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kovo 14 d. nutarimO Nr. 247 „Dėl Lietuvos Respublikos traktorių, savaeigių ir žemės ūkio mašinų ir jų priekabų registro įsteigimo ir jo nuostatų patvirtinimo“ PAKEITIMO</text:span></text:p>
      <text:p text:style-name="P19"/>
      <text:p text:style-name="P20">2021 m. gruodžio 22 d. Nr. 11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text:span></text:p>
      <text:p text:style-name="P30"><text:span text:style-name="T31">1.1</text:span><text:span text:style-name="T32">. Pakeisti 14.9 papunktį ir jį išdėstyti taip:</text:span></text:p>
      <text:p text:style-name="P33"><text:span text:style-name="T34">„</text:span><text:span text:style-name="T35">14.9</text:span><text:span text:style-name="T36">. Registro objekto duomenys, susiję su Registro objekto įkeitimu, žyma apie atliktą notaro vykdomąjį įrašą:</text:span></text:p>
      <text:p text:style-name="P37"><text:span text:style-name="T38">14.9.1</text:span><text:span text:style-name="T39">. įkeitimo įregistravimo, išregistravimo, duomenų įrašymo ir keitimo, žymos apie atliktą notaro vykdomąjį įrašą padarymo, panaikinimo, duomenų įrašymo ir keitimo Sutarčių ir teisių suvaržymų registre data ir laikas;</text:span></text:p>
      <text:p text:style-name="P40"><text:span text:style-name="T41">14.9.2</text:span><text:span text:style-name="T42">. įkeitimo, žymos apie atliktą notaro vykdomąjį įrašą identifikavimo kodas;“.</text:span></text:p>
      <text:p text:style-name="P43"><text:span text:style-name="T44">1.2</text:span><text:span text:style-name="T45">. Pakeisti 36.4 papunktį ir jį išdėstyti taip:</text:span></text:p>
      <text:p text:style-name="P46"><text:span text:style-name="T47">„</text:span><text:span text:style-name="T48">36.4</text:span><text:span text:style-name="T49">. Sutarčių ir teisių suvaržymų registro – duomenys, nurodyti Nuostatų 14.9 papunktyje;“.</text:span></text:p>
      <text:p text:style-name="P50"><text:span text:style-name="T51">2</text:span><text:span text:style-name="T52">. Nustatyti, kad šis nutarimas įsigalioja 2022 m. sausio 1 d.</text:span></text:p>
      <text:p text:style-name="P53"/>
      <text:p text:style-name="P54"/>
      <text:p text:style-name="P55"/>
      <text:p text:style-name="P56"><text:span text:style-name="T57">Ministrė Pirmininkė</text:span><text:span text:style-name="T58"><text:tab/>Ingrida Šimonytė</text:span></text:p>
      <text:p text:style-name="P59"/>
      <text:p text:style-name="P60"/>
      <text:p text:style-name="P61"/>
      <text:p text:style-name="P62"><text:span text:style-name="T63">Žemės ūkio ministras</text:span><text:span text:style-name="T6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1:41:00Z</meta:creation-date>
    <dc:date>2022-01-04T11:41:00Z</dc:date>
    <meta:print-date>2017-06-01T05:28:00Z</meta:print-date>
    <meta:template xlink:href="Normal.dotm" xlink:type="simple"/>
    <meta:editing-cycles>2</meta:editing-cycles>
    <meta:editing-duration>PT0S</meta:editing-duration>
    <meta:document-statistic meta:page-count="2" meta:paragraph-count="41" meta:word-count="172" meta:character-count="1428" meta:row-count="108" meta:non-whitespace-character-count="1297"/>
  </office:meta>
</office:document-meta>
</file>