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S ATLEIDIMO</text:p>
      <text:p text:style-name="P16"/>
      <text:p text:style-name="P17">2014 m. rugsėjo 12 d. Nr. 1K-7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5"><text:span text:style-name="T26">a t l e i d ž i u 2014 m. spalio 31 d. Danutę MATIUKIENĘ iš Šiaulių apygardos teismo teisėjo pareigų, sulaukus įstatyme nustatyto pensinio amžiau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2T12:04:00Z</meta:creation-date>
    <dc:date>2014-09-12T12:04:00Z</dc:date>
    <meta:print-date>2014-09-12T11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599" meta:row-count="30" meta:non-whitespace-character-count="518"/>
  </office:meta>
</office:document-meta>
</file>