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tab-stops>
          <style:tab-stop style:type="left" style:position="5.3159in"/>
        </style:tab-stops>
      </style:paragraph-properties>
    </style:style>
    <style:style style:name="P20" style:parent-style-name="Normal" style:family="paragraph">
      <style:paragraph-properties fo:text-align="justify" fo:line-height="150%">
        <style:tab-stops>
          <style:tab-stop style:type="left" style:position="5.3159in"/>
        </style:tab-stops>
      </style:paragraph-properties>
    </style:style>
    <style:style style:name="P21" style:parent-style-name="Normal" style:family="paragraph">
      <style:paragraph-properties fo:text-align="justify" fo:line-height="150%">
        <style:tab-stops>
          <style:tab-stop style:type="left" style:position="5.3159in"/>
        </style:tab-stops>
      </style:paragraph-properties>
    </style:style>
    <style:style style:name="P22" style:parent-style-name="Normal" style:family="paragraph">
      <style:paragraph-properties fo:text-align="justify" fo:line-height="150%">
        <style:tab-stops>
          <style:tab-stop style:type="left" style:position="5.31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BIRŽELIO 14 d. įsakymo Nr. 1V-45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11 d. Nr. 1V-480</text:p>
      <text:p text:style-name="P9">Vilnius</text:p>
      <text:p text:style-name="P10"/>
      <text:p text:style-name="P11"/>
      <text:p text:style-name="P12"><text:span text:style-name="T13">P a k e i č i u Lietuvos Respublikos vidaus reikalų ministro 2012 m. birželio 14 d. įsakymo Nr. 1V-45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Širvintų rajono savivaldybės administracijos projektui „Širvintų rajono savivaldybės teritorijos gamtinio karkaso teritorijų naudojimo specialiojo plano parengimas“ (projekto kodas VP1-4.2-VRM-04-R-02-022) <text:s/>įgyvendinti – iki 14 089,61 Eur (keturiolikos tūkstančių aštuoniasdešimt devynių eurų 6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1T12:40:00Z</meta:creation-date>
    <dc:date>2015-06-11T12:40:00Z</dc:date>
    <meta:print-date>2013-10-11T08:11:00Z</meta:print-date>
    <meta:template xlink:href="Normal" xlink:type="simple"/>
    <meta:editing-cycles>2</meta:editing-cycles>
    <meta:editing-duration>PT0S</meta:editing-duration>
    <meta:document-statistic meta:page-count="1" meta:paragraph-count="14" meta:word-count="204" meta:character-count="1715" meta:row-count="44" meta:non-whitespace-character-count="1525"/>
  </office:meta>
</office:document-meta>
</file>