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fo:background-color="#FFFFFF"/>
    </style:style>
    <style:style style:name="P21" style:parent-style-name="Normal" style:family="paragraph">
      <style:paragraph-properties style:punctuation-wrap="simple" fo:text-align="justify" style:vertical-align="baseline" fo:line-height="150%" fo:margin-left="0.75in" fo:text-indent="-0.2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4923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4923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4923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4923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4923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middle" fo:line-height="150%"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middle" fo:line-height="150%"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middle" fo:line-height="150%"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middle" fo:line-height="150%"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middle"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fo:letter-spacing="-0.0041in"/>
    </style:style>
    <style:style style:name="T185" style:parent-style-name="DefaultParagraphFont" style:family="text">
      <style:text-properties fo:letter-spacing="-0.0041in"/>
    </style:style>
    <style:style style:name="T186" style:parent-style-name="DefaultParagraphFont" style:family="text">
      <style:text-properties fo:font-weight="bold" style:font-weight-asian="bold" style:font-weight-complex="bold" fo:letter-spacing="-0.0041in"/>
    </style:style>
    <style:style style:name="T187" style:parent-style-name="DefaultParagraphFont" style:family="text">
      <style:text-properties fo:letter-spacing="-0.0041in"/>
    </style:style>
    <style:style style:name="T188" style:parent-style-name="DefaultParagraphFont" style:family="text">
      <style:text-properties fo:font-weight="bold" style:font-weight-asian="bold" style:font-weight-complex="bold" fo:letter-spacing="-0.0041in"/>
    </style:style>
    <style:style style:name="T189" style:parent-style-name="DefaultParagraphFont" style:family="text">
      <style:text-properties fo:letter-spacing="-0.0041in"/>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middle" fo:line-height="150%"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middle" fo:line-height="150%"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middle" fo:line-height="150%"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middle"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middle" fo:line-height="150%" fo:text-indent="0.4923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middle" fo:line-height="150%"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style:style>
    <style:style style:name="P261" style:parent-style-name="Normal" style:family="paragraph">
      <style:paragraph-properties style:punctuation-wrap="simple" fo:text-align="justify" style:vertical-align="baseline"/>
    </style:style>
    <style:style style:name="P262" style:parent-style-name="Normal" style:family="paragraph">
      <style:paragraph-properties style:punctuation-wrap="simple" fo:text-align="justify" style:vertical-align="baseline"/>
    </style:style>
    <style:style style:name="P263" style:parent-style-name="Normal" style:family="paragraph">
      <style:paragraph-properties style:punctuation-wrap="simple" fo:text-align="justify" style:vertical-align="baseline" fo:line-height="150%"/>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08 M. VASARIO 6 D. ĮSAKYMO NR. 3D-59 „DĖL LIETUVOS KAIMO PLĖTROS 2007–2013 METŲ PROGRAMOS PRIEMONĖS „PIRMAS ŽEMĖS ŪKIO PASKIRTIES ŽEMĖS APŽELDINIMAS MIŠKU“ ĮGYVENDINIMO TAISYKLIŲ PATVIRTINIMO“ PAKEITIMO</text:span></text:p>
      <text:p text:style-name="P14"/>
      <text:p text:style-name="P15">2016 m. lapkričio 28 d. Nr. 3D-703</text:p>
      <text:p text:style-name="P16">Vilnius</text:p>
      <text:p text:style-name="P17"/>
      <text:p text:style-name="P18"/>
      <text:p text:style-name="P19"><text:span text:style-name="T20">P a k e i č i u Lietuvos kaimo plėtros 2007–2013 metų programos priemonės „Pirmas žemės ūkio paskirties žemės apželdinimas mišku“ įgyvendinimo taisykles, patvirtintas Lietuvos Respublikos žemės ūkio ministro 2008 m. vasario 6 d. įsakymu Nr. 3D-59 „Dėl Lietuvos kaimo plėtros 2007–2013 metų programos priemonės „Pirmas žemės ūkio paskirties žemės apželdinimas mišku“ įgyvendinimo taisyklių patvirtinimo“:</text:span></text:p>
      <text:p text:style-name="P21"><text:span text:style-name="T22">1</text:span><text:span text:style-name="T23">.</text:span><text:span text:style-name="T24"><text:tab/></text:span><text:span text:style-name="T25">Pakeičiu 4 punktą ir jį išdėstau taip:</text:span></text:p>
      <text:p text:style-name="P26"><text:span text:style-name="T27">„</text:span><text:span text:style-name="T28">4</text:span><text:span text:style-name="T29">. Taisyklėse vartojamos sąvokos:</text:span></text:p>
      <text:p text:style-name="P30"><text:span text:style-name="T31">4.1</text:span><text:span text:style-name="T32">.</text:span><text:span text:style-name="T33"><text:s/>Duomenų neatitiktis<text:s/></text:span><text:span text:style-name="T34">– pateiktų duomenų nesutapimas su tikrove, kai jų nepataisius negalima tinkamai administruoti paramos, apskaičiuoti jos sumos.</text:span></text:p>
      <text:p text:style-name="P35"><text:span text:style-name="T36">4.2</text:span><text:span text:style-name="T37">.</text:span><text:span text:style-name="T38"><text:s/>Greitai augantys medžiai</text:span><text:span text:style-name="T39"><text:s/>– medžiai, kurių laikotarpis tarp dviejų kirtimų yra nuo 6 iki 15 metų.</text:span></text:p>
      <text:p text:style-name="P40"><text:span text:style-name="T41">4.3</text:span><text:span text:style-name="T42">.</text:span><text:span text:style-name="T43"><text:s/>Ilgalaikė sankcija</text:span><text:span text:style-name="T44"><text:s/>–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p>
      <text:p text:style-name="P45"><text:span text:style-name="T46">4.4</text:span><text:span text:style-name="T47">.</text:span><text:span text:style-name="T48"><text:s/>Įsipareigojimų perėmėjas<text:s/></text:span><text:span text:style-name="T49">– fizinis arba juridinis asmuo, perimantis iš pareiškėjo ir (arba) paramos gavėjo visus su Paramos paraiška susijusius įsipareigojimus.</text:span></text:p>
      <text:p text:style-name="P50"><text:span text:style-name="T51">4.5</text:span><text:span text:style-name="T52">.</text:span><text:span text:style-name="T53"><text:s/>Miško veisimas –<text:s/></text:span><text:span text:style-name="T54">miško želdinimas sklypuose, kuriuose prieš tai miškas neaugo.</text:span></text:p>
      <text:p text:style-name="P55"><text:span text:style-name="T56">4.6</text:span><text:span text:style-name="T57">.</text:span><text:span text:style-name="T58"><text:s/>Miško želdinimas<text:s/></text:span><text:span text:style-name="T59">(pagal Priemonę) –</text:span><text:span text:style-name="T60"><text:s/></text:span><text:span text:style-name="T61">miško įveisimas sodinant</text:span><text:span text:style-name="T62"><text:s/></text:span><text:span text:style-name="T63">miško medžių ir krūmų sodmenis.</text:span></text:p>
      <text:p text:style-name="P64"><text:span text:style-name="T65">4.7</text:span><text:span text:style-name="T66">.</text:span><text:span text:style-name="T67"><text:s/>Miško želdinimo ir žėlimo projektas<text:s/></text:span><text:span text:style-name="T68">– atsakingos institucijos patvirtintas dokumentas, kuriame aprašyti miško želdinimo darbai ir įveisto miško priežiūros ir apsaugos priemonės.</text:span></text:p>
      <text:p text:style-name="P69"><text:span text:style-name="T70">4.8</text:span><text:span text:style-name="T71">.</text:span><text:span text:style-name="T72"><text:s/>Paramos paraiška –<text:s/></text:span><text:span text:style-name="T73">šių Taisyklių 1 priede nustatytos formos dokumentas arba, jei paraiška teikiama internetu, elektroninės formos dokumentas, kurį turi užpildyti ir pateikti Agentūrai pareiškėjas, siekiantis gauti miško įveisimo išmoką pagal Lietuvos kaimo plėtros 2007–2013 metų programos priemonę „Pirmas žemės ūkio paskirties žemės apželdinimas mišku“.</text:span></text:p>
      <text:p text:style-name="P74"><text:span text:style-name="T75">4.9</text:span><text:span text:style-name="T76">.</text:span><text:span text:style-name="T77"><text:s/>Paramos už žemės ūkio naudmenas ir kitus plotus bei gyvulius paraiška<text:s/></text:span><text:span text:style-name="T78">(toliau – Tiesioginių išmokų paraiška)</text:span><text:span text:style-name="T79"><text:s/>–<text:s/></text:span><text:span text:style-name="T80">elektroniniu būdu užpildytas Paramos už žemės ūkio naudmenas ir 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 pagal Lietuvos kaimo plėtros 2007–2013 metų programos ir Lietuvos kaimo plėtros 2014–2020 metų programos priemones.</text:span></text:p>
      <text:p text:style-name="P81"><text:span text:style-name="T82">4.10</text:span><text:span text:style-name="T83">.</text:span><text:span text:style-name="T84"><text:s/>Sąmoningas įsipareigojimų nevykdymas</text:span><text:span text:style-name="T85"><text:s/>– daugiau nei vieną kartą nustatomas toks pat miško priežiūros ir apsaugos reikalavimų nesilaikymas.</text:span></text:p>
      <text:p text:style-name="P86"><text:span text:style-name="T87">4.11</text:span><text:span text:style-name="T88">.</text:span><text:span text:style-name="T89"><text:s/>Trumpos rotacijos plantaciniai želdiniai –<text:s/></text:span><text:span text:style-name="T90">vienos greitai augančių medžių ar krūmų rūšies želdiniai, kertami ne vėliau kaip kas 15 metų.</text:span></text:p>
      <text:p text:style-name="P91"><text:span text:style-name="T92">4.12</text:span><text:span text:style-name="T93">.</text:span><text:span text:style-name="T94"><text:s/>Ūkininkas<text:s/></text:span><text:span text:style-name="T95">(pagal Priemonę)</text:span><text:span text:style-name="T96"><text:s/>–</text:span><text:span text:style-name="T97"><text:s/>fizinis arba juridinis asmuo, kuris didžiąją darbo laiko dalį skiria žemės ūkio veiklai ir iš jos uždirba bent 50 proc. visų savo pajamų.</text:span></text:p>
      <text:p text:style-name="P98"><text:span text:style-name="T99">4.13</text:span><text:span text:style-name="T100">.</text:span><text:span text:style-name="T101"><text:s/>Vienodai remiami įveisto miško plotai</text:span><text:span text:style-name="T102"><text:s/>–</text:span><text:span text:style-name="T103"><text:s/>įveisto miško plotai, už kurių hektarą skiriama vienodo dydžio parama.</text:span></text:p>
      <text:p text:style-name="P104"><text:span text:style-name="T105">4.14</text:span><text:span text:style-name="T106">.</text:span><text:span text:style-name="T107"><text:s/>Veisiamo miško plotas –<text:s/></text:span><text:span text:style-name="T108">Miško želdinimo ir žėlimo projekte nurodytas plotas, kurį sudaro suprojektuoti miško želdiniai, priešgaisrinės mineralizuotos juostos, elektros perdavimo linijų, magistralinių dujotiekių ir naftotiekių trasos, einančios per projektuojamus želdinius, neapželdinti žemės ruožai prie melioracijos griovių arba drenažo rinktuvų (pagal savivaldybės vykdomosios institucijos nustatytas sąlygas), neapželdintinos apsauginės juostos, besiribojančios su suprojektuotais želdiniais prie kelių ir vandens telkinių, neapželdintos juostos, suprojektuotos šalia kitų žemės savininkų sklypų, besiribojančių su suprojektuotais želdiniais.</text:span></text:p>
      <text:p text:style-name="P109"><text:span text:style-name="T110">4.15</text:span><text:span text:style-name="T111">.</text:span><text:span text:style-name="T112"><text:s/>Želdinamas plotas<text:s/></text:span><text:span text:style-name="T113">(pagal Priemonę)<text:s/></text:span><text:span text:style-name="T114">–</text:span><text:span text:style-name="T115"><text:s/>plotas, kuriame sodinami sodmenys (išskyrus priešgaisrines mineralizuotas juostas, elektros perdavimo linijų, magistralinių dujotiekių ir naftotiekių trasas, einančias per projektuojamus želdinius, neapželdintus žemės ruožus prie melioracijos griovių arba drenažo rinktuvų (pagal savivaldybės vykdomosios institucijos nustatytas sąlygas), neapželdintinas apsaugines juostas, besiribojančias su suprojektuotais<text:s/></text:span><text:soft-page-break/><text:span text:style-name="T116">želdiniais prie kelių ir vandens telkinių, neapželdintas juostas, suprojektuotas šalia kitų žemės savininkų sklypų, besiribojančių su suprojektuotais želdiniais).</text:span></text:p>
      <text:p text:style-name="P117"><text:span text:style-name="T118">4.16</text:span><text:span text:style-name="T119">.</text:span><text:span text:style-name="T120"><text:s/>Želdintina žemės ūkio paskirties žemė<text:s/></text:span><text:span text:style-name="T121">(pagal Priemonę)</text:span><text:span text:style-name="T122"><text:s/>–<text:s/></text:span><text:span text:style-name="T123">geros agrarinės ir aplinkosaugos būklės žemė, naudojama arba tinkama naudoti žemės ūkio produktų gamybai, kurią ketinama apželdinti.</text:span></text:p>
      <text:p text:style-name="P124"><text:span text:style-name="T125">4.17</text:span><text:span text:style-name="T126">.</text:span><text:span text:style-name="T127"><text:s/>Žemės ūkio naudmenos<text:s/></text:span><text:span text:style-name="T128">– dirbamoji žemė, sodai, pievos, ganyklos, naudojamos arba tinkamos naudoti žemės ūkio augalams auginti.</text:span></text:p>
      <text:p text:style-name="P129"><text:span text:style-name="T130">4.18</text:span><text:span text:style-name="T131">. Kitos šiose Taisyklėse vartojamos sąvokos apibrėžtos Lietuvos Respublikos žemės ūkio, maisto ūkio ir kaimo plėtros įstatyme, Lietuvos Respublikos žemės ūkio ir kaimo verslo registro nuostatuose, patvirtintuose Lietuvos Respublikos Vyriausybės 2002 m. rugpjūčio 27 d. nutarimu Nr. 1351 „Dėl Lietuvos Respublikos žemės ūkio ir kaimo verslo registro įsteigimo ir jo nuostatų patvirtinimo“, Programos administravimo taisyklėse, Programoje ir kituose teisės aktuose“.</text:span></text:p>
      <text:p text:style-name="P132"><text:span text:style-name="T133">2</text:span><text:span text:style-name="T134">.</text:span><text:span text:style-name="T135"><text:tab/></text:span><text:span text:style-name="T136">Pakeičiu 14 punktą ir jį išdėstau taip:</text:span></text:p>
      <text:p text:style-name="P137"><text:span text:style-name="T138">„</text:span><text:span text:style-name="T139">14</text:span><text:span text:style-name="T140">. Pareiškėjas / paramos gavėjas, pateikęs Paramos paraišką artimiausiu Tiesioginių išmokų paraiškų teikimo metu pagal žemės ūkio valdos centro adresą, seniūnijoje ar internetu prisijungus prie paraiškų priėmimo informacinės sistemos, o vėliau kasmet iki to laiko, kol įveisiamas miškas ir teiktina įveisto miško priežiūros ir apsaugos bei prarastųjų pajamų kompensavimo išmoka, Tiesioginių išmokų paraiškoje</text:span><text:span text:style-name="T141"><text:s/></text:span><text:span text:style-name="T142">privalo deklaruoti veisiamą miško sklypą ir pateikia žemėlapio fragmentus su juose pažymėtomis įveisiamo miško sklypų ribomis. Tiesioginių išmokų paraiška</text:span><text:span text:style-name="T143"><text:s/></text:span><text:span text:style-name="T144">pildoma, teikiama, joje keičiami duomenys ir atliekami kiti veiksmai Lietuvos Respublikos žemės ūkio ministro įsakymu kiekvienais metais tvirtinamose Paramos už žemės ūkio naudmenų ir kitus plotus bei gyvulius paraiškos ir 2016–2020 metų tiesioginių išmokų administravimo bei kontrolės taisyklėse <text:s/>(toliau – Tiesioginių išmokų taisyklės) numatyta tvarka. Tiesioginių išmokų paraiškoje</text:span><text:span text:style-name="T145"><text:s/></text:span><text:span text:style-name="T146">veisiamo miško ploto deklaruoti nereikia, kai paramos gavėjui nėra skiriamos įveisiamo miško priežiūros ir apsaugos ir prarastųjų pajamų kompensavimo išmokos.</text:span><text:span text:style-name="T147">“</text:span></text:p>
      <text:p text:style-name="P148"><text:span text:style-name="T149">3</text:span><text:span text:style-name="T150">.</text:span><text:span text:style-name="T151"><text:tab/></text:span><text:span text:style-name="T152">Pakeičiu 16 punktą ir jį išdėstau taip:</text:span></text:p>
      <text:p text:style-name="P153"><text:span text:style-name="T154">„</text:span><text:span text:style-name="T155">16</text:span><text:span text:style-name="T156">. Pareiškėjai / paramos gavėjai, Agentūrai leidus, gali perleisti įsipareigojimus (likusiai įsipareigojimų laikotarpio daliai) kitam subjektui, jei įsipareigojimų perėmėjas raštu prisiima įsipareigojimus, žemės sklypą, kuriame veisiamas ar įveistas miškas, savo vardu įregistruoja Nekilnojamojo turto registre teisės aktų nustatyta tvarka ir įregistruoja žemės ūkio valdą Lietuvos Respublikos žemės ūkio ir kaimo verslo registre teisės aktų nustatyta tvarka. Jeigu įsipareigojimai neperimami, paramos gavėjas privalo grąžinti suteiktą paramą.“</text:span></text:p>
      <text:p text:style-name="P157"><text:span text:style-name="T158">4</text:span><text:span text:style-name="T159">.</text:span><text:span text:style-name="T160"><text:tab/></text:span><text:span text:style-name="T161">Pakeičiu 17 punktą ir jį išdėstau taip:</text:span></text:p>
      <text:p text:style-name="P162"><text:span text:style-name="T163">„</text:span><text:span text:style-name="T164">17</text:span><text:span text:style-name="T165">. Pareiškėjui / paramos gavėjui mirus arba nenugalimos jėgos (</text:span><text:span text:style-name="T166">force majeure</text:span><text:span text:style-name="T167">) atveju, dėl kurių paramos gavėjas negali vykdyti prisiimtų įsipareigojimų, įsipareigojimus gali perimti kitas subjektas. Tokiu atveju įsipareigojimų perėmėjas sklypą, kuriame veisiamas miškas, savo vardu įregistruoja Nekilnojamojo turto registre teisės aktų nustatyta tvarka ir užregistruoja žemės ūkio valdą Lietuvos Respublikos žemės ūkio ir kaimo verslo registre teisės aktų nustatyta tvarka. Teisių ir įsipareigojimų perėmimas galimas tik suderinus su Agentūra.“</text:span></text:p>
      <text:p text:style-name="P168"><text:span text:style-name="T169">5</text:span><text:span text:style-name="T170">.</text:span><text:span text:style-name="T171"><text:tab/></text:span><text:span text:style-name="T172">Pakeičiu 56.1 papunktį ir jį išdėstau taip:</text:span></text:p>
      <text:p text:style-name="P173"><text:span text:style-name="T174">„</text:span>56.1. kai paramos gavėjas pagal valdos centro adresą seniūnijoje kasmet, kol vykdomi Priemonės įsipareigojimai, Tiesioginių išmokų paraiškoje<text:span text:style-name="T175"><text:s/></text:span>deklaruoja įveisto miško plotą (Tiesioginių išmokų paraiška pildoma, teikiama, joje keičiami duomenys ir atliekami kiti veiksmai Tiesioginių išmokų taisyklių numatyta tvarka) ir pateikia žemėlapio fragmentus, užpildytus vadovaujantis Žemės ūkio naudmenų, pasėlių ir kitų laukų ribų įbraižymo žemėlapiuose taisyklėmis, patvirtintomis atskiru Lietuvos Respublikos žemės ūkio ministro įsakymu, su juose pažymėtomis veisiamo miško sklypų ribomis;<text:span text:style-name="T176">“.</text:span></text:p>
      <text:p text:style-name="P177"><text:span text:style-name="T178">6</text:span><text:span text:style-name="T179">.</text:span><text:span text:style-name="T180"><text:tab/></text:span><text:span text:style-name="T181">Pakeičiu 58.3 papunktį ir jį išdėstau taip:</text:span></text:p>
      <text:p text:style-name="P182"><text:span text:style-name="T183">„</text:span><text:span text:style-name="T184">58.3</text:span><text:span text:style-name="T185">. prarastų pajamų kompensavimo išmokos mokamos, kai paramos gavėjas pagal valdos centro adresą seniūnijoje kasmet, kol vykdomi priemonės įsipareigojimai, Tiesioginių išmokų paraiškoje</text:span><text:span text:style-name="T186"><text:s/></text:span><text:span text:style-name="T187">deklaruoja įveisto miško plotą (Tiesioginių išmokų paraiška</text:span><text:span text:style-name="T188"><text:s/></text:span><text:span text:style-name="T189">pildoma, teikiama, joje keičiami duomenys ir atliekami kiti veiksmai Tiesioginių išmokų taisyklių numatyta tvarka) ir pateikia žemėlapio fragmentus, užpildytus vadovaujantis Žemės ūkio naudmenų, pasėlių ir kitų laukų ribų įbraižymo žemėlapiuose taisyklėmis, patvirtintomis atskiru Lietuvos Respublikos žemės ūkio ministro įsakymu, su juose pažymėtomis veisiamo miško sklypų ribomis;</text:span><text:span text:style-name="T190">“.</text:span></text:p>
      <text:p text:style-name="P191"><text:span text:style-name="T192">7</text:span><text:span text:style-name="T193">.</text:span><text:span text:style-name="T194"><text:tab/></text:span><text:span text:style-name="T195">Pakeičiu 60 punktą ir jį išdėstau taip:</text:span></text:p>
      <text:p text:style-name="P196"><text:span text:style-name="T197">„</text:span><text:span text:style-name="T198">60</text:span><text:span text:style-name="T199">. Už einamuosius metus sprendimas dėl Miško priežiūros ir apsaugos išmokų išmokėjimo priimamas vadovaujantis<text:s/></text:span><text:span text:style-name="T200">Tiesioginių išmokų<text:s/></text:span><text:span text:style-name="T201">taisyklių nustatyta tvarka.“</text:span></text:p>
      <text:p text:style-name="P202"><text:span text:style-name="T203">8</text:span><text:span text:style-name="T204">.</text:span><text:span text:style-name="T205"><text:tab/></text:span><text:span text:style-name="T206">Pakeičiu<text:s/></text:span>69.3 pa<text:span text:style-name="T207">punktį ir jį išdėstau taip:</text:span></text:p>
      <text:p text:style-name="P208"><text:span text:style-name="T209">„</text:span><text:span text:style-name="T210">69.3</text:span><text:span text:style-name="T211">. miško priežiūros ir apsaugos, prarastųjų pajamų kompensavimo išmokas gaunantiems paramos gavėjams taikomos sankcijos už pavėluotai pateiktą Tiesioginių išmokų paraišką</text:span><text:span text:style-name="T212"><text:s/></text:span><text:span text:style-name="T213">ar pavėluotai keičiant jos duomenis Tiesioginių išmokų taisyklėse numatytos sankcijos;</text:span><text:span text:style-name="T214">“.</text:span></text:p>
      <text:p text:style-name="P215"><text:span text:style-name="T216">9</text:span><text:span text:style-name="T217">.</text:span><text:span text:style-name="T218"><text:tab/></text:span><text:span text:style-name="T219">Pakeičiu 69.6.1 papunktį ir jį išdėstau taip:</text:span></text:p>
      <text:p text:style-name="P220"><text:span text:style-name="T221">„</text:span><text:span text:style-name="T222">69.6.1</text:span><text:span text:style-name="T223">. kai želdinių apskaitos metais RAAD rajono agentūros (nuo 2012 m. sausio 1 d. – VMT Miškų kontrolės skyriaus teritorinio poskyrio) valstybiniai miškų pareigūnai nustato, kad veisiamo miško sklype visos Miško želdinimo ir žėlimo projekte numatytos miško priežiūros ir apsaugos priemonės neatliktos, miško priežiūros ir apsaugos, prarastųjų pajamų kompensavimo išmokos patikrinimo metais nemokamos.</text:span><text:span text:style-name="T224"><text:s/></text:span><text:span text:style-name="T225">Jei Pažymoje apie miško želdinių ir (arba) žėlinių<text:s/></text:span><text:soft-page-break/><text:span text:style-name="T226">apskaitą yra pateikti nurodymai Miško želdinimo ir žėlimo projekte suprojektuotoms ir netinkamai atliktoms miško želdinių apsaugos ir (arba) priežiūros priemonėms įvykdyti, tokiu atveju miško priežiūros ir apsaugos išmokos suma patikrinimo metais mažinama 15 proc.;“.</text:span></text:p>
      <text:p text:style-name="P227"><text:span text:style-name="T228">10</text:span><text:span text:style-name="T229">.</text:span><text:span text:style-name="T230"><text:tab/></text:span><text:span text:style-name="T231">Pakeičiu 69.6.2 papunktį ir jį išdėstau taip:</text:span></text:p>
      <text:p text:style-name="P232"><text:span text:style-name="T233">„</text:span>69.6.2. kai želdinių<text:s/><text:span text:style-name="T234">ir (arba)<text:s/></text:span>žėlinių kokybės vertinimo metais – šeštaisiais, kai miškas įveistas pavasarį, arba septintaisiais, kai miškas įveistas rudenį (skaičiuojant metus miško įveisimo metai neįskaičiuojami), Miško želdinimo ir žėlimo projekte projektuotų arba tikslinių (tik žėliniuose)<text:s/><text:span text:style-name="T235">rūšių medžių<text:s/></text:span>tankis neatitinka Miško atkūrimo ir įveisimo nuostatuose nurodytų „patenkinamų“ ar „gerų“ miško želdinių<text:s/><text:span text:style-name="T236">ir (arba)<text:s/></text:span>žėlinių tankio reikalavimų arba nustatoma, kad miško želdiniai<text:span text:style-name="T237"><text:s/>ir (arba)<text:s/></text:span>žėliniai žuvę, parama nutraukiama ir susigrąžinama visa išmokėta paramos suma už plotą ar jo dalį, kuriuose nustatyti pažeidimai. Kai nepageidaujami (želdiniuose – neprojektuotų, žėliniuose – netikslinių rūšių) medžiai ir krūmai stelbia pušis ir (ar) ąžuolus, o kitų medžių rūšių želdiniuose<text:s/><text:span text:style-name="T238">ir (arba)<text:s/></text:span>žėliniuose nepageidaujamų medžių ir krūmų vidutinis aukštis 1,5 karto didesnis už projektuotų ir (ar) tikslinių rūšių medžių vidutinį aukštį, paramos gavėjas turi sugrąžinti visas miško priežiūros ir apsaugos bei prarastųjų pajamų kompensavimo išmokas<text:span text:style-name="T239"><text:s/>už plotą, kuriame nustatyti pažeidimai</text:span>;<text:span text:style-name="T240">“.</text:span></text:p>
      <text:p text:style-name="P241"><text:span text:style-name="T242">11</text:span><text:span text:style-name="T243">.</text:span><text:span text:style-name="T244"><text:tab/></text:span><text:span text:style-name="T245">Pakeičiu 69.6.4.3. papunktį ir jį išdėstau taip:</text:span></text:p>
      <text:p text:style-name="P246"><text:span text:style-name="T247">„</text:span><text:span text:style-name="T248">69.6.4.3</text:span><text:span text:style-name="T249">. kai želdinių ir (arba) žėlinių kokybės vertinimo metais – šeštaisiais, kai miškas įveistas pavasarį, arba septintaisiais, kai miškas įveistas rudenį (skaičiuojant metus miško įveisimo metai neįskaičiuojami), Miško želdinimo ir žėlimo projekte projektuotų arba tikslinių (tik žėliniuose) rūšių medžių tankis neatitinka Miško atkūrimo ir įveisimo nuostatuose nurodytų „patenkinamų“ ar „gerų“ miško želdinių ir (arba) žėlinių tankio reikalavimų arba nustatoma, kad miško želdiniai ir (arba) žėliniai žuvę, parama nutraukiama ir susigrąžinama visa išmokėta paramos suma už plotą ar jo dalį, kuriuose nustatyti pažeidimai. Kai nepageidaujami (želdiniuose – neprojektuotų, žėliniuose - netikslinių rūšių) medžiai ir krūmai stelbia pušis ir (ar) ąžuolus, o kitų rūšių medžių želdiniuose ir (arba) žėliniuose nepageidaujamų medžių ir krūmų vidutinis aukštis 1,5 karto didesnis už projektuotų ir (ar) tikslinių rūšių medžių vidutinį aukštį, paramos gavėjas turi sugrąžinti 50 proc. visos jam išmokėtos miško įveisimo išmokos už plotą, kuriame nustatyti pažeidimai;“.</text:span></text:p>
      <text:p text:style-name="P250"><text:span text:style-name="T251">12</text:span><text:span text:style-name="T252">.</text:span><text:span text:style-name="T253"><text:tab/></text:span><text:span text:style-name="T254">Papildau 69.6.5 papunkčiu:</text:span></text:p>
      <text:p text:style-name="P255"><text:span text:style-name="T256">„</text:span><text:span text:style-name="T257">69.6.5</text:span><text:span text:style-name="T258">. kai želdinių ir (arba) žėlinių kokybės vertinimo metais – šeštaisiais, kai miškas įveistas pavasarį, arba septintaisiais, kai miškas įveistas rudenį (skaičiuojant metus Miško įveisimo metai neįskaičiuojami), VMT Miškų kontrolės skyriaus teritorinio poskyrio valstybiniai miškų pareigūnai nustato, kad miško želdinių ir (arba) žėlinių rūšinė sudėtis neatitinka Miško atkūrimo ir įveisimo nuostatuose nurodytų „patenkinamų“ ar „gerų“ rūšinės sudėties atitikimo<text:s/></text:span><text:soft-page-break/><text:span text:style-name="T259">reikalavimų, paramos gavėjas turi sugrąžinti miško įveisimo ir miško priežiūros ir apsaugos išmokos skirtumą, kuris apskaičiuojamas iš paramos gavėjo gautos miško įveisimo ir miško priežiūros ir apsaugos išmokos atėmus sumą, apskaičiuotą pagal VMT Miškų kontrolės skyriaus teritorinio poskyrio valstybinių miškų pareigūnų nustatytą miško želdinių ir (arba) žėlinių rūšinę sudėtį (taikoma tuo atveju, jei pasikeičia miško želdinių rūšinės sudėties kategorija);“.<text:s/></text:span></text:p>
      <text:p text:style-name="P260"/>
      <text:p text:style-name="P261"/>
      <text:p text:style-name="P262"/>
      <text:p text:style-name="P263"><text:span text:style-name="T264">L. e. žemės ūkio ministro pareigas</text:span><text:span text:style-name="T265"><text:tab/><text:s/></text:span><text:span text:style-name="T266"><text:tab/></text:span><text:span text:style-name="T267"><text:tab/><text:s text:c="12"/></text:span><text:span text:style-name="T268"><text:tab/><text:s text:c="15"/>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29T09:47:00Z</meta:creation-date>
    <dc:date>2016-11-29T09:47:00Z</dc:date>
    <meta:template xlink:href="Normal.dotm" xlink:type="simple"/>
    <meta:editing-cycles>1</meta:editing-cycles>
    <meta:editing-duration>PT0S</meta:editing-duration>
    <meta:document-statistic meta:page-count="6" meta:paragraph-count="129" meta:word-count="1767" meta:character-count="14007" meta:row-count="515" meta:non-whitespace-character-count="12369"/>
  </office:meta>
</office:document-meta>
</file>