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1.475in">
        <style:tab-stops>
          <style:tab-stop style:type="center" style:position="3.3465in"/>
          <style:tab-stop style:type="right" style:position="5.6111in"/>
        </style:tab-stops>
      </style:paragraph-properties>
    </style:style>
    <style:style style:name="P12" style:parent-style-name="Normal" style:family="paragraph">
      <style:paragraph-properties fo:text-align="center">
        <style:tab-stops>
          <style:tab-stop style:type="center" style:position="3.3465in"/>
          <style:tab-stop style:type="right" style:position="5.1187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fo:font-size="14pt" style:font-size-asian="14pt" style:font-size-complex="14pt"/>
    </style:style>
    <style:style style:name="P17"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18" style:parent-style-name="Normal" style:family="paragraph">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color="#000000" fo:letter-spacing="-0.0013in" style:font-size-complex="12pt"/>
    </style:style>
    <style:style style:name="P22" style:parent-style-name="Normal" style:family="paragraph">
      <style:paragraph-properties fo:text-align="center"/>
      <style:text-properties fo:font-weight="bold" style:font-weight-asian="bold" fo:text-transform="uppercase" fo:color="#000000" fo:letter-spacing="-0.0013in" style:font-size-complex="12pt"/>
    </style:style>
    <style:style style:name="P23" style:parent-style-name="Normal" style:family="paragraph">
      <style:paragraph-properties fo:text-align="center"/>
      <style:text-properties fo:font-weight="bold" style:font-weight-asian="bold" fo:text-transform="uppercase" fo:color="#000000" fo:letter-spacing="-0.0013in" style:font-size-complex="12pt"/>
    </style:style>
    <style:style style:name="P24" style:parent-style-name="Normal" style:family="paragraph">
      <style:paragraph-properties fo:text-align="center" fo:line-height="150%"/>
      <style:text-properties fo:font-weight="bold" style:font-weight-asian="bold" fo:text-transform="uppercase" fo:color="#000000" fo:letter-spacing="-0.0013in"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style:text-properties fo:text-transform="uppercase"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margin-left="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margin-left="0.393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left="0.6437in" fo:text-indent="-0.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Calibri" style:font-name-asian="Calibri" style:font-size-complex="12pt"/>
    </style:style>
    <style:style style:name="P46"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center" fo:margin-left="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393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margin-left="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393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text-indent="0.3937in">
        <style:tab-stops>
          <style:tab-stop style:type="left" style:position="0.7875in"/>
        </style:tab-stops>
      </style:paragraph-properties>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P96"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P103"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BatangChe" style:font-size-complex="12pt" fo:background-color="#FFFFFF"/>
    </style:style>
    <style:style style:name="P108"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SimSun" style:font-size-complex="12pt" fo:language="en" fo:country="GB" style:language-asian="lt" style:country-asian="LT"/>
    </style:style>
    <style:style style:name="T112" style:parent-style-name="DefaultParagraphFont" style:family="text">
      <style:text-properties style:font-name-asian="SimSun" style:font-size-complex="12pt" fo:language="en" fo:country="GB" style:language-asian="lt" style:country-asian="LT"/>
    </style:style>
    <style:style style:name="P113"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margin-left="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margin-left="0.3937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center" fo:text-indent="0.3937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4"/>
      <text:p text:style-name="P15">Nacionalinės žemės tarnybos</text:p>
      <text:p text:style-name="P16">Prie Žemės ūkio ministerijos</text:p>
      <text:p text:style-name="P17">direktorius</text:p>
      <text:p text:style-name="P18"/>
      <text:p text:style-name="P19"><text:span text:style-name="T20">įsakymas</text:span></text:p>
      <text:p text:style-name="P21">DĖL NACIONALINĖS ŽEMĖS TARNYBOS PRIE ŽEMĖS ŪKIO MINISTERIJOS</text:p>
      <text:p text:style-name="P22">DIREKTORIAUS 2013 M. birželio 4 D. ĮSAKYMO NR. 1P-(1.3.)-164</text:p>
      <text:p text:style-name="P23">„DĖL NACIONALINĖS ŽEMĖS TARNYBOS PRIE ŽEMĖS ŪKIO MINISTERIJOS PASITIKĖJIMO LINIJOS NUOSTATŲ PATVIRTINIMO“ PAKEITIMO</text:p>
      <text:p text:style-name="P24"/>
      <text:p text:style-name="P25">2018 m. <text:s/>vasario 27 d. Nr. 1P-111-(1.3 E.)</text:p>
      <text:p text:style-name="P26">Vilnius</text:p>
      <text:p text:style-name="P27"/>
      <text:p text:style-name="P28"><text:span text:style-name="T29">P a k e i č i u Nacionalinės žemės tarnybos prie Žemės ūkio ministerijos pasitikėjimo linijos nuostatus, patvirtintus Nacionalinės žemės tarnybos prie Žemės ūkio ministerijos direktoriaus 2013</text:span><text:span text:style-name="T30"> </text:span><text:span text:style-name="T31">m. birželio 4 d. įsakymu Nr. 1P-(1.3.)-164 „Dėl Nacionalinės žemės tarnybos prie Žemės ūkio ministerijos pasitikėjimo linijos nuostatų patvirtinimo“:</text:span></text:p>
      <text:p text:style-name="P32"><text:span text:style-name="T33">1</text:span><text:span text:style-name="T34">. Pakeičiu I skyriaus pavadinimą ir jį išdėstau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2</text:span><text:span text:style-name="T44">. Pakeičiu 2.1 papunktį ir jį išdėstau</text:span><text:span text:style-name="T45"><text:s/>taip:</text:span></text:p>
      <text:p text:style-name="P46"><text:span text:style-name="T47">„</text:span><text:span text:style-name="T48">2.1</text:span><text:span text:style-name="T49">. Atsakingas darbuotojas – Nacionalinės žemės tarnybos Teritorinių skyrių veiklos vertinimo ir korupcijos prevencijos skyriaus darbuotojas, atliekantis Nuostatuose nustatytas funkcijas.“</text:span></text:p>
      <text:p text:style-name="P50"><text:span text:style-name="T51">3</text:span><text:span text:style-name="T52">. Pakeičiu II skyriaus pavadinimą ir jį išdėstau taip:</text:span></text:p>
      <text:p text:style-name="P53"><text:span text:style-name="T54">„</text:span><text:span text:style-name="T55">II</text:span><text:span text:style-name="T56"><text:s/>SKYRIUS</text:span></text:p>
      <text:p text:style-name="P57"><text:span text:style-name="T58">PASITIKĖJIMO LINIJOS PASKIRTIS IR TIKSLAI</text:span><text:span text:style-name="T59">“.</text:span></text:p>
      <text:p text:style-name="P60"><text:span text:style-name="T61">4</text:span><text:span text:style-name="T62">. Pakeičiu III skyriaus pavadinimą ir jį išdėstau taip:</text:span></text:p>
      <text:p text:style-name="P63"><text:span text:style-name="T64">„</text:span><text:span text:style-name="T65">III</text:span><text:span text:style-name="T66"><text:s/>SKYRIUS</text:span></text:p>
      <text:p text:style-name="P67"><text:span text:style-name="T68">PRANEŠIMŲ PATEIKIMO, REGISTRAVIMO IR NAGRINĖJIMO TVARKA</text:span><text:span text:style-name="T69">“.</text:span></text:p>
      <text:p text:style-name="P70"><text:span text:style-name="T71">5</text:span><text:span text:style-name="T72">. Pakeičiu 11 punktą ir jį išdėstau taip:</text:span></text:p>
      <text:p text:style-name="P73"><text:span text:style-name="T74">„</text:span><text:span text:style-name="T75">11</text:span><text:span text:style-name="T76">.<text:s/></text:span><text:span text:style-name="T77">Asmenų pranešimus, pateiktus Pasitikėjimo linijos telefonu su atsakikliu, fiksuoto telefono ryšio paslaugų teikėjas fiksuoja skaitmeniniais įrašais, kurie saugomi tam specialiai skirtame serveryje. Atsakingas darbuotojas pranešimų skaitmeninius įrašus išklauso ir registruoja Nacionalinės žemės tarnybos dokumentų valdymo sistemoje (toliau – DVS).“</text:span></text:p>
      <text:p text:style-name="P78"><text:span text:style-name="T79">6</text:span><text:span text:style-name="T80">. Pakeičiu 13 punktą ir jį išdėstau taip:</text:span></text:p>
      <text:p text:style-name="P81"><text:span text:style-name="T82">„</text:span><text:span text:style-name="T83">13</text:span><text:span text:style-name="T84">.<text:s/></text:span><text:span text:style-name="T85">Užregistruotus asmenų pranešimus atsakingas darbuotojas perduoda Nacionalinės žemės tarnybos Teritorinių skyrių veiklos vertinimo ir korupcijos prevencijos skyriaus (toliau – Teritorinių skyrių veiklos vertinimo ir korupcijos prevencijos skyrius) vedėjui. Nacionalinės žemės tarnybos Bendrųjų reikalų departamento Dokumentų valdymo ir asmenų aptarnavimo skyriaus darbuotojas, atsakingas už dokumentų registravimą, asmenų pranešimus, pateiktus paštu ar atvykus tiesiogiai į Nacionalinė žemės tarnybą, užregistruoja DVS ir perduoda Teritorinių skyrių veiklos vertinimo ir korupcijos prevencijos skyriaus <text:s/>vedėjui.“<text:s/></text:span></text:p>
      <text:p text:style-name="P86"><text:span text:style-name="T87">7</text:span><text:span text:style-name="T88">. Pakeičiu 14 punktą ir jį išdėstau taip:</text:span></text:p>
      <text:p text:style-name="P89"><text:span text:style-name="T90">„</text:span><text:span text:style-name="T91">14</text:span><text:span text:style-name="T92">. Teritorinių skyrių veiklos vertinimo ir korupcijos prevencijos skyriaus <text:s/>vedėjas gautą pranešimą, užrašydamas rezoliuciją, perduoda nagrinėti Teritorinių skyrių veiklos vertinimo ir korupcijos prevencijos skyriaus darbuotojui.“</text:span></text:p>
      <text:p text:style-name="P93"><text:span text:style-name="T94">8</text:span><text:span text:style-name="T95">. Pakeičiu 16 punktą ir jį išdėstau taip:</text:span></text:p>
      <text:p text:style-name="P96"><text:span text:style-name="T97">„</text:span><text:span text:style-name="T98">16</text:span><text:span text:style-name="T99">. Jeigu Pasitikėjimo linija gautu pranešimu skundžiami Teritorinių skyrių veiklos vertinimo ir korupcijos prevencijos skyriaus vedėjo veiksmai, užregistruotas asmens pranešimas perduodamas Nacionalinės žemės tarnybos direktoriui, kuris gautą pranešimą, užrašydamas rezoliuciją, perduoda nagrinėti kitam struktūriniam padaliniui.“</text:span></text:p>
      <text:p text:style-name="P100"><text:span text:style-name="T101">9</text:span><text:span text:style-name="T102">. Pakeičiu 17 punktą ir jį išdėstau taip:</text:span></text:p>
      <text:p text:style-name="P103"><text:span text:style-name="T104">„</text:span><text:span text:style-name="T105">17</text:span><text:span text:style-name="T106">. Pasitikėjimo linija gautas pranešimas nenagrinėjamas, jeigu jo turinys nesusijęs su Pasitikėjimo linija ir (arba) yra<text:s/></text:span><text:span text:style-name="T107">nekonkretus ir nesuprantamas, ir dėl to jo išnagrinėjimas yra neįmanomas.</text:span></text:p>
      <text:p text:style-name="P108"><text:span text:style-name="T109">Apie sprendimą nenagrinėti pranešimo asmuo Nacionalinės žemės tarnybos raštu informuojamas ne vėliau kaip per 5 darbo dienas nuo pranešimo gavimo dienos, jeigu asmuo pranešime nurodė savo kontaktinius duomenis, kuriais būtų galima informuoti apie priimtą sprendimą. Jeigu tokį pranešimą pateikęs asmuo nenurodė savo kontaktinių duomenų, Teritorinių skyrių veiklos vertinimo ir korupcijos prevencijos skyriaus vedėjas arba kito struktūrinio padalinio darbuotojas, kai Pasitikėjimo linija gautas pranešimas pagal <text:s/>Nuostatų 16 punktą buvo perduotas nagrinėti kitam struktūriniam padaliniui, priima sprendimą nenagrinėti pranešimo ir, užrašydamas rezoliuciją, nurodo šio sprendimo priėmimo argumentus.“</text:span></text:p>
      <text:p text:style-name="P110"><text:span text:style-name="T111">10</text:span><text:span text:style-name="T112">. Pakeičiu 18 punktą ir jį išdėstau taip:</text:span></text:p>
      <text:p text:style-name="P113"><text:span text:style-name="T114">„</text:span><text:span text:style-name="T115">18</text:span><text:span text:style-name="T116">. Jeigu Pasitikėjimo linija gautame pranešime pateikiamas prašymas, nesusijęs su Pasitikėjimo linija, ir pranešimas neatitinka Lietuvos Respublikos viešojo administravimo įstatymo arba<text:s/></text:span><text:span text:style-name="T117">Prašymų ir skundų nagrinėjimo ir asmenų aptarnavimo viešojo administravimo subjektuose taisyklių, patvirtintų<text:s/></text:span><text:span text:style-name="T118">Lietuvos Respublikos Vyriausybės<text:s/></text:span><text:span text:style-name="T119">2007 m. rugpjūčio 22 d. nutarimu Nr. 875 „</text:span><text:span text:style-name="T120">Dėl Prašymų ir skundų nagrinėjimo ir asmenų aptarnavimo viešojo administravimo subjektuose taisyklių patvirtinimo</text:span><text:span text:style-name="T121">“</text:span><text:span text:style-name="T122"><text:s/>(toliau – Taisyklės), nustatytų reikalavimų, Nacionalinė žemės tarnyba raštu informuoja pranešimą pateikusį asmenį (jeigu pranešimą pateikęs asmuo nurodė savo kontaktinius duomenis), kad jis turi teisę Nacionalinei žemės tarnybai pateikti Lietuvos Respublikos viešojo administravimo įstatymą ir Taisykles atitinkantį pranešimą, ir nurodo, kokių reikalavimų pranešimas neatitinka. Jeigu tokį pranešimą pateikęs asmuo nenurodė savo kontaktinių duomenų, Teritorinių skyrių veiklos vertinimo ir korupcijos prevencijos skyriaus vedėjas priima sprendimą nenagrinėti pranešimo ir, užrašydamas rezoliuciją, nurodo šio sprendimo priėmimo argumentus.“</text:span></text:p>
      <text:p text:style-name="P123"><text:span text:style-name="T124">11</text:span><text:span text:style-name="T125">. Pakeičiu 19 punkto antrąją pastraipą ir ją išdėstau taip:</text:span></text:p>
      <text:p text:style-name="P126"><text:span text:style-name="T127">„</text:span><text:span text:style-name="T128">Teritorinių skyrių veiklos vertinimo ir korupcijos<text:s/></text:span><text:span text:style-name="T129">prevencijos skyriaus vedėjas, nustatęs, kad pranešimas (prašymas) atitinka Lietuvos Respublikos viešojo administravimo įstatymo ar Taisyklių nustatytus reikalavimus, vadovaudamasis Nacionalinės žemės tarnybos prie Žemės ūkio ministerijos dokumentų valdymo tvarkos aprašo, patvirtinto Nacionalinės žemės tarnybos prie Žemės ūkio ministerijos direktoriaus 2012 m. rugsėjo 25 d. įsakymu Nr. 1P-(1.3.)-309 „Dėl Nacionalinės žemės tarnybos prie Žemės ūkio ministerijos dokumentų valdymo tvarkos aprašo patvirtinimo“, 94 punktu, per 1 darbo dieną kreipiasi į Nacionalinės žemės tarnybos direktorių dėl rezoliucijos patikslinimo.“</text:span></text:p>
      <text:p text:style-name="P130"><text:span text:style-name="T131">12</text:span><text:span text:style-name="T132">. Pakeičiu 22 punktą ir jį išdėstau taip:</text:span></text:p>
      <text:p text:style-name="P133"><text:span text:style-name="T134">„</text:span><text:span text:style-name="T135">22</text:span><text:span text:style-name="T136">. Išnagrinėjęs pranešimą ir nustatęs darbuotojų neteisėtus veiksmus,<text:s/></text:span><text:span text:style-name="T137">Teritorinių skyrių veiklos vertinimo ir korupcijos<text:s/></text:span><text:span text:style-name="T138">prevencijos skyriaus darbuotojas<text:s/></text:span><text:span text:style-name="T139">arba kito struktūrinio padalinio darbuotojas, kai Pasitikėjimo linija gautas pranešimas pagal Nuostatų 16 ir 19 punktus buvo perduotas nagrinėti kitam struktūriniam padaliniui,<text:s/></text:span><text:span text:style-name="T140">tarnybiniu pranešimu apie tai informuoja Nacionalinės žemės tarnybos direktorių ir pateikia vieną ar kelis siūlymus, nurodytus Nuostatų 23.1–23.7 papunkčiuose.“ <text:s text:c="5"/></text:span></text:p>
      <text:p text:style-name="P141"><text:span text:style-name="T142">13</text:span><text:span text:style-name="T143">. Pakeičiu 23 punktą ir jį išdėstau taip:</text:span></text:p>
      <text:p text:style-name="P144"><text:span text:style-name="T145">„</text:span><text:span text:style-name="T146">23</text:span><text:span text:style-name="T147">. Nacionalinės žemės tarnybos direktorius, gavęs<text:s/></text:span><text:span text:style-name="T148">Teritorinių skyrių veiklos vertinimo ir korupcijos<text:s/></text:span><text:span text:style-name="T149">prevencijos skyriaus darbuotojo<text:s/></text:span><text:span text:style-name="T150">arba kito struktūrinio padalinio darbuotojo, kai Pasitikėjimo linija gautas pranešimas pagal <text:s/>Nuostatų 16 ir 19 punktus buvo perduotas nagrinėti<text:s/></text:span><text:soft-page-break/><text:span text:style-name="T151">kitam struktūriniam padaliniui,<text:s/></text:span><text:span text:style-name="T152">tarnybinį pranešimą apie darbuotojo neteisėtus veiksmus, per 5 darbo dienas nuo gauto tarnybinio pranešimo dienos priima vieną ar kelis sprendimus:</text:span></text:p>
      <text:p text:style-name="P153"><text:span text:style-name="T154">23.1</text:span><text:span text:style-name="T155">.</text:span><text:span text:style-name="T156"><text:tab/>pradėti tarnybinio nusižengimo tyrimą;</text:span></text:p>
      <text:p text:style-name="P157"><text:span text:style-name="T158">23.2</text:span><text:span text:style-name="T159">.</text:span><text:span text:style-name="T160"><text:tab/>nepradėti tarnybinio nusižengimo tyrimo;</text:span></text:p>
      <text:p text:style-name="P161"><text:span text:style-name="T162">23.3</text:span><text:span text:style-name="T163">.</text:span><text:span text:style-name="T164"><text:tab/>pradėti darbo drausmės pažeidimo tyrimą;</text:span></text:p>
      <text:p text:style-name="P165"><text:span text:style-name="T166">23.4</text:span><text:span text:style-name="T167">.</text:span><text:span text:style-name="T168"><text:tab/>nepradėti darbo drausmės pažeidimo tyrimo;</text:span></text:p>
      <text:p text:style-name="P169"><text:span text:style-name="T170">23.5</text:span><text:span text:style-name="T171">.</text:span><text:span text:style-name="T172"><text:tab/>pavesti ištaisyti nustatytą teisės aktų pažeidimą, jeigu nustatytas pažeidimas gali būti ištaisomas administracine tvarka;</text:span></text:p>
      <text:p text:style-name="P173"><text:span text:style-name="T174">23.6</text:span><text:span text:style-name="T175">.</text:span><text:span text:style-name="T176"><text:tab/><text:s/>pavesti spręsti klausimą dėl viešojo intereso gynimo būtinumo;</text:span></text:p>
      <text:p text:style-name="P177"><text:span text:style-name="T178">23.7</text:span><text:span text:style-name="T179">.</text:span><text:span text:style-name="T180"><text:tab/>kreiptis raštu į teisėsaugos institucijas, jeigu nustatyta, kad Nacionalinės žemės tarnybos darbuotojo atlikti veiksmai turi korupcinio pobūdžio nusikalstamos veikos požymių.“</text:span></text:p>
      <text:p text:style-name="P181"><text:span text:style-name="T182">14</text:span><text:span text:style-name="T183">. Pakeičiu IV skyriaus pavadinimą ir jį išdėstau taip:</text:span></text:p>
      <text:p text:style-name="P184"><text:span text:style-name="T185">„</text:span><text:span text:style-name="T186">IV</text:span><text:span text:style-name="T187"><text:s/>SKYRIUS</text:span></text:p>
      <text:p text:style-name="P188"><text:span text:style-name="T189">PRANEŠIMŲ NAGRINĖJIMO KONTROLĖS TVARKA</text:span><text:span text:style-name="T190">“.</text:span></text:p>
      <text:p text:style-name="P191"><text:span text:style-name="T192">15</text:span><text:span text:style-name="T193">. Pakeičiu 26 punktą ir jį išdėstau taip:</text:span></text:p>
      <text:p text:style-name="P194"><text:span text:style-name="T195">„</text:span><text:span text:style-name="T196">26</text:span><text:span text:style-name="T197">. Pranešimų nagrinėjimo eigą kontroliuoja T</text:span><text:span text:style-name="T198">eritorinių skyrių veiklos vertinimo ir korupcijos<text:s/></text:span><text:span text:style-name="T199">prevencijos skyriaus vedėjas<text:s/></text:span><text:span text:style-name="T200">arba kito struktūrinio padalinio vedėjas, kai Pasitikėjimo linija gautas pranešimas pagal <text:s/>Nuostatų 16 ir 19 punktus buvo perduotas nagrinėti kitam struktūriniam padaliniui</text:span><text:span text:style-name="T201">.“</text:span></text:p>
      <text:p text:style-name="P202"><text:span text:style-name="T203">16</text:span><text:span text:style-name="T204">. Pakeičiu 27.7 papunktį ir jį išdėstau taip:</text:span></text:p>
      <text:p text:style-name="P205"><text:span text:style-name="T206">„</text:span><text:span text:style-name="T207">27.7</text:span><text:span text:style-name="T208">.<text:s/></text:span><text:span text:style-name="T209">Nuostatų 23.5–23.7 papunkčiuose nurodytų sprendimų skaičių.“</text:span><text:span text:style-name="T210"><text:s text:c="4"/></text:span></text:p>
      <text:p text:style-name="P211"><text:span text:style-name="T212">17</text:span><text:span text:style-name="T213">. Pakeičiu 28 punktą ir jį išdėstau taip:</text:span></text:p>
      <text:p text:style-name="P214"><text:span text:style-name="T215">„</text:span><text:span text:style-name="T216">28</text:span><text:span text:style-name="T217">. Parengta ir su Nacionalinės žemės tarnybos direktoriaus pavaduotoju,</text:span><text:span text:style-name="T218"><text:s/>kuruojančiu Teritorinių skyrių veiklos vertinimo ir korupcijos prevencijos skyriaus veiklą,</text:span><text:span text:style-name="T219"><text:s/>suderinta ataskaita kas ketvirtį, t. y. iki paskesnio ketvirčio pirmo mėnesio 15 dienos, pateikiama Nacionalinės žemės tarnybos direktoriui.“<text:s/></text:span></text:p>
      <text:p text:style-name="P220"><text:span text:style-name="T221">18</text:span><text:span text:style-name="T222">. Pakeičiu V skyriaus pavadinimą ir jį išdėstau taip:</text:span></text:p>
      <text:p text:style-name="P223"><text:span text:style-name="T224">„</text:span><text:span text:style-name="T225">V</text:span><text:span text:style-name="T226"><text:s/>SKYRIUS</text:span></text:p>
      <text:p text:style-name="P227"><text:span text:style-name="T228">BAIGIAMOSIOS NUOSTATOS</text:span><text:span text:style-name="T229">“.</text:span></text:p>
      <text:p text:style-name="Normal"/>
      <text:p text:style-name="P230"/>
      <text:p text:style-name="P231"/>
      <text:p text:style-name="P232"/>
      <text:p text:style-name="Normal"><text:span text:style-name="T233">Direktorius<text:s/></text:span><text:span text:style-name="T234"><text:tab/></text:span><text:span text:style-name="T235"><text:tab/></text:span><text:span text:style-name="T236"><text:tab/></text:span><text:span text:style-name="T237"><text:tab/></text:span><text:span text:style-name="T238"><text:tab/></text:span><text:span text:style-name="T239"><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6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8-02-28T05:54:00Z</meta:creation-date>
    <dc:date>2018-02-28T05:54:00Z</dc:date>
    <meta:print-date>2018-02-22T09:11:00Z</meta:print-date>
    <meta:template xlink:href="Normal.dotm" xlink:type="simple"/>
    <meta:editing-cycles>2</meta:editing-cycles>
    <meta:editing-duration>PT0S</meta:editing-duration>
    <meta:document-statistic meta:page-count="3" meta:paragraph-count="50" meta:word-count="1133" meta:character-count="8691" meta:row-count="190" meta:non-whitespace-character-count="7608"/>
  </office:meta>
</office:document-meta>
</file>