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4 M. BALANDŽIO 23 D. NUTARIMO NR. 370 „DĖL PRIVALOMOJO SVEIKATOS DRAUDIMO FONDO BIUDŽETO LĖŠOMIS APMOKAMŲ ASMENS SVEIKATOS PRIEŽIŪROS PASLAUGŲ TEIKIMO SĄLYGŲ SĄRAŠO PATVIRTINIMO“ PAKEITIMO</text:p>
      <text:p text:style-name="P14"/>
      <text:p text:style-name="P15">2020 m. rugsėjo 2 d. Nr. 978</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Privalomojo sveikatos draudimo fondo biudžeto lėšomis apmokamų asmens sveikatos priežiūros paslaugų teikimo sąlygų sąrašą, patvirtintą Lietuvos Respublikos Vyriausybės 2014 m. balandžio 23 d. nutarimu Nr. 370 „Dėl Privalomojo sveikatos draudimo fondo biudžeto lėšomis apmokamų asmens sveikatos priežiūros paslaugų teikimo sąlygų sąrašo patvirtinimo“:</text:span></text:p>
      <text:p text:style-name="P25"><text:span text:style-name="T26">1</text:span><text:span text:style-name="T27">. Pakeisti 11 punktą ir jį išdėstyti taip:</text:span></text:p>
      <text:p text:style-name="P28"><text:span text:style-name="T29">„</text:span><text:span text:style-name="T30">11</text:span><text:span text:style-name="T31">.<text:s/></text:span><text:span text:style-name="T32">Paslaugoms, už kurias einamaisiais metais nebuvo mokama PSDF biudžeto lėšomis ASPĮ pagal jų licencijoje nurodytą asmens sveikatos priežiūros veiklos adresą, be sąlygų, nurodytų šio sąrašo 1–10 punktuose, taikomos toliau nurodytos papildomos sąlygos:</text:span></text:p>
      <text:p text:style-name="P33"><text:span text:style-name="T34">11.1</text:span><text:span text:style-name="T35">.<text:s/></text:span><text:span text:style-name="T36">stacionarinių paslaugų (išskyrus palaikomojo gydymo ir slaugos bei stacionarinės paliatyviosios pagalbos paslaugas), brangiųjų tyrimų ir procedūrų<text:s/></text:span><text:span text:style-name="T37">teritorinės ligonių kasos (toliau –<text:s/></text:span><text:span text:style-name="T38">TLK) veiklos zonos, kurioje teikiamos šios<text:s/></text:span><text:span text:style-name="T39">asmens sveikatos priežiūros paslaugos,</text:span><text:span text:style-name="T40"><text:s/>vartojimo rodiklis, kurio reikšmė apskaičiuojama prie TLK veiklos zonos ASPĮ prirašytiems gyventojams per metus suteiktų paslaugų skaičių dalijant iš prie TLK veiklos zonos ASPĮ prirašytų gyventojų skaičiaus ir dauginant iš 100, yra 10 procentų (ir daugiau) mažesnis nei šalies vidurkis;</text:span></text:p>
      <text:p text:style-name="P41"><text:span text:style-name="T42">11.2</text:span><text:span text:style-name="T43">. kitų PSDF biudžeto lėšomis apmokamų paslaugų savivaldybės, kurioje teikiamos šios<text:s/></text:span><text:span text:style-name="T44">asmens sveikatos priežiūros paslaugos,</text:span><text:span text:style-name="T45"><text:s/>vartojimo rodiklis, kurio reikšmė apskaičiuojama prie savivaldybės ASPĮ prirašytiems gyventojams per metus suteiktų paslaugų skaičių dalijant iš prie savivaldybės ASPĮ prirašytų gyventojų skaičiaus ir dauginant iš 100, yra 10 procentų (ir daugiau) mažesnis nei šalies vidurkis;</text:span></text:p>
      <text:p text:style-name="P46"><text:span text:style-name="T47">11.3</text:span><text:span text:style-name="T48">. faktinis slaugos ir palaikomojo gydymo lovų skaičius, tenkantis 1 000 savivaldybės gyventojų, neviršija tai savivaldybei arba bent vienai iš besiribojančių savivaldybių pagal gyventojų amžiaus struktūrą apskaičiuoto lovų skaičiaus, kai bendras šalies rodiklis yra 3 lovos 1 000 gyventojų;</text:span></text:p>
      <text:p text:style-name="P49"><text:span text:style-name="T50">11.4</text:span><text:span text:style-name="T51">. stacionarinės paliatyviosios pagalbos lovų skaičius, tenkantis 100 tūkst. savivaldybės gyventojų, neviršija 12 lovų 100 tūkst. gyventojų.“<text:s/></text:span></text:p>
      <text:p text:style-name="P52"><text:span text:style-name="T53">2</text:span><text:span text:style-name="T54">. Pakeisti 12.1 papunktį ir jį išdėstyti taip:</text:span></text:p>
      <text:p text:style-name="P55"><text:span text:style-name="T56">„</text:span><text:span text:style-name="T57">12.1</text:span><text:span text:style-name="T58">. pirminės ambulatorinės asmens sveikatos priežiūros, sergančiųjų cukriniu diabetu slaugos, ambulatorinėms slaugos namuose, ambulatorinėms paliatyviosios pagalbos, vaikų ir paauglių psichiatrijos dienos stacionaro, dantų protezavimo, hemodializės, GMP ir prevencinėse programose numatytoms paslaugoms;“.</text:span></text:p>
      <text:p text:style-name="P59"/>
      <text:p text:style-name="P60"/>
      <text:p text:style-name="P61"/>
      <text:p text:style-name="P62">Ministras Pirmininkas<text:tab/>Saulius Skvernelis</text:p>
      <text:p text:style-name="P63"/>
      <text:p text:style-name="P64"/>
      <text:p text:style-name="P65"/>
      <text:p text:style-name="P66"><text:span text:style-name="T67">Sveikatos apsaugos ministras</text:span><text:span text:style-name="T68"><text:tab/>Auerlijus Ve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20-09-10T05:23:00Z</meta:creation-date>
    <dc:date>2020-09-10T05:23: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2" meta:word-count="417" meta:character-count="2874" meta:row-count="104" meta:non-whitespace-character-count="2499"/>
  </office:meta>
</office:document-meta>
</file>