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s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fo:line-height="150%" fo:text-indent="0.5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65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8889in" style:rel-width="scale" style:rel-height="scale"><draw:image xlink:href="media/image1.jpeg" xlink:type="simple" xlink:show="embed" xlink:actuate="onLoad"/><svg:title/><svg:desc>Pagegiu</svg:desc></draw:frame></text:span><text:s/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7 m. bala</text:span><text:span text:style-name="T8">ndžio 27 d. sprendimo nr. t</text:span><text:span text:style-name="T9">-61<text:s/></text:span><text:span text:style-name="T10">„</text:span><text:span text:style-name="T11">dėl leidimo</text:span><text:span text:style-name="T12"><text:s/>imti ilgalaikę paskolą investiciniams projektams finansuoti“ pakeitimo</text:span></text:p>
      <text:p text:style-name="P13"/>
      <text:p text:style-name="P14">2018 m. birželio 28 d. Nr. T-92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8 punktu ir 18 straipsnio 1 dalimi, atsižvelgdama į Strateginio planavimo ir investicijų skyriaus 2018 m. birželio 19 d. raštą, <text:s/>Pagėgių savivaldybės taryba <text:s/>n u s p r e n d ž i a:</text:span></text:p>
      <text:p text:style-name="P20"><text:span text:style-name="T21">1</text:span><text:span text:style-name="T22">. Pakeisti Pagėgių savivaldybės tarybos 2017 m. balandžio 27 d. sprendimo Nr. T-61 „Dėl leidimo imti ilgalaikę paskolą investiciniams projektams finansuoti“ priedą „Pagėgių savivaldybės biudžeto planuojamos skolintos lėšos investiciniams projektams finansuoti 2017/2018 metais“ (pridedama).</text:span></text:p>
      <text:p text:style-name="P23"><text:span text:style-name="T24">2</text:span><text:span text:style-name="T25">. Pripažinti netekusiu galios Pagėgių savivaldybės tarybos 2018 m. gegužės 22 d. sprendimą Nr. T- 74 „</text:span><text:span text:style-name="T26"><text:s/></text:span><text:span text:style-name="T27">Dėl Pagėgių savivaldybės tarybos 2017 m. balandžio 27 d. sprendimo Nr. T-61 „Dėl leidimo imti <text:s/>ilgalaikę paskolą investiciniams projektams finansuoti“ pakeitimo“.</text:span></text:p>
      <text:p text:style-name="P28"><text:span text:style-name="T29">3</text:span><text:span text:style-name="T30">. Sprendimą paskelbti Teisės aktų registre ir Pagėgių savivaldybės interneto svetainėje www.pagegiai.lt.</text:span></text:p>
      <text:p text:style-name="P31"><text:span text:style-name="T3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8-07-02T08:19:00Z</meta:creation-date>
    <dc:date>2018-07-02T08:19:00Z</dc:date>
    <meta:print-date>2014-05-07T08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493" meta:row-count="42" meta:non-whitespace-character-count="1315"/>
  </office:meta>
</office:document-meta>
</file>