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n" fo:country="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 ministro<text:s/></text:span><text:span text:style-name="T11">2015 m. rugpjūčio 19 d.<text:s/></text:span></text:p>
      <text:p text:style-name="P12"><text:span text:style-name="T13">įsakymo<text:s/></text:span><text:span text:style-name="T14">Nr. 3D-645</text:span><text:span text:style-name="T15"><text:s/>„</text:span><text:span text:style-name="T16">DĖL</text:span><text:span text:style-name="T17"><text:s/>DIDŽIAUSIO LEISTINO PAREIGYBIŲ SKAIČIAUS ŽEMĖS ŪKIO MINISTRO VALDYMO SRITIMS PRISKIRTOSE ĮSTAIGOSE PRIE MINISTERIJOS PATVIRTINIMO</text:span><text:span text:style-name="T18">“ pakeitimo</text:span></text:p>
      <text:p text:style-name="P19"/>
      <text:p text:style-name="P20">2020 <text:s text:c="2"/>m. <text:s/>balandžio<text:s/><text:span text:style-name="T21">10</text:span><text:s/>d. Nr. 3D-279</text:p>
      <text:p text:style-name="P22">Vilnius</text:p>
      <text:p text:style-name="P23"/>
      <text:p text:style-name="P24"/>
      <text:p text:style-name="P25"><text:span text:style-name="T26">Pa k e i č i u Lietuvos Respublikos žemės ūkio ministro 2015 m. rugpjūčio 19 d. įsakymą Nr. 3D-645 „Dėl didžiausio leistino pareigybių skaičiaus Žemės ūkio ministro valdymo sritims priskirtose įstaigose prie ministerijos patvirtinimo“ ir šeštąją pastraipą išdėstau taip:</text:span></text:p>
      <text:p text:style-name="P27"><text:span text:style-name="T28">„</text:span><text:span text:style-name="T29">Žuvininkystės tarnyba prie Lietuvos Respublikos žemės ūkio ministerijos –<text:s/></text:span><text:span text:style-name="T30">129</text:span><text:span text:style-name="T31">.“</text:span></text:p>
      <text:p text:style-name="P32"/>
      <text:p text:style-name="P33"/>
      <text:p text:style-name="P34"/>
      <text:p text:style-name="P35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16T08:37:00Z</meta:creation-date>
    <dc:date>2020-04-16T08:37:00Z</dc:date>
    <meta:template xlink:href="Normal.dotm" xlink:type="simple"/>
    <meta:editing-cycles>1</meta:editing-cycles>
    <meta:editing-duration>PT0S</meta:editing-duration>
    <meta:document-statistic meta:page-count="1" meta:paragraph-count="6" meta:word-count="93" meta:character-count="715" meta:row-count="25" meta:non-whitespace-character-count="628"/>
  </office:meta>
</office:document-meta>
</file>