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style:font-name="Thorndale"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Thorndale" fo:font-weight="bold" style:font-weight-asian="bold" style:font-weight-complex="bold" fo:font-size="11pt" style:font-size-asian="11pt" style:font-size-complex="11pt" style:language-asian="lt" style:country-asian="LT"/>
    </style:style>
    <style:style style:name="P8"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horndale"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name="Thorndale"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Thorndale" fo:font-weight="bold" style:font-weight-asian="bold" style:font-weight-complex="bold" style:font-size-complex="12pt" style:language-asian="lt" style:country-asian="LT"/>
    </style:style>
    <style:style style:name="T15" style:parent-style-name="DefaultParagraphFont" style:family="text">
      <style:text-properties style:font-name="Calibri" style:font-name-asian="Calibri" fo:font-size="11pt" style:font-size-asian="11pt" style:font-size-complex="11pt"/>
    </style:style>
    <style:style style:name="T16" style:parent-style-name="DefaultParagraphFont" style:family="text">
      <style:text-properties style:font-name="Thorndale"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size="10pt" style:font-size-asian="10pt" fo:language="en" fo:country="US"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423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423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7423in" fo:text-indent="-0.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AS</text:span></text:p>
      <text:p text:style-name="P3"/>
      <text:p text:style-name="P4"><text:span text:style-name="T5">LIETUVOS RESPUBLIKOS APLINKOS MINISTRAS</text:span><text:span text:style-name="T6"><text:s/></text:span></text:p>
      <text:p text:style-name="P7"/>
      <text:p text:style-name="P8">ĮSAKYMAS</text:p>
      <text:p text:style-name="P9"><text:span text:style-name="T10">DĖL LIETUVOS RESPUBLIKOS<text:s/></text:span><text:span text:style-name="T11">ŽEMĖS ŪKIO MINISTRO</text:span><text:span text:style-name="T12"><text:s/></text:span><text:span text:style-name="T13">IR LIETUVOS RESPUBLIKOS<text:s/></text:span><text:span text:style-name="T14">APLINKOS MINISTRO 2004 M. RUGPJŪČIO 9 D. ĮSAKYMO NR. 3D-473/D1-427 „</text:span><text:span text:style-name="T15"><text:s/></text:span><text:span text:style-name="T16">DĖL GEROS ŪKININKAVIMO PRAKTIKOS REIKALAVIMŲ<text:s/></text:span></text:p>
      <text:p text:style-name="P17">LAIKYMOSI KONTROLĖS“ PAKEITIMO</text:p>
      <text:p text:style-name="P18"/>
      <text:p text:style-name="P19">2018 m. liepos 12 d. Nr. 3D-470/D1-678</text:p>
      <text:p text:style-name="P20">Vilnius</text:p>
      <text:p text:style-name="P21"/>
      <text:p text:style-name="P22"/>
      <text:p text:style-name="P23"><text:span text:style-name="T24">1</text:span><text:span text:style-name="T25">.</text:span><text:span text:style-name="T26"><text:tab/>P a k e i č i a m e Lietuvos Respublikos žemės ūkio ministro ir Lietuvos Respublikos aplinkos ministro 2004 m. rugpjūčio 9 d. įsakymą Nr. 3D-473/D1-427 „Dėl Geros ūkininkavimo praktikos reikalavimų laikymosi kontrolės“:</text:span></text:p>
      <text:p text:style-name="P27"><text:span text:style-name="T28">1.1</text:span><text:span text:style-name="T29">.</text:span><text:span text:style-name="T30"><text:tab/><text:s/>pakeičiame<text:s/></text:span><text:span text:style-name="T31">2.1.1 papunktį ir jį išdėstome taip:</text:span></text:p>
      <text:p text:style-name="P32"><text:span text:style-name="T33">„</text:span><text:span text:style-name="T34">2.1.1</text:span><text:span text:style-name="T35">. parengti subjektų, kurių ūkiuose numatoma vietoje vertinti Geros ūkininkavimo praktikos reikalavimų vykdymą, sąrašus pagal rajonus ir pateikti juos Aplinkos apsaugos departamentui prie Aplinkos ministerijos (toliau – AAD), Valstybinei augalininkystės tarnybai prie Žemės ūkio ministerijos bei Valstybinei maisto ir veterinarijos tarnybai;“;</text:span></text:p>
      <text:p text:style-name="P36"><text:span text:style-name="T37">1.2</text:span><text:span text:style-name="T38">.</text:span><text:span text:style-name="T39"><text:tab/><text:s/>pakeičiame<text:s/></text:span><text:span text:style-name="T40">2.1.2 papunktį ir jį išdėstome taip:</text:span></text:p>
      <text:p text:style-name="P41"><text:span text:style-name="T42">„</text:span><text:span text:style-name="T43">2.1.2</text:span><text:span text:style-name="T44">. informuoti AAD dėl planuojamų vizitų į subjektų ūkius prieš 5 kalendorines dienas;“;</text:span></text:p>
      <text:p text:style-name="P45"><text:span text:style-name="T46">1.3</text:span><text:span text:style-name="T47">.</text:span><text:span text:style-name="T48"><text:tab/><text:s/></text:span><text:span text:style-name="T49">pakeičiame<text:s/></text:span><text:span text:style-name="T50">2.1.3.6 papunktį ir jį išdėstome taip:</text:span></text:p>
      <text:p text:style-name="P51"><text:span text:style-name="T52">„</text:span><text:span text:style-name="T53">2.1.3.6</text:span><text:span text:style-name="T54">. Geros ūkininkavimo praktikos reikalavimų aplinkos apsaugos srityje laikymosi, išskyrus ūkius, kurie AAD, pagal šio įsakymo 2.2.1 papunkčio reikalavimus buvo atrinkti kaip probleminiai;“;</text:span></text:p>
      <text:p text:style-name="P55"><text:span text:style-name="T56">1.4</text:span><text:span text:style-name="T57">.</text:span><text:span text:style-name="T58"><text:tab/><text:s/></text:span><text:span text:style-name="T59">pakeičiame<text:s/></text:span><text:span text:style-name="T60">2.1.4 papunktį ir jį išdėstome taip:</text:span></text:p>
      <text:p text:style-name="P61"><text:span text:style-name="T62">„</text:span><text:span text:style-name="T63">2.1.4</text:span><text:span text:style-name="T64">. pagal vertinimo (2.1.3.6 papunktis) rezultatus parengti Geros ūkininkavimo praktikos reikalavimų aplinkosaugos srityje laikymosi įvertinimo pažymų projektus ir juos pateikti AAD.“;</text:span></text:p>
      <text:p text:style-name="P65"><text:span text:style-name="T66">1.5</text:span><text:span text:style-name="T67">.</text:span><text:span text:style-name="T68"><text:tab/><text:s/>pakeičiame<text:s/></text:span><text:span text:style-name="T69">2.2 papunktį ir jį išdėstome taip:</text:span></text:p>
      <text:p text:style-name="P70"><text:span text:style-name="T71">„</text:span><text:span text:style-name="T72">2.2</text:span><text:span text:style-name="T73">. AAD:“;</text:span></text:p>
      <text:p text:style-name="P74"><text:span text:style-name="T75">1.6</text:span><text:span text:style-name="T76">.</text:span><text:span text:style-name="T77"><text:tab/><text:s/></text:span><text:span text:style-name="T78">pakeičiame<text:s/></text:span><text:span text:style-name="T79">2.2.1 papunktį ir jį išdėstome taip:</text:span></text:p>
      <text:p text:style-name="P80"><text:span text:style-name="T81">„</text:span><text:span text:style-name="T82">2.2.1</text:span><text:span text:style-name="T83">. Agentūrai pateikus subjektų, kurių ūkiuose numatoma vietoje vertinti Geros ūkininkavimo praktikos reikalavimų vykdymą, sąrašus, per savaitę atlikti preliminarią analizę ir pateikti Agentūrai ūkių, kuriuos tikrinant pageidauja tiesiogiai dalyvauti AAD atstovas, sąrašą;“.</text:span></text:p>
      <text:p text:style-name="P84"><text:span text:style-name="T85">2</text:span><text:span text:style-name="T86">.</text:span><text:span text:style-name="T87"><text:tab/>P a k e i č i a m e nurodytuoju įsakymu patvirtintos Pažymos apie Geros ūkininkavimo praktikos reikalavimų aplinkosaugos srityje laikymąsi formos dokumento sudarytojo rekvizitą ir jį išdėstome taip:</text:span></text:p>
      <text:p text:style-name="P88"><text:span text:style-name="T89">„</text:span><text:span text:style-name="T90">APLINKOS APSAUGOS DEPARTAMENTAS PRIE APLINKOS MINISTERIJOS</text:span><text:span text:style-name="T91">“.</text:span></text:p>
      <text:p text:style-name="P92"/>
      <text:p text:style-name="P93"/>
      <text:p text:style-name="P94"/>
      <text:p text:style-name="P95">Žemės ūkio ministras<text:tab/><text:tab/><text:tab/><text:tab/><text:tab/>Giedrius Surplys</text:p>
      <text:p text:style-name="P96"/>
      <text:p text:style-name="P97"/>
      <text:p text:style-name="P98"><text:span text:style-name="T99">Aplinkos ministras</text:span><text:span text:style-name="T100"><text:tab/></text:span><text:span text:style-name="T101"><text:tab/></text:span><text:span text:style-name="T102"><text:tab/></text:span><text:span text:style-name="T103"><text:tab/></text:span><text:span text:style-name="T10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7-24T12:52:00Z</meta:creation-date>
    <dc:date>2018-07-24T12:52:00Z</dc:date>
    <meta:print-date>2018-06-29T05:50:00Z</meta:print-date>
    <meta:template xlink:href="Normal.dotm" xlink:type="simple"/>
    <meta:editing-cycles>2</meta:editing-cycles>
    <meta:editing-duration>PT0S</meta:editing-duration>
    <meta:document-statistic meta:page-count="1" meta:paragraph-count="39" meta:word-count="337" meta:character-count="2415" meta:row-count="92" meta:non-whitespace-character-count="2117"/>
  </office:meta>
</office:document-meta>
</file>