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left="0.6444in" fo:text-indent="-0.15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3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margin-left="0.6444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3875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margin-left="0.6444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3875in"/>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margin-left="0.6444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margin-left="0.6444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6444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15%">
        <style:tab-stops>
          <style:tab-stop style:type="left" style:position="4.725in"/>
        </style:tab-stops>
      </style:paragraph-properties>
    </style:style>
    <style:style style:name="P101" style:parent-style-name="Normal" style:family="paragraph">
      <style:paragraph-properties fo:line-height="115%">
        <style:tab-stops>
          <style:tab-stop style:type="left" style:position="4.725in"/>
        </style:tab-stops>
      </style:paragraph-properties>
    </style:style>
    <style:style style:name="P102" style:parent-style-name="Normal" style:family="paragraph">
      <style:paragraph-properties fo:line-height="115%">
        <style:tab-stops>
          <style:tab-stop style:type="left" style:position="4.725in"/>
        </style:tab-stops>
      </style:paragraph-properties>
    </style:style>
    <style:style style:name="P103" style:parent-style-name="Normal" style:family="paragraph">
      <style:paragraph-properties fo:line-height="115%">
        <style:tab-stops>
          <style:tab-stop style:type="left" style:position="5.217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9 M. SAUSIO 3 D. ĮSAKYMO NR. 3D-3 „</text:span><text:span text:style-name="T15">DĖL LIETUVOS ŽUVININKYSTĖS SEKTORIAUS 2014–2020 METŲ VEIKSMŲ PROGRAMOS ANTROJO SĄJUNGOS PRIORITETO „</text:span><text:span text:style-name="T16">APLINKOSAUGOS POŽIŪRIU TVARIOS, EFEKTYVIAI IŠTEKLIUS NAUDOJANČIOS, INOVACINĖS, KONKURENCINGOS IR ŽINIOMIS GRINDŽIAMOS AKVAKULTŪROS SKATINIMAS</text:span><text:span text:style-name="T17">“ PRIEMONĖS „</text:span><text:span text:style-name="T18">PRODUKTYVIOS INVESTICIJOS Į AKVAKULTŪRĄ“ VEIKLOS SRITIES „PRODUKTYVIOS INVESTICIJOS Į DIDELĖS APIMTIES AKVAKULTŪROS GAMYBĄ“ ĮGYVENDINIMO TAISYKLIŲ PATVIRTINIMO</text:span><text:span text:style-name="T19">“ PAKEITIMO</text:span></text:p>
      <text:p text:style-name="P20"/>
      <text:p text:style-name="P21"/>
      <text:p text:style-name="P22"><text:span text:style-name="T23">2021 m. <text:s/>spalio 13 d. Nr. 3D-</text:span>635</text:p>
      <text:p text:style-name="P24">Vilnius</text:p>
      <text:p text:style-name="P25"/>
      <text:p text:style-name="P26"/>
      <text:p text:style-name="P27"><text:span text:style-name="T28">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9"><text:span text:style-name="T30">1</text:span><text:span text:style-name="T31">.</text:span><text:span text:style-name="T32"><text:tab/></text:span><text:span text:style-name="T33">Pakeičiu 1 punktą ir jį išdėstau taip:</text:span></text:p>
      <text:p text:style-name="P34"><text:span text:style-name="T35">„</text:span><text:span text:style-name="T36">1</text:span><text:span text:style-name="T37">.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toliau – Priemonė) įgyvendinimo taisyklės (toliau – Taisyklės)</text:span><text:span text:style-name="T38"> parengtos </text:span><text:span text:style-name="T39">vadovaujant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40">su paskutiniais pakeitimais, padarytais 2019 m. birželio 20 d. Europos Parlamento ir Tarybos reglamentu (ES) Nr. 2019/1241</text:span><text:span text:style-name="T41">,</text:span><text:span text:style-name="T42"><text:s/></text:span><text:span text:style-name="T4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oft-page-break/><text:span text:style-name="T44">žuvininkystės fondui taikytinos bendrosios nuostatos ir panaikinamas Tarybos reglamentas (EB) Nr. 1083/2006, su paskutiniais pakeitimais, padarytais<text:s/></text:span><text:span text:style-name="T45">2020 m. gruodžio 23 d. Europos Parlamento ir Tarybos reglamentu (ES) Nr. 2020/2221</text:span><text:span text:style-name="T4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47">2020 m. lapkričio 25 d. Europos Parlamento ir Tarybos reglamentu (ES) Nr. 2020/1781</text:span><text:span text:style-name="T48"><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9">su paskutiniais pakeitimais, padarytais<text:s/></text:span><text:span text:style-name="T50">2020 m. gruodžio 8 d. Komisijos reglamentu (ES) 2020/2008</text:span><text:span text:style-name="T51">,</text:span><text:span text:style-name="T52"><text:s/>(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atsinaujinančių išteklių energetiko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ir <text:s/>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span text:style-name="T53">“</text:span></text:p>
      <text:p text:style-name="P54"><text:span text:style-name="T55">2</text:span><text:span text:style-name="T56">.</text:span><text:span text:style-name="T57"><text:tab/></text:span><text:span text:style-name="T58">Pakeičiu 14.7 papunktį ir jį išdėstau taip:</text:span></text:p>
      <text:p text:style-name="P59"><text:span text:style-name="T60">„</text:span><text:span text:style-name="T61">14.7</text:span><text:span text:style-name="T62">. pareiškėjas turi užtikrinti tinkamą projekto finansavimo šaltinį – </text:span><text:span text:style-name="T63">skolintas lėšas, paramos lėšas, iš veiklos gautinas lėšas, nuosavas lėšas – pagrįstą verslo plano, finansinių ataskaitų duomenimis ir </text:span><text:span text:style-name="T64">nurodytas paramos paraiškoje.</text:span><text:span text:style-name="T65"><text:s/></text:span><text:span text:style-name="T66">Pareiškėjas, numatęs projektą finansuoti iš skolintų lėšų, turi pateikti finansų įmonės ar kredito įstaigos sprendimą, kuriuo patvirtinama paskolos suteikimo galimybė, Administravimo taisyklėse numatyta tvarka.<text:s/></text:span><text:span text:style-name="T67">Agentūra neatsako už kreditoriaus turimų lėšų patikimumą, realumą, prievolių vykdymą Lietuvos Respublikos teisės aktų nustatyta tvarka bei už kreditoriaus ir paskolos gavėjo įsipareigojimų nevykdymą;</text:span><text:span text:style-name="T68">“.</text:span></text:p>
      <text:p text:style-name="P69"><text:span text:style-name="T70">3</text:span><text:span text:style-name="T71">.</text:span><text:span text:style-name="T72"><text:tab/></text:span><text:span text:style-name="T73">Pakeičiu 31 punktą ir jį išdėstau taip:</text:span></text:p>
      <text:p text:style-name="P74"><text:span text:style-name="T75">„</text:span><text:span text:style-name="T76">31</text:span><text:span text:style-name="T77">. Paramos paraiškos priimamos<text:s/></text:span><text:span text:style-name="T78">ir registruojamos</text:span><text:span text:style-name="T79"><text:s/></text:span><text:span text:style-name="T80">Administravimo taisyklių nustatyta tvarka</text:span><text:span text:style-name="T81">,<text:s/></text:span><text:span text:style-name="T82">taikant netiesioginio paramos paraiškų priėmimo procedūrą.</text:span><text:span text:style-name="T83">“</text:span></text:p>
      <text:p text:style-name="P84"><text:span text:style-name="T85">4</text:span><text:span text:style-name="T86">.</text:span><text:span text:style-name="T87"><text:tab/></text:span><text:span text:style-name="T88">Pripažįstu netekusiu galios 33 punktą.</text:span></text:p>
      <text:p text:style-name="P89"><text:span text:style-name="T90">5</text:span><text:span text:style-name="T91">.</text:span><text:span text:style-name="T92"><text:tab/></text:span><text:span text:style-name="T93">Pripažįstu netekusiu galios 53 punktą.</text:span></text:p>
      <text:p text:style-name="P94"><text:span text:style-name="T95">6</text:span><text:span text:style-name="T96">.</text:span><text:span text:style-name="T97"><text:tab/></text:span><text:span text:style-name="T98">Pakeičiu 1 priedą</text:span><text:span text:style-name="T99"><text:s/>ir jį išdėstau nauja redakcija (pridedama).</text:span></text:p>
      <text:p text:style-name="P100"/>
      <text:p text:style-name="P101"/>
      <text:p text:style-name="P102"/>
      <text:p text:style-name="P103"><text:span text:style-name="T104">Žemės ūkio ministras <text:s/></text:span><text:span text:style-name="T10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10-13T05:29:00Z</meta:creation-date>
    <dc:date>2021-10-13T05:29: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33" meta:word-count="907" meta:character-count="7294" meta:row-count="125" meta:non-whitespace-character-count="6420"/>
  </office:meta>
</office:document-meta>
</file>