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fo:font-size="10pt" style:font-size-asian="10pt"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ab-stops>
          <style:tab-stop style:type="left" style:position="0.375in"/>
        </style:tab-stops>
      </style:paragraph-properties>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9 M. RUGPJŪČIO 29 D. SPRENDIMO NR. T-177 „DĖL FINANSINĖS PARAMOS GYDYTOJAMS, ATVYKSTANTIEMS DIRBTI Į JONIŠKIO RAJONO ASMENS SVEIKATOS PRIEŽIŪROS ĮSTAIGAS, SKYRIMO TVARKOS APRAŠO PATVIRTINIMO“ PAKEITIMO</text:p>
      <text:p text:style-name="P15"/>
      <text:p text:style-name="P16">2019 m. lapkričio 28 d. <text:s/>Nr. T-246</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1</text:span><text:span text:style-name="T24">. Pakeisti</text:span><text:span text:style-name="T25"><text:s/></text:span><text:span text:style-name="T26">Finansinės paramos gydytojams, atvykstantiems dirbti į Joniškio rajono asmens sveikatos priežiūros įstaigas, skyrimo tvarkos aprašą, patvirtintą<text:s/></text:span><text:span text:style-name="T27">Joniškio rajono savivaldybės tarybos 2019 m. rugpjūčio 29 d. sprendimu Nr. T-177 „Dėl<text:s/></text:span><text:span text:style-name="T28">Finansinės paramos gydytojams, atvykstantiems dirbti į Joniškio rajono asmens sveikatos priežiūros įstaigas, skyrimo tvarkos aprašo</text:span><text:span text:style-name="T29"><text:s/>patvirtinimo“ (toliau – Tvarkos aprašas):</text:span></text:p>
      <text:p text:style-name="P30"><text:span text:style-name="T31">1.1</text:span><text:span text:style-name="T32">. 3.2 papunktį išdėstyti taip:</text:span></text:p>
      <text:p text:style-name="P33"><text:span text:style-name="T34">„</text:span><text:span text:style-name="T35">3.2</text:span><text:span text:style-name="T36">.<text:s/></text:span><text:span text:style-name="T37">Atvykęs trūkstamos specialybės gydytojas<text:s/></text:span><text:span text:style-name="T38">(toliau – gydytojas) – į Joniškio rajoną atvykęs dirbti gydytojas, kurio specialybė įrašyta į Joniškio rajone trūkstamų specialybių gydytojų sąrašą. Gydytojas laikomas atvykusiu trūkstamos specialybės gydytoju 5 metus nuo pirmosios darbo dienos ASPĮ, jeigu jo specialybė įdarbinimo metu įrašyta į Joniškio rajone trūkstamų specialybių gydytojų sąrašą“;</text:span></text:p>
      <text:p text:style-name="P39"><text:span text:style-name="T40">1.2</text:span><text:span text:style-name="T41">. 10 punktą išdėstyti taip:</text:span></text:p>
      <text:p text:style-name="P42"><text:span text:style-name="T43">„</text:span><text:span text:style-name="T44">10</text:span><text:span text:style-name="T45">. ASPĮ kasmet iki gruodžio 5 d. pateikia Joniškio rajono savivaldybės (toliau – savivaldybė) administracijai trūkstamų specialybių gydytojų sąrašus“;</text:span></text:p>
      <text:p text:style-name="P46"><text:span text:style-name="T47">1.3</text:span><text:span text:style-name="T48">. 11 punktą išdėstyti taip:</text:span></text:p>
      <text:p text:style-name="P49"><text:span text:style-name="T50">„</text:span><text:span text:style-name="T51">11</text:span><text:span text:style-name="T52">.</text:span><text:span text:style-name="T53"><text:s/>Savivaldybės administracijos direktoriaus įsakymu sudaryta Finansinės paramos gydytojams skyrimo komisija (toliau – komisija) iki einamųjų metų gruodžio 15 d. sudaro bendrą kitų metų ASPĮ trūkstamų specialybių gydytojų sąrašą, kuris tvirtinamas savivaldybės administracijos direktoriaus<text:s/></text:span><text:span text:style-name="T54">įsakymu. Gydytojams, atvykusiems dirbti į ASPĮ 2019 metais, taikomas 2020 metams sudarytas Joniškio rajono ASPĮ trūkstamų specialybių gydytojų sąrašas“;</text:span></text:p>
      <text:p text:style-name="P55"><text:span text:style-name="T56">1.4</text:span><text:span text:style-name="T57">. 12 punktą išdėstyti taip:</text:span></text:p>
      <text:p text:style-name="P58"><text:span text:style-name="T59">„</text:span><text:span text:style-name="T60">12</text:span><text:span text:style-name="T61">. Nustatytos formos prašymą<text:s/></text:span><text:span text:style-name="T62">(priedas)<text:s/></text:span><text:span text:style-name="T63">dėl 5</text:span><text:span text:style-name="T64"><text:s/>punkte nurodytos finansinės paramos skyrimo</text:span><text:span text:style-name="T65"><text:s/>ASPĮ vadovas</text:span><text:span text:style-name="T66"><text:s/>teikia<text:s/></text:span><text:span text:style-name="T67">savivaldybės administracijai.<text:s/></text:span><text:span text:style-name="T68">Prie prašymo pridedami prašymo formoje nurodyti dokumentai ir nepiniginių priemonių planas. Jei<text:s/></text:span><text:span text:style-name="T69">gydytojas dirba keliose ASPĮ, prašymą teikia ta ASPĮ, kurioje gydytojo darbo krūvis yra didžiausias“;</text:span></text:p>
      <text:p text:style-name="P70"><text:span text:style-name="T71">1.5</text:span><text:span text:style-name="T72">. 18 punktą išdėstyti taip:</text:span></text:p>
      <text:p text:style-name="P73"><text:span text:style-name="T74">„</text:span><text:span text:style-name="T75">18</text:span><text:span text:style-name="T76">. Priėmus aprašo 16.1 papunktyje nurodytą sprendimą, savivaldybės administracija ne vėliau kaip per 3 darbo dienas apie tai informuoja ASPĮ ir rengia savivaldybės administracijos direktoriaus įsakymo ir Finansinės paramos skyrimo ASPĮ gydytojui sutarties (toliau – sutartis) projektus“;</text:span></text:p>
      <text:p text:style-name="P77"><text:span text:style-name="T78">1.6</text:span><text:span text:style-name="T79">. 21 punktą išdėstyti taip:</text:span></text:p>
      <text:p text:style-name="P80"><text:span text:style-name="T81">„</text:span><text:span text:style-name="T82">21</text:span><text:span text:style-name="T83">. Pasirašytos sutarties su gydytoju kopija, patvirtinta teisės aktų nustatyta tvarka, per 10 dienų nuo sutarties pasirašymo dienos privalo būti pateikta savivaldybės administracijai ir saugoma kaip neatsiejama aprašo 19 punkte nurodytos sutarties</text:span><text:span text:style-name="T84"><text:s/>dalis</text:span><text:span text:style-name="T85">“.</text:span></text:p>
      <text:p text:style-name="P86"><text:span text:style-name="T87">2</text:span><text:span text:style-name="T88">. Laikyti netekusiu galios Tvarkos aprašo 32 punktą.</text:span></text:p>
      <text:p text:style-name="P89"><text:span text:style-name="T90">3</text:span><text:span text:style-name="T91">. Laikyti Tvarkos aprašo 33 ir 34 punktus 32 ir 33 punktais.</text:span></text:p>
      <text:p text:style-name="Normal"/>
      <text:p text:style-name="Normal"/>
      <text:p text:style-name="Normal"/>
      <text:p text:style-name="Normal"><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02T06:45:00Z</meta:creation-date>
    <dc:date>2019-12-02T06:45:00Z</dc:date>
    <meta:print-date>2014-03-04T09:11:00Z</meta:print-date>
    <meta:template xlink:href="Normal.dotm" xlink:type="simple"/>
    <meta:editing-cycles>2</meta:editing-cycles>
    <meta:editing-duration>PT0S</meta:editing-duration>
    <meta:document-statistic meta:page-count="2" meta:paragraph-count="41" meta:word-count="389" meta:character-count="3182" meta:row-count="166" meta:non-whitespace-character-count="2834"/>
  </office:meta>
</office:document-meta>
</file>