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4 M. LAPKRIČIO 4 D. ĮSAKYMO NR. V-1137 „DĖL VALSTYBINIO PSICHIKOS SVEIKATOS CENTRO NUOSTATŲ PATVIRTINIMO“ PAKEITIMO</text:span></text:p>
      <text:p text:style-name="P16"/>
      <text:p text:style-name="P17">2016 m. liepos 19 d. Nr. V-948</text:p>
      <text:p text:style-name="P18">Vilnius</text:p>
      <text:p text:style-name="P19"/>
      <text:p text:style-name="P20"/>
      <text:p text:style-name="P21"><text:span text:style-name="T22">Vadovaudamasis Lietuvos Respublikos biudžetinių įstaigų įstatymo 6 straipsnio 5 dalimi:</text:span></text:p>
      <text:p text:style-name="P23"><text:span text:style-name="T24">1</text:span><text:span text:style-name="T25">. Pakeičiu<text:s/></text:span><text:span text:style-name="T26">Valstybinio psichikos sveikatos centro nuostatus, patvirtintus Lietuvos Respublikos sveikatos apsaugos ministro 2014 m. lapkričio 4 d. įsakymu Nr. V-1137 „Dėl Valstybinio psichikos sveikatos centro nuostatų patvirtinimo“:</text:span></text:p>
      <text:p text:style-name="P27"><text:span text:style-name="T28">1.1</text:span><text:span text:style-name="T29">. Pakeičiu 6 punktą ir jį išdėstau taip:</text:span></text:p>
      <text:p text:style-name="P30"><text:span text:style-name="T31">„</text:span><text:span text:style-name="T32">6</text:span><text:span text:style-name="T33">. Įstaigos buveinės adresas: Parko g. 21, LT-11205 Vilnius, Lietuvos Respublika, interneto svetainė, kurioje skelbiami vieši pranešimai – http://www.vpsc.lt.“</text:span></text:p>
      <text:p text:style-name="P34"><text:span text:style-name="T35">1.2</text:span><text:span text:style-name="T36">. Pakeičiu 9 punktą ir jį išdėstau taip:</text:span></text:p>
      <text:p text:style-name="P37"><text:span text:style-name="T38">„</text:span><text:span text:style-name="T39">9</text:span><text:span text:style-name="T40">. Įstaigos veiklos tikslas – vykdyti visuomenės sveikatos priežiūrą, siekiant mažinti gyventojų sergamumą psichikos ligomis bei savižudybių skaičių, gerinti visuomenės ir individo psichikos sveikatą, mokyti sveikos gyvensenos įgūdžių.“</text:span></text:p>
      <text:p text:style-name="P41"><text:span text:style-name="T42">1.3</text:span><text:span text:style-name="T43">. Pripažįstu netekusiu galios 10.3 papunktį.</text:span></text:p>
      <text:p text:style-name="P44"><text:span text:style-name="T45">1.4</text:span><text:span text:style-name="T46">. Pakeičiu 10.7 papunktį ir jį išdėstau taip:</text:span></text:p>
      <text:p text:style-name="P47"><text:span text:style-name="T48">„</text:span><text:span text:style-name="T49">10.7</text:span><text:span text:style-name="T50">. pagal kompetenciją įgyvendina valstybines psichikos sveikatos profilaktikos, savižudybių prevencijos, narkotikų, tabako ir alkoholio kontrolės ir vartojimo prevencijos programas;“.</text:span></text:p>
      <text:p text:style-name="P51"><text:span text:style-name="T52">2</text:span><text:span text:style-name="T53">.<text:s/></text:span><text:span text:style-name="T54">Įgalioju<text:s/></text:span><text:span text:style-name="T55">Valstybinio psichikos sveikatos centro direktorę Oną Davidonienę pasirašyti šiuo įsakymu pakeistus Valstybinio psichikos sveikatos centro nuostatus ir atlikti visus Lietuvos Respublikos teisės aktų nustatytus veiksmus, susijusius su šių pakeitimų įregistravimu Juridinių asmenų registre.</text:span></text:p>
      <text:p text:style-name="P56"/>
      <text:p text:style-name="P57"/>
      <text:p text:style-name="P58"/>
      <text:p text:style-name="P59"><text:span text:style-name="T60">Sveikatos apsaugos ministras <text:s text:c="27"/></text:span><text:span text:style-name="T61"><text:tab/><text:s text:c="54"/>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2 10</dc:title>
    <meta:initial-creator>ramutep</meta:initial-creator>
    <dc:creator>Adlib User</dc:creator>
    <meta:creation-date>2016-08-04T06:48:00Z</meta:creation-date>
    <dc:date>2016-08-04T06:48:00Z</dc:date>
    <meta:print-date>2016-04-29T09:40:00Z</meta:print-date>
    <meta:template xlink:href="Normal" xlink:type="simple"/>
    <meta:editing-cycles>2</meta:editing-cycles>
    <meta:editing-duration>PT0S</meta:editing-duration>
    <meta:document-statistic meta:page-count="1" meta:paragraph-count="11" meta:word-count="224" meta:character-count="1859" meta:row-count="41" meta:non-whitespace-character-count="1646"/>
  </office:meta>
</office:document-meta>
</file>