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balandžio 26 d. Nr. 27V-73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rašau po žodžių<text:s/></text:span><text:span text:style-name="T25">„</text:span><text:span text:style-name="T26">Uždaroji akcinė bendrovė „Ernst &amp; Young Baltic“</text:span><text:span text:style-name="T27"><text:s/>žodžius „</text:span><text:span text:style-name="T28">Uždaroji akcinė bendrovė „ETKC“</text:span><text:span text:style-name="T29">.</text:span></text:p>
      <text:p text:style-name="P30"><text:span text:style-name="T31">2</text:span><text:span text:style-name="T32">. Įrašau po žodžių<text:s/></text:span><text:span text:style-name="T33">„</text:span><text:span text:style-name="T34">Viešoji įstaiga „Nacionalinis mokymų centras“<text:s/></text:span><text:span text:style-name="T35">žodžius „</text:span><text:span text:style-name="T36">Viešoji įstaiga Paramos vaikams centras“</text:span><text:span text:style-name="T37">.</text:span></text:p>
      <text:p text:style-name="P38"/>
      <text:p text:style-name="P39"/>
      <text:p text:style-name="P40"/>
      <text:p text:style-name="P41"><text:span text:style-name="T42">Direktoriaus pavaduotojas</text:span><text:span text:style-name="T43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4-27T07:28:00Z</meta:creation-date>
    <dc:date>2018-04-27T07:28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54" meta:character-count="796" meta:row-count="76" meta:non-whitespace-character-count="691"/>
  </office:meta>
</office:document-meta>
</file>