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sian="PMingLiU" style:font-size-complex="12pt" style:language-asian="zh" style:country-asian="TW"/>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5"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8" style:parent-style-name="Normal" style:family="paragraph">
      <style:paragraph-properties fo:text-align="center"/>
      <style:text-properties style:font-name-asian="PMingLiU" style:font-size-complex="12pt" style:language-asian="zh" style:country-asian="TW"/>
    </style:style>
    <style:style style:name="P19" style:parent-style-name="Normal" style:family="paragraph">
      <style:paragraph-properties fo:text-align="center"/>
      <style:text-properties style:font-name-asian="PMingLiU" fo:font-size="14pt" style:font-size-asian="14pt" style:font-size-complex="12pt" style:language-asian="zh" style:country-asian="TW"/>
    </style:style>
    <style:style style:name="P20" style:parent-style-name="Normal" style:family="paragraph">
      <style:paragraph-properties fo:text-align="center"/>
      <style:text-properties style:font-name-asian="PMingLiU" fo:font-size="14pt" style:font-size-asian="14pt" style:font-size-complex="12pt" style:language-asian="zh" style:country-asian="TW"/>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name-asian="PMingLiU" style:font-size-complex="12pt" style:language-asian="zh" style:country-asian="TW"/>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name-asian="PMingLiU" style:font-size-complex="12pt" style:language-asian="zh" style:country-asian="TW"/>
    </style:style>
    <style:style style:name="T25" style:parent-style-name="DefaultParagraphFont" style:family="text">
      <style:text-properties style:font-name-asian="PMingLiU" style:font-size-complex="12pt" style:language-asian="zh" style:country-asian="TW"/>
    </style:style>
    <style:style style:name="P26" style:parent-style-name="Normal" style:family="paragraph">
      <style:paragraph-properties fo:text-align="justify" fo:line-height="140%" fo:text-indent="0.8916in"/>
    </style:style>
    <style:style style:name="P27" style:parent-style-name="Normal" style:family="paragraph">
      <style:paragraph-properties fo:text-align="justify" fo:line-height="140%" fo:text-indent="0.9347in"/>
    </style:style>
    <style:style style:name="P28" style:parent-style-name="Normal" style:family="paragraph">
      <style:paragraph-properties fo:text-align="justify" fo:line-height="140%" fo:text-indent="0.9347in"/>
    </style:style>
    <style:style style:name="T29" style:parent-style-name="DefaultParagraphFont" style:family="text">
      <style:text-properties fo:color="#000000"/>
    </style:style>
    <style:style style:name="P30" style:parent-style-name="Normal" style:family="paragraph">
      <style:paragraph-properties fo:text-align="justify" fo:line-height="140%" fo:text-indent="0.9347in"/>
    </style:style>
    <style:style style:name="P31" style:parent-style-name="Normal" style:family="paragraph">
      <style:paragraph-properties fo:text-align="justify" fo:line-height="140%" fo:text-indent="0.9347in"/>
    </style:style>
    <style:style style:name="T32" style:parent-style-name="DefaultParagraphFont" style:family="text">
      <style:text-properties fo:color="#000000"/>
    </style:style>
    <style:style style:name="P33" style:parent-style-name="Normal" style:family="paragraph">
      <style:paragraph-properties fo:text-align="justify" fo:line-height="140%" fo:text-indent="0.9347in"/>
    </style:style>
    <style:style style:name="P34" style:parent-style-name="Normal" style:family="paragraph">
      <style:paragraph-properties fo:text-align="justify" fo:line-height="140%" fo:text-indent="0.9in"/>
    </style:style>
    <style:style style:name="T35" style:parent-style-name="DefaultParagraphFont" style:family="text">
      <style:text-properties style:text-position="super 62.5%"/>
    </style:style>
    <style:style style:name="T36" style:parent-style-name="DefaultParagraphFont" style:family="text">
      <style:text-properties style:font-size-complex="12pt"/>
    </style:style>
    <style:style style:name="P37" style:parent-style-name="Normal" style:family="paragraph">
      <style:paragraph-properties fo:text-align="justify" fo:line-height="140%" fo:text-indent="0.9in"/>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40%" fo:text-indent="0.9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40%" fo:text-indent="0.9in"/>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LIETUVOS RESPUBLIKOS KULTŪROS MINISTRO 2018 M. BIRŽELIO 13 D. ĮSAKYMO NR. ĮV-488 „DĖL TOLYGIOS KULTŪRINĖS RAIDOS ĮGYVENDINIMO REGIONUOSE <text:s/>TVARKOS APRAŠO PATVIRTINIMO“ PAKEITIMO</text:span><text:span text:style-name="T15"><text:s/></text:span></text:p>
      <text:p text:style-name="P16"/>
      <text:p text:style-name="P17">2020 m. spalio 26 d. Nr. ĮV-1300</text:p>
      <text:p text:style-name="P18">Vilnius</text:p>
      <text:p text:style-name="P19"/>
      <text:p text:style-name="P20"/>
      <text:p text:style-name="P21"><text:span text:style-name="T22">P a k e i č i u Tolygios kultūrinės raidos įgyvendinimo regionuose tvarkos aprašą, patvirtintą Lietuvos Respublikos kultūros ministro 2018 m. birželio 13 d. įsakymu Nr. ĮV- 488 „Dėl tolygios kultūrinės raidos regionuose tvarkos aprašo patvirtinimo“:<text:s/></text:span></text:p>
      <text:p text:style-name="P23"><text:span text:style-name="T24">1</text:span><text:span text:style-name="T25">. Pakeičiu 16 punktą ir jį išdėstau taip:<text:s/></text:span></text:p>
      <text:p text:style-name="P26">„16. Sprendimą dėl kiekvienų ateinančių metų konkursų skaičiaus pagal atskirus prioritetus priima tarybos iki einamųjų metų IV ketvirčio pabaigos. Tarybai priėmus sprendimą neskelbti atitinkamo prioriteto konkurso, šiam prioritetui įgyvendinti numatytos lėšos tarybos sprendimu gali būti perskirstomos likusiems prioritetams įgyvendinti.“<text:s/></text:p>
      <text:p text:style-name="P27">2. Pakeičiu 19 punktą ir jį išdėstau taip: <text:s/></text:p>
      <text:p text:style-name="P28">„19.<text:s/><text:span text:style-name="T29">Individualaus paraiškų vertinimo lentelėje nurodoma: pareiškėjas, projekto pavadinimas, prašoma ir visa projektui įgyvendinti reikalinga lėšų suma, paraiškos vertinimo kriterijai, tarybos nario paraiškos vertinimo kriterijams skiriami balai ir jų suma, projekto įgyvendinimui siūloma skirti suma bei tarybos nario komentaras, kuriame pagrindžiama projekto įgyvendinimui siūloma skirti suma, nurodant konkrečias su paraiška teikiamos išlaidų sąmatos eilutes, kurios, tarybos nario nuomone, yra netikslingos, nepagrįstos ir (ar) siūlomos nefinansuoti ir (ar) pateikiamos kitos pastabos paraiškai, žyma apie nusišalinimą nuo paraiškos vertinimo.</text:span>“</text:p>
      <text:p text:style-name="P30">3. Pakeičiu 29 punktą ir jį išdėstau taip:</text:p>
      <text:p text:style-name="P31">„29.<text:s/><text:span text:style-name="T32">Taryba posėdžio metu priima sprendimą dėl Lentelių suvestinėje nurodytų duomenų (tarybos narių kiekvienam paraiškos vertinimo kriterijui (-ams) skirtų balų vidurkių sumos, tarybos narių projekto įgyvendinimui siūlomų skirti sumų) tvirtinimo arba jų keitimo ir kiekvienai paraiškai parengia konsoliduotą tarybos komentarą, kuriame nurodomos netikslingos, nepagrįstos ir (ar) siūlomos nefinansuoti su paraiška teikiamos išlaidų sąmatos eilutės <text:s/>ar kitos pastabos, jeigu jų pateikė tarybos nariai.“</text:span></text:p>
      <text:p text:style-name="P33">4. Papildau nauju 30¹ punktu:</text:p>
      <text:p text:style-name="P34">„30<text:span text:style-name="T35">1</text:span>.<text:span text:style-name="T36"><text:s/>Jeigu taryba, įvertinusi projektus, posėdžio metu nustato, kad projektų finansavimui siūlytina skirti lėšų suma yra mažesnė nei projektų finansavimui numatyta lėšų suma, ji gali priimti vieną iš šių siūlymų:</text:span></text:p>
      <text:p text:style-name="P37"><text:span text:style-name="T38">30</text:span><text:span text:style-name="T39">1</text:span><text:span text:style-name="T40">.1</text:span><text:span text:style-name="T41">. iki 20 procentų prioritetui numatytų lėšų siūlyti panaudoti kitų tuo pačiu metu svarstomų prioritetų paraiškoms finansuoti;</text:span></text:p>
      <text:p text:style-name="P42"><text:span text:style-name="T43">30</text:span><text:span text:style-name="T44">1</text:span><text:span text:style-name="T45">.2</text:span><text:span text:style-name="T46">. nepanaudotas konkrečiam prioritetui numatytas lėšas siūlyti naudoti to paties prioriteto kitiems tais pačiais metais skelbiamiems paraiškų konkursams;</text:span></text:p>
      <text:p text:style-name="P47"><text:span text:style-name="T48">30</text:span><text:span text:style-name="T49">1</text:span>.3.<text:s/><text:span text:style-name="T50">nepanaudotas lėšas planuoti ateinančių metų apskrities konkursams finansuoti.“</text:span></text:p>
      <text:p text:style-name="Normal"/>
      <text:p text:style-name="Normal"/>
      <text:p text:style-name="Normal"/>
      <text:p text:style-name="Normal"><text:span text:style-name="T51">Kultūros ministras</text:span><text:span text:style-name="T52"><text:tab/></text:span><text:span text:style-name="T53"><text:tab/></text:span><text:span text:style-name="T54"><text:tab/></text:span><text:span text:style-name="T55"><text:tab/><text:s text:c="11"/>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5"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janina</meta:initial-creator>
    <dc:creator>adlibuser</dc:creator>
    <meta:creation-date>2020-10-26T09:10:00Z</meta:creation-date>
    <dc:date>2020-10-26T09:10:00Z</dc:date>
    <meta:print-date>2018-04-03T11:11:00Z</meta:print-date>
    <meta:template xlink:href="Normal.dotm" xlink:type="simple"/>
    <meta:editing-cycles>2</meta:editing-cycles>
    <meta:editing-duration>PT0S</meta:editing-duration>
    <meta:document-statistic meta:page-count="2" meta:paragraph-count="21" meta:word-count="329" meta:character-count="2892" meta:row-count="78" meta:non-whitespace-character-count="2584"/>
  </office:meta>
</office:document-meta>
</file>