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Thorndale"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name="Thorndale"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fo:text-indent="0.043in"/>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text-properties fo:font-size="10pt" style:font-size-asian="10pt"/>
    </style:style>
    <style:style style:name="P13" style:parent-style-name="Normal" style:family="paragraph">
      <style:paragraph-properties fo:text-align="justify" fo:margin-right="-0.0013in" fo:text-indent="0.4923in"/>
      <style:text-properties style:font-size-complex="12pt" style:language-asian="lt" style:country-asian="LT"/>
    </style:style>
    <style:style style:name="P14" style:parent-style-name="Normal" style:family="paragraph">
      <style:paragraph-properties fo:text-align="justify" fo:margin-right="-0.0013in" fo:text-indent="0.4923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justify" fo:margin-right="-0.0013in" fo:text-indent="0.492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013in"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right="-0.0013in" fo:text-indent="0.4923in"/>
    </style:style>
    <style:style style:name="P26" style:parent-style-name="Normal" style:family="paragraph">
      <style:paragraph-properties fo:text-align="justify" fo:margin-right="-0.0013in" fo:text-indent="0.4923in"/>
      <style:text-properties style:font-size-complex="12pt" style:language-asian="lt" style:country-asian="LT"/>
    </style:style>
    <style:style style:name="P27" style:parent-style-name="Normal" style:family="paragraph">
      <style:paragraph-properties fo:text-align="justify" fo:margin-right="-0.0013in" fo:text-indent="0.4923in"/>
      <style:text-properties style:font-size-complex="12pt" style:language-asian="lt" style:country-asian="LT"/>
    </style:style>
    <style:style style:name="P28" style:parent-style-name="Normal" style:family="paragraph">
      <style:paragraph-properties fo:margin-right="-0.0013in">
        <style:tab-stops>
          <style:tab-stop style:type="left" style:position="5.118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FF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
      <text:p text:style-name="P4">LIETUVOS RESPUBLIKOS APLINKOS MINISTRAS</text:p>
      <text:p text:style-name="P5"/>
      <text:p text:style-name="P6"><text:span text:style-name="T7">ĮSAKYMAS</text:span></text:p>
      <text:p text:style-name="P8">DĖL LIETUVOS RESPUBLIKOS APLINKOS MINISTRO 2013 M. RUGSĖJO 16 D. ĮSAKYMO NR. D1-689 „DĖL RADIOAKTYVIŲJŲ, TOKSIŠKŲ AR PAVOJINGŲ ŽMONIŲ SVEIKATAI AR APLINKAI MEDŽIAGŲ, NAUDOJAMŲ ŽEMĖS GELMIŲ TYRIMUI IR IŠTEKLIŲ GAVYBAI, NAUDOJIMO KONTROLĖS TVARKOS APRAŠO PATVIRTINIMO“ PAKEITIMO<text:s/></text:p>
      <text:p text:style-name="P9"/>
      <text:p text:style-name="P10">2018 m. birželio 22 d. Nr. D1-564</text:p>
      <text:p text:style-name="P11">Vilnius</text:p>
      <text:p text:style-name="P12"/>
      <text:p text:style-name="P13"/>
      <text:p text:style-name="P14"><text:span text:style-name="T15">1</text:span><text:span text:style-name="T16">. P a k e i č i u Radioaktyviųjų, toksiškų ar pavojingų žmonių sveikatai ar aplinkai medžiagų, naudojamų žemės gelmių tyrimui ir išteklių gavybai, naudojimo kontrolės tvarkos aprašą, patvirtintą Lietuvos Respublikos aplinkos ministro 2013 m. rugsėjo 16 d. įsakymu Nr. D1-689 „Dėl Radioaktyviųjų, toksiškų ar pavojingų žmonių sveikatai ar aplinkai medžiagų, naudojamų žemės gelmių tyrimui ir išteklių gavybai, naudojimo kontrolės tvarkos aprašo patvirtinimo“, ir 10.1 papunktį</text:span><text:span text:style-name="T17"><text:s/>išdėstau taip:</text:span></text:p>
      <text:p text:style-name="P18"><text:span text:style-name="T19">„</text:span><text:span text:style-name="T20">10.1</text:span><text:span text:style-name="T21">. Aplinkos apsaugos departamentui prie Aplinkos ministerijos;“.</text:span></text:p>
      <text:p text:style-name="P22"><text:span text:style-name="T23">2</text:span><text:span text:style-name="T24">. N u s t a t a u, kad šis įsakymas įsigalioja 2018 m. liepos 1 d.</text:span></text:p>
      <text:p text:style-name="P25"/>
      <text:p text:style-name="P26"/>
      <text:p text:style-name="P27"/>
      <text:p text:style-name="P28"><text:span text:style-name="T29">Aplinkos</text:span><text:span text:style-name="T30"><text:s/></text:span><text:span text:style-name="T31">ministras</text:span><text:span text:style-name="T32"><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stumbriene</meta:initial-creator>
    <dc:creator>adlibuser</dc:creator>
    <meta:creation-date>2020-05-12T08:04:00Z</meta:creation-date>
    <dc:date>2020-05-12T08:04:00Z</dc:date>
    <meta:template xlink:href="Normal.dotm" xlink:type="simple"/>
    <meta:editing-cycles>2</meta:editing-cycles>
    <meta:editing-duration>PT0S</meta:editing-duration>
    <meta:user-defined meta:name="DISidcName">vdvis_dev</meta:user-defined>
    <meta:user-defined meta:name="DISdID">3842019</meta:user-defined>
    <meta:user-defined meta:name="DISCdDocAuthor">t.leonova</meta:user-defined>
    <meta:user-defined meta:name="VDVISDocRegData">2018-06-22 15:44</meta:user-defined>
    <meta:user-defined meta:name="VDVISDokPavadinimas">ĮSAKYMAS
DĖL LIETUVOS RESPUBLIKOS APLINKOS MINISTRO 2013 M. RUGSĖJO 16 D. ĮSAKYMO NR. D1-689 „DĖL RADIOAKTYVIŲJŲ, TOKSIŠKŲ AR PAVOJINGŲ ŽMONIŲ SVEIKATAI AR APLINKAI MEDŽIAGŲ, NAUDOJAMŲ ŽEMĖS GELMIŲ TYRIMUI IR IŠTEKLIŲ GAVYBAI, NAUDOJIMO KONTROLĖS TVARKOS </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22977&amp;dID=3842019&amp;ClientControlled=DocMan,taskpane&amp;coreContentOnly=1</meta:user-defined>
    <meta:user-defined meta:name="DISdUser">t.leonova</meta:user-defined>
    <meta:user-defined meta:name="VDVISDocRegNr">D1-564</meta:user-defined>
    <meta:user-defined meta:name="DISdDocName">AM_3822977</meta:user-defined>
    <meta:document-statistic meta:page-count="1" meta:paragraph-count="9" meta:word-count="121" meta:character-count="1054" meta:row-count="33" meta:non-whitespace-character-count="942"/>
  </office:meta>
</office:document-meta>
</file>