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asian="Calibri" fo:letter-spacing="0.0486in"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fo:text-indent="0.609in">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margin-left="3.6423in" style:page-number="1">
        <style:tab-stops>
          <style:tab-stop style:type="left" style:position="1.4763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6"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6423in">
        <style:tab-stops/>
      </style:paragraph-properties>
      <style:text-properties style:font-name-asian="PMingLiU" fo:color="#000000" style:font-size-complex="12pt" style:language-asian="zh" style:country-asian="TW"/>
    </style:style>
    <style:style style:name="P48"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9" style:parent-style-name="Normal" style:family="paragraph">
      <style:text-properties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text-transform="uppercase" style:font-size-complex="12pt"/>
    </style:style>
    <style:style style:name="P59" style:parent-style-name="Normal" style:family="paragraph">
      <style:paragraph-properties fo:text-align="justify" fo:text-indent="0.3409in">
        <style:tab-stops>
          <style:tab-stop style:type="left" style:position="0.3937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fo:color="#000000"/>
    </style:style>
    <style:style style:name="P64" style:parent-style-name="Normal" style:family="paragraph">
      <style:paragraph-properties fo:text-align="justify" fo:text-indent="0.3409in">
        <style:tab-stops>
          <style:tab-stop style:type="left" style:position="0.3937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style:tab-stops>
          <style:tab-stop style:type="left" style:position="0.6895in"/>
        </style:tab-stops>
      </style:paragraph-properties>
    </style:style>
    <style:style style:name="P69" style:parent-style-name="Normal" style:family="paragraph">
      <style:paragraph-properties fo:text-align="center">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0.6895in"/>
        </style:tab-stops>
      </style:paragraph-properties>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center" fo:text-indent="0.3937in">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text-indent="0.3937in">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fo:text-indent="0.3937in">
        <style:tab-stops>
          <style:tab-stop style:type="left" style:position="0.5909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text:span text:style-name="T12">LIETUVOS RESPUBLIKOS ŠVIETIMO, MOKSLO IR SPORTO MINISTRAS<text:s/></text:span></text:p>
      <text:p text:style-name="P13"/>
      <text:p text:style-name="P14"/>
      <text:p text:style-name="P15"/>
      <text:p text:style-name="P16">ĮSAKYMAS</text:p>
      <text:p text:style-name="P17"/>
      <text:p text:style-name="P18"><text:span text:style-name="T19">DĖL ASMENŲ, 2024 METAIS STOJANČIŲ Į TRUMPOSIOS PAKOPOS, PIRMOSIOS PAKOPOS, VIENTISĄSIAS IR PROFESINES STUDIJAS, CENTRALIZUOTO PRIĖMIMO KOORDINAVIMO TVARKOS APRAŠO PATVIRTINIMO</text:span></text:p>
      <text:p text:style-name="P20"/>
      <text:p text:style-name="P21"/>
      <text:h text:style-name="P22" text:outline-level="3">2024 m. vasario 13 d. Nr. V-171</text:h>
      <text:p text:style-name="P23">Vilnius</text:p>
      <text:p text:style-name="P24"/>
      <text:p text:style-name="P25"/>
      <text:p text:style-name="P26"/>
      <text:p text:style-name="P27"><text:span text:style-name="T28">Vadovaudamasis<text:s/></text:span>Lietuvos Respublikos mokslo<text:s/><text:span text:style-name="T29">ir studijų įstatymo 59 straipsnio 7 dalimi,</text:span></text:p>
      <text:p text:style-name="P30"><text:span text:style-name="T31">tvirtinu</text:span><text:span text:style-name="T32"><text:s/></text:span><text:span text:style-name="T33">Asmenų, 2024 metais stojančių į trumposios pakopos, pirmosios pakopos, vientisąsias ir profesines studijas, centralizuoto priėmimo koordinavimo tvarkos aprašą<text:s/></text:span><text:span text:style-name="T34">(pridedama).</text:span></text:p>
      <text:p text:style-name="P35"/>
      <text:p text:style-name="P36"/>
      <text:p text:style-name="P37">Švietimo, mokslo ir sporto ministras<text:tab/><text:tab/><text:tab/><text:tab/>Gintautas Jakštas</text:p>
      <text:p text:style-name="P38"/>
      <text:soft-page-break/>
      <text:p text:style-name="P39">PATVIRTINTA</text:p>
      <text:p text:style-name="P45">Lietuvos Respublikos švietimo, mokslo ir<text:s/></text:p>
      <text:p text:style-name="P46">sporto ministro 2024 m. vasario 13 d.</text:p>
      <text:p text:style-name="P47">įsakymu Nr. V-171</text:p>
      <text:p text:style-name="P48"/>
      <text:p text:style-name="P49"/>
      <text:p text:style-name="P50"><text:span text:style-name="T51">ASMENŲ, 2024 METAIS STOJANČIŲ Į TRUMPOSIOS PAKOPOS, PIRMOSIOS PAKOPOS, VIENTISĄSIAS IR PROFESINES STUDIJAS, CENTRALIZUOTO PRIĖMIMO KOORDIN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smenų, 2024 metais stojančių į trumposios pakopos, pirmosios pakopos, vientisąsias ir profesines studijas (toliau – stojantieji), centralizuoto priėmimo koordinavimo tvarkos aprašas</text:span><text:s/>(toliau – Aprašas) nustato procesų, reikalingų sklandžiai pasiruošti, įgyvendinti stojančiųjų priėmimą ir atlikti stojančiųjų priėmimo duomenų stebėseną (toliau – procesai), vykdymo eigą ir terminus.</text:p>
      <text:p text:style-name="P64"><text:span text:style-name="T65">2</text:span><text:span text:style-name="T66">.</text:span><text:span text:style-name="T67"><text:tab/></text:span>Procesų vykdymo eigą ir terminus koordinuoja viešoji įstaiga „Mokausi Lietuvoje“.</text:p>
      <text:p text:style-name="P68"/>
      <text:p text:style-name="P69"><text:span text:style-name="T70">II</text:span><text:span text:style-name="T71"><text:s/>SKYRIUS</text:span></text:p>
      <text:p text:style-name="P72"><text:span text:style-name="T73">PASIRUOŠIMO ĮGYVENDINTI STOJANČIŲJŲ PRIĖMIMĄ PROCESO VYKDYMO EIGA IR TERMINAI</text:span></text:p>
      <text:p text:style-name="P74"/>
      <text:p text:style-name="P75"><text:span text:style-name="T76">3</text:span><text:span text:style-name="T77">.</text:span><text:s/>Siekiant pasiruošti stojančiųjų priėmimo procesui, viešoji įstaiga „Mokausi Lietuvoje“ derina su aukštosiomis mokyklomis tvarką, skirtą Aprašui įgyvendinti, kurioje nurodomos<text:s/><text:soft-page-break/>pagrindinio ir papildomo stojančiųjų priėmimo bei stojamųjų egzaminų laikymo datos, studijų programų pasirinkimo galimybės, elektroninio stojančiųjų duomenų teikimo būdai, konkursinių eilių ir kviečiamųjų eilių sudarymo principai (toliau – Tvarka). Tvarka iki 2024 m. kovo 1 d. skelbiama viešai aukštųjų mokyklų deleguotos institucijos interneto svetainėje.</text:p>
      <text:p text:style-name="P78">4. Tvarkoje rekomenduojama nustatyti, kaip į Lietuvos aukštąsias mokyklas konkurso tvarka priimami asmenys, kurių studijos finansuojamos valstybės biudžeto lėšomis, ir asmenys, studijas finansuojantys savo lėšomis. Konkurse, vadovaujantis Lietuvos Respublikos mokslo ir studijų įstatymo 59 straipsniu, Lietuvos Respublikos švietimo, mokslo ir sporto ministro 2023 m. lapkričio 29 d. įsakymu Nr. V-1513 „Dėl Stojančiųjų į trumposios pakopos, pirmosios pakopos ir vientisųjų studijų valstybės finansuojamas studijų vietas ir pretenduojančiųjų į studijų stipendijas pirmosios ir antrosios konkursinių eilių sudarymo 2024 metais tvarkos aprašo patvirtinimo“ (toliau – KE aprašas), šiuo Aprašu ir aukštųjų mokyklų priėmimo taisyklėmis, dalyvauja stojantieji, turintys dokumentais patvirtintą ne žemesnį kaip vidurinį ar jį atitinkantį išsilavinimą ir išlaikę nustatytus brandos egzaminus. Konkurse į trumposios pakopos studijas dalyvauja stojantieji,<text:s/><text:span text:style-name="T79">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text:span>Konkurse į profesines studijas dalyvauja tie stojantieji, kurie tenkina aukštųjų mokyklų taisyklėse nustatytus reikalavimus ir turi aukštojo mokslo kvalifikaciją patvirtinantį dokumentą.</text:p>
      <text:p text:style-name="P80">5. Stojantiesiems į trumposios pakopos, pirmosios pakopos ir vientisųjų studijų valstybės finansuojamas ir valstybės nefinansuojamas studijų vietas taikomi<text:span text:style-name="T81"><text:s/>aukštųjų mokyklų priėmimo taisyklėse nustatyti reikalavimai.</text:span></text:p>
      <text:p text:style-name="P82"/>
      <text:p text:style-name="P83"><text:span text:style-name="T84">III</text:span><text:span text:style-name="T85"><text:s/>SKYRIUS</text:span></text:p>
      <text:p text:style-name="P86"><text:span text:style-name="T87">STOJANČIŲJŲ PRIĖMIMO ĮGYVENDINIMO PROCESO EIGA IR TERMINAI</text:span></text:p>
      <text:p text:style-name="P88"/>
      <text:p text:style-name="P89">6. Stojančiųjų prašymai priimti studijuoti į trumposios pakopos, pirmosios pakopos ir vientisąsias studijas teikiami prisijungus prie Bendrojo priėmimo informacinės sistemos (toliau – BPIS) Tvarkoje nurodytais terminais.</text:p>
      <text:p text:style-name="P90">7. Stojantieji į pedagogikos profesines studijas prašymą pildo toje aukštojoje mokykloje, kurioje planuoja studijuoti, jos nustatyta tvarka.</text:p>
      <text:p text:style-name="P91">8. Stojantieji į rezidentūros studijas prašymą pildo aukštosios mokyklos, kurioje planuoja studijuoti, nustatyta tvarka.</text:p>
      <text:p text:style-name="P92">9. Asmenų, pretenduojančių į profesines studijas, atranka vyksta aukštosios mokyklos, kurioje planuoja studijuoti, nustatyta tvarka.</text:p>
      <text:p text:style-name="P93">10. Asmenų, pretenduojančių į trumposios pakopos, pirmosios pakopos ir vientisųjų studijų valstybės finansuojamas studijų vietas ir į studijų stipendijas, taip pat asmenų, vidurinį išsilavinimą (kvalifikaciją) įgijusių pagal užsienio valstybių ir tarptautinių organizacijų švietimo programas, ir užsienio lietuvių priėmimas, konkursinio balo sandara, papildomų balų skyrimo sąlygos, atrankos kriterijai, konkursinių eilių sudarymo principai ir duomenų gavimas nurodyti KE apraše, švietimo, mokslo ir sporto ministro tvirtinamame<text:s/><text:span text:style-name="T94">Reikalavimų praktinės veiklos patirčiai ir</text:span><text:span text:style-name="T95"><text:s/>praktinės veiklos patirties</text:span><text:span text:style-name="T96"><text:s/>trukmės skaičiavimo<text:s/></text:span>tvarkos apraše ir aukštųjų mokyklų priėmimo taisyklėse.</text:p>
      <text:p text:style-name="P97"/>
      <text:p text:style-name="P98"><text:span text:style-name="T99">IV</text:span><text:span text:style-name="T100"><text:s/>SKYRIUS</text:span></text:p>
      <text:p text:style-name="P101"><text:span text:style-name="T102">STOJANČIŲJŲ PRIĖMIMO DUOMENŲ STEBĖSENOS PROCESO<text:s/></text:span></text:p>
      <text:p text:style-name="P103"><text:span text:style-name="T104">EIGA IR TERMINAI</text:span></text:p>
      <text:p text:style-name="P105"/>
      <text:p text:style-name="P106">11. Viešoji įstaiga „Mokausi Lietuvoje“, bendradarbiaudama su aukštosiomis mokyklomis ar jų deleguota institucija stojančiųjų priėmimui organizuoti, priėmimo eigos stebėseną vykdo, naudodamasi tiesiogine jai suteikta prieiga prie BPIS ataskaitų. Šiam tikslui įgyvendinti sudaroma (-os) duomenų teikimo sutartis (-ys). Ši prieiga suteikiama ne vėliau kaip iki 2024 m. gegužės 1 d. Prireikus viešajai įstaigai „Mokausi Lietuvoje“ pateikiamos papildomos ataskaitos apie visų priėmimo etapų eigą ir rezultatus. Tiesioginio prisijungimo prieiga prie BPIS ataskaitų ir papildomos ataskaitos apie priėmimo eigą ir rezultatus teikiamos ir Lietuvos Respublikos švietimo, mokslo ir sporto ministerijai (toliau – Ministerija).</text:p>
      <text:p text:style-name="P107">12. Asmenų, pretenduojančių ir priimtų į pedagogikos profesines studijas, priėmimo ataskaitų formos suderinamos su viešąja įstaiga „Mokausi Lietuvoje“. Pasibaigus stojančiųjų priėmimui į pedagogikos profesines studijas, viešajai įstaigai „Mokausi Lietuvoje“ ir Ministerijai per 3 darbo dienas yra pateikiamos ataskaitos apie priimtuosius į pedagogikos profesines studijas.</text:p>
      <text:p text:style-name="P108"/>
      <text:p text:style-name="P109"/>
      <text:p text:style-name="P110"><text:span text:style-name="T11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in" fo:margin-bottom="1in" fo:margin-right="0.722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2cd55c-e368-4446-bcc3-c629256f2da6</dc:title>
    <meta:initial-creator>IPC</meta:initial-creator>
    <dc:creator>adlibuser</dc:creator>
    <meta:creation-date>2024-02-13T13:40:00Z</meta:creation-date>
    <dc:date>2024-02-13T13:40:00Z</dc:date>
    <meta:print-date>2023-02-10T06:31:00Z</meta:print-date>
    <meta:template xlink:href="Normal.dotm" xlink:type="simple"/>
    <meta:editing-cycles>2</meta:editing-cycles>
    <meta:editing-duration>PT0S</meta:editing-duration>
    <meta:user-defined meta:name="ContentTypeId">0x010100D8ECFFBDDA118244861569856C5AC6C3</meta:user-defined>
    <meta:user-defined meta:name="GrammarlyDocumentId">add1393dc96ca4844ce00935e01e3e4600585aa20728a44678aa1223d71d5376</meta:user-defined>
    <meta:document-statistic meta:page-count="3" meta:paragraph-count="32" meta:word-count="793" meta:character-count="6349" meta:row-count="151" meta:non-whitespace-character-count="5588"/>
  </office:meta>
</office:document-meta>
</file>