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style:text-properties style:font-name-asian="Calibri" style:font-size-complex="12pt"/>
    </style:style>
    <style:style style:name="P18" style:parent-style-name="Normal" style:family="paragraph">
      <style:paragraph-properties fo:text-align="justify"/>
      <style:text-properties style:font-name-asian="Calibri" style:font-size-complex="11pt"/>
    </style:style>
    <style:style style:name="P19" style:parent-style-name="Normal" style:family="paragraph">
      <style:paragraph-properties fo:text-align="justify" fo:line-height="150%" fo:text-indent="0.4923in">
        <style:tab-stops>
          <style:tab-stop style:type="left" style:position="0.4923in"/>
        </style:tab-stops>
      </style:paragraph-properties>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50%" fo:text-indent="0.4923in">
        <style:tab-stops>
          <style:tab-stop style:type="left" style:position="0.4923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4923in">
        <style:tab-stops>
          <style:tab-stop style:type="left" style:position="0.4923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margin-left="0.4923in">
        <style:tab-stops>
          <style:tab-stop style:type="left" style:position="0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style:tab-stops>
          <style:tab-stop style:type="left" style:position="0in"/>
        </style:tab-stops>
      </style:paragraph-properties>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4923in">
        <style:tab-stops>
          <style:tab-stop style:type="left" style:position="0.4923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4923in">
        <style:tab-stops>
          <style:tab-stop style:type="left" style:position="0.4923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4923in">
        <style:tab-stops>
          <style:tab-stop style:type="left" style:position="0.4923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458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Calibri" style:font-name-asian="Calibri" fo:font-size="11pt" style:font-size-asian="11pt" style:font-size-complex="11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Calibri" style:font-name-asian="Calibri" fo:font-size="11pt" style:font-size-asian="11pt" style:font-size-complex="11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style:style>
    <style:style style:name="P207" style:parent-style-name="Normal" style:family="paragraph">
      <style:paragraph-properties fo:text-align="justify" fo:line-height="115%"/>
      <style:text-properties style:font-name-asian="Calibri" style:font-size-complex="12pt"/>
    </style:style>
    <style:style style:name="P208" style:parent-style-name="Normal" style:family="paragraph">
      <style:text-properties fo:font-size="9pt" style:font-size-asian="9pt" style:font-size-complex="9pt"/>
    </style:style>
    <style:style style:name="P209" style:parent-style-name="Normal" style:family="paragraph">
      <style:paragraph-properties fo:line-height="115%">
        <style:tab-stops>
          <style:tab-stop style:type="left" style:position="4.9222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9"><text:span text:style-name="T10">VILNIAUS MIESTO SAVIVALDYBĖS TARYBA</text:span></text:p>
      <text:p text:style-name="P11"/>
      <text:p text:style-name="P12">SPRENDIMAS</text:p>
      <text:p text:style-name="P13">DĖL TARYBOS 2006-05-24 SPRENDIMO NR. 1-1185 „DĖL VILNIAUS MIESTO ATLIEKŲ TVARKYMO TAISYKLIŲ PATVIRTINIMO“ PAKEITIMO</text:p>
      <text:p text:style-name="P14"/>
      <text:p text:style-name="P15">2015 m. rugsėjo 23 d. Nr. 1-193</text:p>
      <text:p text:style-name="P16">Vilnius</text:p>
      <text:p text:style-name="P17"/>
      <text:p text:style-name="P18"/>
      <text:p text:style-name="P19"><text:span text:style-name="T20">Vadovaudamasi Lietuvos Respublikos vietos savivaldos įstatymo 6 straipsnio 31 punktu ir 16 straipsnio 2 dalies 36 punktu, Lietuvos Respublikos atliekų tvarkymo įstatymo 25 straipsniu ir 31 straipsnio 1 dalimi, Lietuvos Respublikos Vyriausybės 2014 m. balandžio 16 d. nutarimu Nr. 366 patvirtinto Valstybinio atliekų tvarkymo 2014–2020 metų plano 6 ir 230 punktais, Vilniaus miesto savivaldybės taryba <text:s/>n u s p r e n d ž i a:<text:s/></text:span></text:p>
      <text:p text:style-name="P21"><text:span text:style-name="T22">1</text:span><text:span text:style-name="T23">. Pakeisti Vilniaus miesto savivaldybės tarybos 2006 m. gegužės 24 d. sprendimu Nr. 1-1185 patvirtintas Vilniaus miesto atliekų tvarkymo taisykles:</text:span></text:p>
      <text:p text:style-name="P24"><text:span text:style-name="T25">1.1</text:span><text:span text:style-name="T26">. papildyti 5.8 punktu:</text:span></text:p>
      <text:p text:style-name="P27"><text:span text:style-name="T28">„</text:span><text:span text:style-name="T29">5.8</text:span><text:span text:style-name="T30">. mechaninio biologinio apdorojimo (toliau – MBA) įrenginių, kurių paskirtis – iš mišrių</text:span></text:p>
      <text:p text:style-name="P31"><text:span text:style-name="T32">komunalinių atliekų srauto atskirti antrines žaliavas (metalus, plastiką, popierių, kartoną, stiklą) ir biologiškai skaidžias atliekas bei jas apdoroti, siekiant sumažinti šių atliekų patekimą į sąvartyną, eksploatacija.“;</text:span></text:p>
      <text:p text:style-name="P33"><text:span text:style-name="T34">1.2</text:span><text:span text:style-name="T35">. išdėstyti 7.30 punktą taip:</text:span></text:p>
      <text:p text:style-name="P36"><text:span text:style-name="T37">„</text:span><text:span text:style-name="T38">7.30</text:span><text:span text:style-name="T39">.<text:s/></text:span><text:span text:style-name="T40">mišrios komunalinės atliekos</text:span><text:span text:style-name="T41"><text:s/>– atliekų turėtojų neišrūšiuotos komunalinės atliekos (kodas 20 03 01);“</text:span></text:p>
      <text:p text:style-name="P42"><text:span text:style-name="T43">1.3</text:span><text:span text:style-name="T44">. papildyti 7.43 ir 7.44 punktais:</text:span></text:p>
      <text:p text:style-name="P45"><text:span text:style-name="T46">„</text:span><text:span text:style-name="T47">7.43</text:span><text:span text:style-name="T48">.<text:s/></text:span><text:span text:style-name="T49">MBA įrenginiai</text:span><text:span text:style-name="T50"><text:s/>– mišrių komunalinių atliekų rūšiavimo, atskyrimo ir biologiškai skaidžių atliekų apdorojimo įrenginiai, esantys adresu Jočionių g. 13, Vilnius. MBA įrenginių operatorius – juridinis asmuo, laimėjęs <text:s/>UAB „VAATC“ organizuotą atvirą konkursą (toliau – MBA operatorius);</text:span></text:p>
      <text:p text:style-name="P51"><text:span text:style-name="T52">7.44</text:span><text:span text:style-name="T53">.<text:s/></text:span><text:span text:style-name="T54">MBA įrenginių eksploatavimo paslaugų pradžia</text:span><text:span text:style-name="T55"><text:s/>– eksploatavimo pradžios akto, pasirašyto tarp UAB „VAATC“ ir MBA operatoriaus, data;“ <text:s/></text:span></text:p>
      <text:p text:style-name="P56"><text:span text:style-name="T57">1.4</text:span><text:span text:style-name="T58">. išdėstyti 12 punktą taip:</text:span></text:p>
      <text:p text:style-name="P59"><text:span text:style-name="T60">„</text:span><text:span text:style-name="T61">12</text:span><text:span text:style-name="T62">. UAB „VAATC“ organizuoja Vilniaus regiono atliekų tvarkymo įrenginių (regioninio sąvartyno, MBA įrenginių ir kitos infrastruktūros, kurią UAB „VAATC“ steigėjų susitarimu turi įsteigti ir valdyti UAB „VAATC“) veiklą.“;</text:span></text:p>
      <text:p text:style-name="P63"><text:span text:style-name="T64">1.5</text:span><text:span text:style-name="T65">. pripažinti netekusiu galios 16 punktą;</text:span></text:p>
      <text:p text:style-name="P66"><text:span text:style-name="T67">1.6</text:span><text:span text:style-name="T68">. pripažinti netekusiu galios 18 punktą;</text:span></text:p>
      <text:p text:style-name="P69"><text:span text:style-name="T70">1.7</text:span><text:span text:style-name="T71">. išdėstyti 19 punktą taip:</text:span></text:p>
      <text:p text:style-name="P72"><text:span text:style-name="T73">„</text:span><text:span text:style-name="T74">19</text:span><text:span text:style-name="T75">. Tarybai priėmus sprendimą dėl vienos tonos atliekų tvarkymo sistemos veiklos tarifo patvirtinimo ir nuo MBA įrenginių eksploatacijos pradžios Savivaldybės atliekų tvarkymo operatoriai visas Savivaldybės teritorijoje surinktas mišrias komunalines atliekas (kodas 20 03 01) privalo pristatyti tik į MBA įrenginius jų darbo valandomis. Kita Savivaldybės</text:span><text:span text:style-name="T76"><text:s/></text:span><text:span text:style-name="T77">atliekų tvarkymo operatorių mišrių komunalinių atliekų apdorojimo ir (ar) tvarkymo veikla, prieš pristatant šias atliekas į MBA įrenginius, draudžiama. Visos Savivaldybės teritorijoje surinktos atliekos, kurios netinkamos perdirbti ar kitaip naudoti, gali būti šalinamos tik Vilniaus apskrities regioniniame sąvartyne, esančiame Kazokiškių kaime, Elektrėnų savivaldybėje. Jį eksploatuoja komunalinių atliekų sąvartyno operatorė UAB „VAATC“, kuriai ši teisė suteikta Vilniaus regiono savivaldybių tarybų sprendimais.“;<text:s/></text:span></text:p>
      <text:p text:style-name="P78"><text:span text:style-name="T79">1.8</text:span><text:span text:style-name="T80">. pripažinti netekusiu galios 30 punktą;</text:span></text:p>
      <text:p text:style-name="P81"><text:span text:style-name="T82">1.9</text:span><text:span text:style-name="T83">. išdėstyti 32 punktą taip:</text:span></text:p>
      <text:p text:style-name="P84"><text:span text:style-name="T85">„</text:span><text:span text:style-name="T86">32</text:span><text:span text:style-name="T87">. Atliekų turėtojams, nurodytiems Taisyklių 21.1 ir 21.2 punktuose, mišrių komunalinių atliekų (už nuomos mokestį, neviršijantį Savivaldybės tarybos nustatyto maksimalaus naudojimosi konteineriais įkainio) ir antrinių žaliavų konteinerius naudotis atveža Savivaldybės parinkti atliekų tvarkymo operatoriai. Draudžiama pilti atliekas į kitiems atliekų turėtojams priskirtus ar jiems <text:s/>nuosavybės teise priklausančius mišrių komunalinių atliekų konteinerius. Atliekų turėtojai turi teisę rakinti jų naudojamus konteinerius, esančius jiems priskirtoje konteinerių aikštelėje, užtikrindami, kad visi atliekų turėtojai, kuriems priskirta naudotis konteineriais atitinkamoje aikštelėje, ir Savivaldybės atliekų tvarkymo operatorius, turėtų konteinerių raktus.“;<text:s/></text:span></text:p>
      <text:p text:style-name="P88"><text:span text:style-name="T89">1.10</text:span><text:span text:style-name="T90">. pripažinti netekusiu galios XIV skyrių;</text:span></text:p>
      <text:p text:style-name="P91"><text:span text:style-name="T92">1.11</text:span><text:span text:style-name="T93">. išdėstyti 77.2 ir 77.3 punktus taip:</text:span></text:p>
      <text:p text:style-name="P94"><text:span text:style-name="T95">„</text:span><text:span text:style-name="T96">77.2</text:span><text:span text:style-name="T97">. pristatyti ir šalinti atliekas komunalinių <text:s/>atliekų sąvartyne, nurodytame Taisyklių 19 punkte. Tarybai priėmus sprendimą dėl vienos tonos atliekų tvarkymo sistemos veiklos tarifo patvirtinimo ir nuo MBA įrenginių eksploatacijos pradžios visas Savivaldybės teritorijoje surinktas mišrias komunalines atliekas (kodas 20 03 01) vežti tiesiogiai į MBA įrenginius jų darbo valandomis, o kitas netinkamas perdirbti ar kitaip naudoti atliekas, susidariusias Savivaldybės atliekų tvarkymo operatoriaus veikloje, šalinti komunalinių atliekų sąvartyne, nurodytame Taisyklių 19 punkte;</text:span></text:p>
      <text:p text:style-name="P98"><text:span text:style-name="T99">77.3</text:span><text:span text:style-name="T100">. Savivaldybės tarybos nustatytą tarifo mokestį mokėti Taisyklių 19 punkte nurodytam Savivaldybės komunalinių atliekų sąvartyno operatoriui (UAB „VAATC“) už mišrių komunalinių<text:s/></text:span></text:p>
      <text:p text:style-name="P101"><text:span text:style-name="T102">atliekų šalinimą sąvartyne, o nuo MBA įrenginių eksploatacijos pradžios už mišrių komunalinių atliekų pridavimą į MBA įrenginius</text:span><text:span text:style-name="T103"><text:s/></text:span><text:span text:style-name="T104">Savivaldybės tarybos nustatytą tarifo mokestį nurodytą<text:s/></text:span></text:p>
      <text:soft-page-break/>
      <text:p text:style-name="P105"><text:span text:style-name="T106">Taisyklių 85.8 punkte ir už kitų netinkamų perdirbti ar kitaip naudoti atliekų šalinimą Vilniaus apskrities regioniniame komunalinių atliekų sąvartyne;“</text:span></text:p>
      <text:p text:style-name="P107"><text:span text:style-name="T108">1.12</text:span><text:span text:style-name="T109">. papildyti 85.8 punktu:</text:span></text:p>
      <text:p text:style-name="P110"><text:span text:style-name="T111">„</text:span><text:span text:style-name="T112">85.8</text:span><text:span text:style-name="T113">. vienos tonos atliekų tvarkymo sistemos veiklos tarifą.“;</text:span></text:p>
      <text:p text:style-name="P114"><text:span text:style-name="T115">1.13</text:span><text:span text:style-name="T116">. išdėstyti 87 punktą taip:</text:span></text:p>
      <text:p text:style-name="P117"><text:span text:style-name="T118">„</text:span><text:span text:style-name="T119">87</text:span><text:span text:style-name="T120">. Savivaldybės taryba, nustatydama <text:s/>Taisyklių 85 punkte nurodytus įkainius ir tarifus, nustato, kokią sumą eurais Savivaldybės atliekų tvarkymo operatoriai turi sumokėti UAB „VAATC“ už atliekų šalinimo paslaugą regioniniame komunalinių atliekų sąvartyne ir už atliekų apdorojimo paslaugą MBA įrenginiuose nuo jų eksploatacijos pradžios.“;</text:span></text:p>
      <text:p text:style-name="P121"><text:span text:style-name="T122">1.14</text:span><text:span text:style-name="T123">. išdėstyti 90.2 punktą taip:</text:span></text:p>
      <text:p text:style-name="P124"><text:span text:style-name="T125">„</text:span><text:span text:style-name="T126">90.2</text:span><text:span text:style-name="T127">. atliekų šalinimo Taisyklių 19 punkte nurodytame komunalinių atliekų sąvartyne, 7.43 punkte nurodytuose MBA įrenginiuose nuo jų eksploatacijos pradžios ir kitų Savivaldybės nustatytų ir organizuojamų atliekų tvarkymo paslaugų Savivaldybės tarybos nustatyto tarifo dydžio kainą, kuri įskaičiuojama į atliekų tvarkymo paslaugos kainą atliekų turėtojams;“</text:span></text:p>
      <text:p text:style-name="P128"><text:span text:style-name="T129">1.15</text:span><text:span text:style-name="T130">. išdėstyti <text:s/>XVII skyriaus pavadinimą taip:</text:span></text:p>
      <text:p text:style-name="P131"><text:span text:style-name="T132">„</text:span><text:span text:style-name="T133">XVII</text:span><text:span text:style-name="T134">.<text:s/></text:span><text:span text:style-name="T135">MECHANINIO BIOLOGINIO APDOROJIMO ĮRENGINIAI, KOMUNALINIŲ ATLIEKŲ SĄVARTYNAS IR ATLIEKŲ PRIĖMIMO AIKŠTELĖS</text:span><text:span text:style-name="T136">“;</text:span></text:p>
      <text:p text:style-name="P137"><text:span text:style-name="T138">1.16</text:span><text:span text:style-name="T139">. išdėstyti 91 punktą taip:<text:s/></text:span></text:p>
      <text:p text:style-name="P140"><text:span text:style-name="T141">„</text:span><text:span text:style-name="T142">91</text:span><text:span text:style-name="T143">. Taisyklių 19 punkte nurodytą komunalinių atliekų sąvartyną eksploatuoja ir <text:s/>įkainius nustato UAB „VAATC“ vadovaudamasi Taisyklių 85.6 punkte nustatytu tarifu (atliekos prieš šalinant komunalinių atliekų sąvartyne yra pasveriamos).“;</text:span></text:p>
      <text:p text:style-name="P144"><text:span text:style-name="T145">1.17</text:span><text:span text:style-name="T146">. papildyti 91¹ punktu:</text:span></text:p>
      <text:p text:style-name="P147"><text:span text:style-name="T148">„</text:span><text:span text:style-name="T149">91¹.</text:span><text:span text:style-name="T150"><text:s/>Atliekų tvarkymą Taisyklių 7.43 punkte nurodytuose įrenginiuose vykdo MBA įrenginių operatorius <text:s/>vadovaudamasis galiojančiais teisės aktais ir eksploatavimo sutartyje su UAB „VAATC“ nustatytomis sąlygomis“;</text:span></text:p>
      <text:p text:style-name="P151"><text:span text:style-name="T152">1.18</text:span><text:span text:style-name="T153">. išdėstyti 92 ir 93 punktus taip:</text:span></text:p>
      <text:p text:style-name="P154"><text:span text:style-name="T155">„</text:span><text:span text:style-name="T156">92</text:span><text:span text:style-name="T157">. Taisyklių 19 punkte <text:s/>nurodytame komunalinių atliekų sąvartyne atliekų priėmimą ir tvarkymą organizuoja UAB „VAATC“ vadovaudamasi galiojančiais teisės aktais Komunalinių atliekų sąvartyno eksploatacijos (atliekų šalinimo) techninio reglamento nustatyta tvarka.</text:span></text:p>
      <text:p text:style-name="P158"><text:span text:style-name="T159">93</text:span><text:span text:style-name="T160">. UAB „VAATC“ iki kiekvieno mėnesio 20 dienos teikia Savivaldybės administracijai informaciją apie praėjusį mėnesį MBA įrenginiuose priimtas bei apdorotas atliekas ir komunalinių<text:s/></text:span></text:p>
      <text:p text:style-name="P161"><text:span text:style-name="T162">atliekų sąvartyne priimtas šalinti komunalines atliekas pagal Savivaldybės administracijos direktoriaus įsakymu patvirtintą formą. UAB „VAATC“ privalo saugoti visus atliekų priėmimą iš asmenų, pristačiusių atliekas į MBA įrenginius ir komunalinių atliekų sąvartyną, patvirtinančius dokumentus ir Savivaldybės administracijos prašymu nedelsdama juos pateikti.“;</text:span></text:p>
      <text:p text:style-name="P163"><text:span text:style-name="T164">1.19</text:span><text:span text:style-name="T165">. pripažinti netekusiu galios 95 punktą;</text:span></text:p>
      <text:p text:style-name="P166"><text:span text:style-name="T167">1.20</text:span><text:span text:style-name="T168">. išdėstyti 96 punktą taip:</text:span></text:p>
      <text:p text:style-name="P169"><text:span text:style-name="T170">„</text:span><text:span text:style-name="T171">96</text:span><text:span text:style-name="T172">. Taisyklių 51.3, 52.1, 55, 60.1, 63, 65.1 ir 68.1 punktuose numatytais atvejais atliekos iš fizinių asmenų turi būti priimamos atliekų priėmimo aikštelėse, kurias Savivaldybės pavedimu eksploatuoja UAB „VAATC“. Aikštelėse turi būti priimamos šios atliekos:</text:span></text:p>
      <text:p text:style-name="P173"><text:span text:style-name="T174">96.1</text:span><text:span text:style-name="T175">. biodegraduojamosios;</text:span></text:p>
      <text:p text:style-name="P176"><text:span text:style-name="T177">96.2</text:span><text:span text:style-name="T178">. didžiosios;</text:span></text:p>
      <text:p text:style-name="P179"><text:span text:style-name="T180">96.3</text:span><text:span text:style-name="T181">. statybos ir griovimo;</text:span></text:p>
      <text:p text:style-name="P182"><text:span text:style-name="T183">96.4</text:span><text:span text:style-name="T184">. elektros ir elektroninės įrangos;</text:span></text:p>
      <text:p text:style-name="P185"><text:span text:style-name="T186">96.5</text:span><text:span text:style-name="T187">. alyvų;</text:span></text:p>
      <text:p text:style-name="P188"><text:span text:style-name="T189">96.6</text:span><text:span text:style-name="T190">. apmokestinamųjų gaminių;</text:span></text:p>
      <text:p text:style-name="P191"><text:span text:style-name="T192">96.7</text:span><text:span text:style-name="T193">. kitos komunalinės pavojingosios;</text:span></text:p>
      <text:p text:style-name="P194"><text:span text:style-name="T195">96.8</text:span><text:span text:style-name="T196">. kitos UAB „VAATC“ eksploatuojamų aikštelių TIPK leidime <text:s/>nurodytos atliekos.“</text:span></text:p>
      <text:p text:style-name="P197"><text:span text:style-name="T198">2</text:span><text:span text:style-name="T199">. Nustatyti, kad:</text:span></text:p>
      <text:p text:style-name="P200"><text:span text:style-name="T201">2.1</text:span><text:span text:style-name="T202">. už šio sprendimo vykdymą yra atsakingas Vilniaus miesto savivaldybės administracijos Aplinkos ir energetikos departamento direktorius (nuo 2015 m. lapkričio 1 d. – Vilniaus miesto savivaldybės administracijos Miesto ūkio ir transporto departamento direktorius);</text:span></text:p>
      <text:p text:style-name="P203"><text:span text:style-name="T204">2.2</text:span><text:span text:style-name="T205">. šis sprendimas turi būti paskelbtas vietos spaudoje.</text:span></text:p>
      <text:p text:style-name="P206"/>
      <text:p text:style-name="P207"/>
      <text:p text:style-name="P208"/>
      <text:p text:style-name="P209"><text:span text:style-name="T210">Meras</text:span><text:span text:style-name="T211"><text:tab/>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 Grigonienė</meta:initial-creator>
    <dc:creator>adlibuser</dc:creator>
    <meta:creation-date>2016-11-25T10:10:00Z</meta:creation-date>
    <dc:date>2016-11-25T10:10:00Z</dc:date>
    <meta:print-date>2015-09-24T05:47:00Z</meta:print-date>
    <meta:template xlink:href="Normal.dotm" xlink:type="simple"/>
    <meta:editing-cycles>2</meta:editing-cycles>
    <meta:editing-duration>PT0S</meta:editing-duration>
    <meta:document-statistic meta:page-count="4" meta:paragraph-count="175" meta:word-count="1073" meta:character-count="8443" meta:row-count="251" meta:non-whitespace-character-count="7545"/>
  </office:meta>
</office:document-meta>
</file>