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ar" style:country-asian="SA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ar" style:country-asian="SA"/>
    </style:style>
    <style:style style:name="P3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text-position="super 62.5%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text-position="super 62.5%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text-position="super 62.5%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text-position="super 62.5%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ENERGIJOS IŠTEKLIŲ RINKOS ĮSTATYMO NR. XI-2023 <text:s/>2, 8, 9, 10, 19</text:span><text:span text:style-name="T19">1</text:span><text:span text:style-name="T20"><text:s/>STRAIPSNIŲ IR AŠTUNTOJO SKIRSNIO PAKEITIMO ĮSTATYMO IR LIETUVOS RESPUBLIKOS<text:s/></text:span><text:span text:style-name="T21">ADMINISTRACINIŲ TEISĖS PAŽEIDIMŲ KODEKSO 224, 247</text:span><text:span text:style-name="T22">7</text:span><text:span text:style-name="T23"><text:s/>IR 259</text:span><text:span text:style-name="T24">1</text:span><text:span text:style-name="T25"><text:s/>STRAIPSNIŲ PAKEITIMO IR KODEKSO PAPILDYMO 171</text:span><text:span text:style-name="T26">6</text:span><text:span text:style-name="T27"><text:s/>STRAIPSNIU ĮSTATYMO<text:s/></text:span><text:span text:style-name="T28">PROJEKTŲ PA</text:span><text:span text:style-name="T29">TEIKIMO LIETUVOS RESPUBLIKOS SEIMUI</text:span></text:p>
      <text:p text:style-name="P30"/>
      <text:p text:style-name="P31"><text:span text:style-name="T32">2014 m. lapkričio 12 d.</text:span><text:span text:style-name="T33"><text:s/>Nr.<text:s/></text:span><text:span text:style-name="T34">1249</text:span><text:span text:style-name="T35"><text:line-break/>Vilnius</text:span></text:p>
      <text:p text:style-name="P36"/>
      <text:p text:style-name="P37"><text:span text:style-name="T38">Lietuvos Respublikos Vyriausybė</text:span><text:span text:style-name="T39"><text:s/>nutaria</text:span><text:span text:style-name="T40">:</text:span></text:p>
      <text:p text:style-name="P41"><text:span text:style-name="T42">1</text:span><text:span text:style-name="T43">. Pritarti Lietuvos Respublikos energijos išteklių rinkos įstatymo Nr. XI-2023 <text:s/>2, 8, 9, 10, 19</text:span><text:span text:style-name="T44">1</text:span><text:span text:style-name="T45"><text:s/>straipsnių ir aštuntojo skirsnio pakeitimo įstatymo ir Lietuvos Respublikos administracinių teisės pažeidimų kodekso 224, 247</text:span><text:span text:style-name="T46">7</text:span><text:span text:style-name="T47"><text:s/>ir 259</text:span><text:span text:style-name="T48">1</text:span><text:span text:style-name="T49"><text:s/>straipsnių pakeitimo ir Kodekso papildymo 171</text:span><text:span text:style-name="T50">6</text:span><text:span text:style-name="T51"><text:s/>straipsniu įstatymo projektams ir pateikti juos Lietuvos Respublikos Seimui.</text:span></text:p>
      <text:p text:style-name="P52"><text:span text:style-name="T53">2</text:span><text:span text:style-name="T54">.<text:s/></text:span><text:span text:style-name="T55">Prašyti Lietuvos Respublikos Seimą svarstyti<text:s/></text:span><text:span text:style-name="T56">šiuos įstatymų projektus<text:s/></text:span><text:span text:style-name="T57">ypatingos skubos tvarka.</text:span></text:p>
      <text:p text:style-name="P58"><text:span text:style-name="T59">3</text:span><text:span text:style-name="T60">. Įgalioti energetikos ministrą Roką Masiulį, o jam negalint dalyvauti – energetikos viceministrą pagal energetikos ministro nustatytą veiklos sritį atstovauti Lietuvos Respublikos Vyriausybei, svarstant nurodytus įstatymų projektus Lietuvos Respublikos Seime.</text:span></text:p>
      <text:p text:style-name="P61"/>
      <text:p text:style-name="P62"/>
      <text:p text:style-name="P63"/>
      <text:p text:style-name="P64"><text:span text:style-name="T65">Ministras Pirmininkas</text:span><text:span text:style-name="T66"><text:tab/>Algirdas Butkevičius</text:span></text:p>
      <text:p text:style-name="P67"/>
      <text:p text:style-name="P68"/>
      <text:p text:style-name="P69"/>
      <text:p text:style-name="P70"><text:span text:style-name="T71">Energetikos ministras</text:span><text:span text:style-name="T72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1-17T14:22:00Z</meta:creation-date>
    <dc:date>2014-11-17T14:22:00Z</dc:date>
    <meta:print-date>2014-11-13T08:1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60" meta:character-count="1281" meta:row-count="49" meta:non-whitespace-character-count="1132"/>
  </office:meta>
</office:document-meta>
</file>