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2.7in" fo:text-indent="0.9in" style:page-number="1">
        <style:tab-stops/>
      </style:paragraph-properties>
    </style:style>
    <style:style style:name="P57" style:parent-style-name="Normal" style:family="paragraph">
      <style:paragraph-properties fo:text-align="justify" fo:margin-left="3.6in">
        <style:tab-stops/>
      </style:paragraph-properties>
    </style:style>
    <style:style style:name="P58" style:parent-style-name="Normal" style:family="paragraph">
      <style:paragraph-properties fo:text-align="justify" fo:margin-left="3.6in">
        <style:tab-stops/>
      </style:paragraph-properties>
    </style:style>
    <style:style style:name="P59" style:parent-style-name="Normal" style:family="paragraph">
      <style:paragraph-properties fo:text-align="justify" fo:margin-left="2.7in" fo:text-indent="0.9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fo:margin-left="2.7in" fo:text-indent="0.9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line-height="150%" fo:text-indent="4.375in">
        <style:tab-stops>
          <style:tab-stop style:type="left" style:position="4.375in"/>
        </style:tab-stops>
      </style:paragraph-properties>
      <style:text-properties fo:font-weight="bold" style:font-weight-asian="bold" style:font-weight-complex="bold" style:language-asian="lt" style:country-asian="LT"/>
    </style:style>
    <style:style style:name="P65" style:parent-style-name="Normal" style:family="paragraph">
      <style:paragraph-properties fo:text-align="center">
        <style:tab-stops>
          <style:tab-stop style:type="left" style:position="3.625in"/>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line-height="150%">
        <style:tab-stops>
          <style:tab-stop style:type="left" style:position="3.625in"/>
        </style:tab-stops>
      </style:paragraph-properties>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fo:line-height="150%">
        <style:tab-stops>
          <style:tab-stop style:type="left" style:position="3.625in"/>
        </style:tab-stops>
      </style:paragraph-properties>
      <style:text-properties fo:font-weight="bold" style:font-weight-asian="bold"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01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fo:line-height="150%" fo:text-indent="0.3937in"/>
      <style:text-properties fo:font-weight="bold" style:font-weight-asian="bold"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keep-with-next="always" fo:text-align="center" fo:line-height="115%"/>
    </style:style>
    <style:style style:name="P149" style:parent-style-name="Normal" style:family="paragraph">
      <style:paragraph-properties fo:keep-with-next="always" fo:text-align="center" fo:line-height="115%"/>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15%"/>
      <style:text-properties fo:font-weight="bold" style:font-weight-asian="bold"/>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style:text-properties fo:font-weight="bold" style:font-weight-asian="bold"/>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margin-right="-0.0006in" fo:text-indent="0.352in"/>
    </style:style>
    <style:style style:name="P170"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line-height="150%" fo:text-indent="3.1597in">
        <style:tab-stops>
          <style:tab-stop style:type="left" style:position="0.2958in"/>
          <style:tab-stop style:type="left" style:position="0.3937in"/>
          <style:tab-stop style:type="left" style:position="3.1597in"/>
          <style:tab-stop style:type="center" style:position="3.543in"/>
        </style:tab-stops>
      </style:paragraph-properties>
      <style:text-properties fo:font-weight="bold" style:font-weight-asian="bold"/>
    </style:style>
    <style:style style:name="P176"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P177"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P181"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3937in" fo:background-color="#FFFFFF"/>
    </style:style>
    <style:style style:name="P203" style:parent-style-name="Normal" style:family="paragraph">
      <style:paragraph-properties fo:text-align="justify" fo:line-height="150%" fo:margin-right="-0.0006in" fo:text-indent="0.3937in" fo:background-color="#FFFFFF"/>
    </style:style>
    <style:style style:name="P204" style:parent-style-name="Normal" style:family="paragraph">
      <style:paragraph-properties fo:text-align="justify" fo:line-height="150%" fo:margin-right="-0.0006in" fo:text-indent="0.3937in" fo:background-color="#FFFFFF"/>
    </style:style>
    <style:style style:name="P205" style:parent-style-name="Normal" style:family="paragraph">
      <style:paragraph-properties fo:text-align="justify" fo:line-height="150%" fo:margin-right="-0.0006in" fo:text-indent="0.3937in" fo:background-color="#FFFFFF"/>
    </style:style>
    <style:style style:name="P206" style:parent-style-name="Normal" style:family="paragraph">
      <style:paragraph-properties fo:text-align="justify" fo:line-height="150%" fo:text-indent="0.3937in"/>
    </style:style>
    <style:style style:name="P207"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line-height="150%"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line-height="150%" fo:margin-right="-0.0006in" fo:text-indent="0.3937in"/>
      <style:text-properties fo:hyphenate="false"/>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50%" fo:margin-right="-0.0006in"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keep-with-next="always" fo:text-align="center" fo:line-height="115%"/>
    </style:style>
    <style:style style:name="P256" style:parent-style-name="Normal" style:family="paragraph">
      <style:paragraph-properties fo:keep-with-next="always" fo:text-align="center" fo:line-height="115%"/>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fo:line-height="115%" fo:margin-right="-0.0006in" fo:text-indent="0.2916in" fo:background-color="#FFFFFF"/>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15%" fo:text-indent="0.5in" fo:background-color="#FFFFFF"/>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background-color="#FFFFFF"/>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P290" style:parent-style-name="Normal" style:family="paragraph">
      <style:paragraph-properties fo:text-align="justify" fo:line-height="150%" fo:margin-right="-0.0006in" fo:text-indent="0.352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margin-right="-0.0006in" fo:text-indent="0.352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3937in" fo:background-color="#FFFFFF"/>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3937in"/>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P311" style:parent-style-name="Normal" style:family="paragraph">
      <style:paragraph-properties fo:text-align="justify" fo:line-height="150%" fo:margin-right="-0.0006in" fo:text-indent="0.352in"/>
    </style:style>
    <style:style style:name="P312" style:parent-style-name="Normal" style:family="paragraph">
      <style:paragraph-properties fo:text-align="justify" fo:line-height="150%" fo:margin-right="-0.0006in" fo:text-indent="0.352in"/>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352in">
        <style:tab-stops>
          <style:tab-stop style:type="left" style:position="0.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352in">
        <style:tab-stops>
          <style:tab-stop style:type="left" style:position="0.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352in">
        <style:tab-stops>
          <style:tab-stop style:type="left" style:position="0.7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352in">
        <style:tab-stops>
          <style:tab-stop style:type="left" style:position="0.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352in">
        <style:tab-stops>
          <style:tab-stop style:type="left" style:position="0.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352in">
        <style:tab-stops>
          <style:tab-stop style:type="left" style:position="0.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352in">
        <style:tab-stops>
          <style:tab-stop style:type="left" style:position="0.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3937in"/>
      <style:text-properties fo:font-weight="bold" style:font-weight-asian="bold" style:language-asian="lt" style:country-asian="LT"/>
    </style:style>
    <style:style style:name="P384" style:parent-style-name="Normal" style:family="paragraph">
      <style:paragraph-properties fo:text-align="center" fo:margin-left="0.0118in" fo:text-indent="-0.0118in">
        <style:tab-stops/>
      </style:paragraph-properties>
      <style:text-properties fo:font-weight="bold" style:font-weight-asian="bold" style:language-asian="lt" style:country-asian="LT"/>
    </style:style>
    <style:style style:name="P385" style:parent-style-name="Normal" style:family="paragraph">
      <style:paragraph-properties fo:text-align="center" fo:margin-left="0.0118in" fo:text-indent="-0.0118in">
        <style:tab-stops/>
      </style:paragraph-properties>
      <style:text-properties fo:font-weight="bold" style:font-weight-asian="bold" style:language-asian="lt" style:country-asian="LT"/>
    </style:style>
    <style:style style:name="P386" style:parent-style-name="Normal" style:family="paragraph">
      <style:paragraph-properties fo:text-align="center" fo:margin-left="0.0118in" fo:text-indent="-0.0118in">
        <style:tab-stops/>
      </style:paragraph-properties>
    </style:style>
    <style:style style:name="P387" style:parent-style-name="Normal" style:family="paragraph">
      <style:paragraph-properties fo:text-align="center" fo:margin-left="0.0118in" fo:text-indent="-0.0118in">
        <style:tab-stops/>
      </style:paragraph-properties>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395" style:parent-style-name="Normal" style:family="paragraph">
      <style:paragraph-properties fo:text-align="justify" fo:line-height="150%" fo:text-indent="0.3937in">
        <style:tab-stops>
          <style:tab-stop style:type="left" style:position="0.393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align="justify" fo:line-height="150%" fo:text-indent="0.3937in" fo:background-color="#FFFFFF"/>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background-color="#FFFFFF"/>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style:language-asian="lt" style:country-asian="LT"/>
    </style:style>
    <style:style style:name="T439" style:parent-style-name="DefaultParagraphFont" style:family="text">
      <style:text-properties fo:background-color="#FFFFFF"/>
    </style:style>
    <style:style style:name="T440" style:parent-style-name="DefaultParagraphFont" style:family="text">
      <style:text-properties style:language-asian="lt" style:country-asian="LT"/>
    </style:style>
    <style:style style:name="T441" style:parent-style-name="DefaultParagraphFont" style:family="text">
      <style:text-properties fo:background-color="#FFFFFF"/>
    </style:style>
    <style:style style:name="P442" style:parent-style-name="Normal" style:family="paragraph">
      <style:paragraph-properties fo:text-align="justify" fo:line-height="150%" fo:text-indent="0.3937i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background-color="#FFFFFF"/>
    </style:style>
    <style:style style:name="T453" style:parent-style-name="DefaultParagraphFont" style:family="text">
      <style:text-properties style:language-asian="lt" style:country-asian="LT"/>
    </style:style>
    <style:style style:name="T454" style:parent-style-name="DefaultParagraphFont" style:family="text">
      <style:text-properties fo:background-color="#FFFFFF"/>
    </style:style>
    <style:style style:name="T455" style:parent-style-name="DefaultParagraphFont" style:family="text">
      <style:text-properties style:language-asian="lt" style:country-asian="LT"/>
    </style:style>
    <style:style style:name="T456" style:parent-style-name="DefaultParagraphFont" style:family="text">
      <style:text-properties fo:background-color="#FFFFFF"/>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background-color="#FFFFFF"/>
    </style:style>
    <style:style style:name="T477" style:parent-style-name="DefaultParagraphFont" style:family="text">
      <style:text-properties style:language-asian="lt" style:country-asian="LT"/>
    </style:style>
    <style:style style:name="T478" style:parent-style-name="DefaultParagraphFont" style:family="text">
      <style:text-properties fo:background-color="#FFFFFF"/>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background-color="#FFFFFF"/>
    </style:style>
    <style:style style:name="T484" style:parent-style-name="DefaultParagraphFont" style:family="text">
      <style:text-properties style:language-asian="lt" style:country-asian="LT"/>
    </style:style>
    <style:style style:name="T485" style:parent-style-name="DefaultParagraphFont" style:family="text">
      <style:text-properties fo:background-color="#FFFFFF"/>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background-color="#FFFFFF"/>
    </style:style>
    <style:style style:name="T544" style:parent-style-name="DefaultParagraphFont" style:family="text">
      <style:text-properties style:language-asian="lt" style:country-asian="LT"/>
    </style:style>
    <style:style style:name="T545" style:parent-style-name="DefaultParagraphFont" style:family="text">
      <style:text-properties fo:background-color="#FFFFFF"/>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background-color="#FFFFFF"/>
    </style:style>
    <style:style style:name="T551" style:parent-style-name="DefaultParagraphFont" style:family="text">
      <style:text-properties style:language-asian="lt" style:country-asian="LT"/>
    </style:style>
    <style:style style:name="T552" style:parent-style-name="DefaultParagraphFont" style:family="text">
      <style:text-properties fo:background-color="#FFFFFF"/>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line-height="15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fo:font-weight="bold" style:font-weight-asian="bold"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justify" fo:line-height="150%"/>
      <style:text-properties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3937in"/>
      <style:text-properties style:language-asian="lt" style:country-asian="LT"/>
    </style:style>
    <style:style style:name="P594" style:parent-style-name="Normal" style:family="paragraph">
      <style:paragraph-properties fo:line-height="150%"/>
    </style:style>
    <style:style style:name="P595" style:parent-style-name="Normal" style:family="paragraph">
      <style:paragraph-properties fo:text-align="center" fo:line-height="150%"/>
    </style:style>
    <style:style style:name="T59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ĮVAIKINIMO ORGANIZAVIMO LIETUVOS RESPUBLIKOJE TVARKOS APRAŠO<text:s/></text:span><text:span text:style-name="T19">PATVIRTINIMO <text:s/></text:span></text:p>
      <text:p text:style-name="P20"/>
      <text:p text:style-name="P21">2021 m. sausio 25 d. Nr. A1-76</text:p>
      <text:p text:style-name="P22">Vilnius</text:p>
      <text:p text:style-name="P23"/>
      <text:p text:style-name="P24"><text:span text:style-name="T25">Vadovaudamasi<text:s/></text:span><text:span text:style-name="T26">Lietuvos Respublikos Vyriausybės 2010 m. kovo 24 d. nutarimo Nr. 330 „Dėl ministrams pavedamų valdymo sričių“ 1.6.9 papunkčiu ir Lietuvos Respublikos socialinės apsaugos ir darbo ministerijos nuostatų, patvirtintų Lietuvos Respublikos Vyriausybės 1998 m. liepos 17 d. nutarimu Nr. 892 „Dėl Lietuvos Respublikos socialinės apsaugos ir darbo ministerijos nuostatų patvirtinimo“, 7.9 papunkčiu:</text:span></text:p>
      <text:p text:style-name="P27"><text:span text:style-name="T28">1</text:span><text:span text:style-name="T29">. T v i r t i n u Įvaikinimo organizavimo Lietuvos Respublikoje tvarkos aprašą (pridedama).</text:span></text:p>
      <text:p text:style-name="P30"><text:span text:style-name="T31">2</text:span><text:span text:style-name="T32">.<text:s/></text:span><text:span text:style-name="T33">Pripažįst</text:span><text:span text:style-name="T34">u <text:s/>netekusiais galios:</text:span></text:p>
      <text:p text:style-name="P35"><text:span text:style-name="T36">2.1</text:span><text:span text:style-name="T37">.<text:s/></text:span><text:span text:style-name="T38">Lietuvos Respublikos socialinės apsaugos ir darbo ministro</text:span><text:span text:style-name="T39"> </text:span><text:span text:style-name="T40">2007 m. vasario 1 d. įsakymą Nr. A1-32 „Dėl Galimų įvaikinti vaikų su specialiaisiais poreikiais įvaikinimo ikiteisminės procedūros aprašo patvirtinimo“;</text:span></text:p>
      <text:p text:style-name="P41"><text:span text:style-name="T42">2.2</text:span><text:span text:style-name="T43">. Lietuvos Respublikos socialinės apsaugos ir darbo ministro</text:span><text:span text:style-name="T44"> </text:span><text:span text:style-name="T45">2004 m. birželio 18 d. įsakymą Nr. A1-154 „Dėl Įvaikintojų pasirengimo įvaikinti vaiką patikrinimo tvarkos aprašo patvirtinimo“ su visais pakeitimais ir papildymais.</text:span></text:p>
      <text:p text:style-name="Normal"/>
      <text:p text:style-name="Normal"/>
      <text:p text:style-name="Normal"/>
      <text:p text:style-name="Normal"><text:span text:style-name="T46">Socialinės apsaugos ir darbo ministrė</text:span><text:span text:style-name="T47"><text:tab/></text:span><text:span text:style-name="T48"><text:tab/></text:span><text:span text:style-name="T49"><text:tab/><text:s text:c="16"/>Monika Navickienė</text:span></text:p>
      <text:soft-page-break/>
      <text:p text:style-name="P50">PATVIRTINTA</text:p>
      <text:p text:style-name="P57">Lietuvos Respublikos socialinės apsaugos ir<text:s/></text:p>
      <text:p text:style-name="P58">darbo ministro</text:p>
      <text:p text:style-name="P59">2021 m. sausio 25 <text:s/>d. įsakymu Nr. A1-76</text:p>
      <text:p text:style-name="P60"/>
      <text:p text:style-name="P61"/>
      <text:p text:style-name="P62"><text:span text:style-name="T63">ĮVAIKINIMO ORGANIZAVIMO LIETUVOS RESPUBLIKO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Įvaikinimo organizavimo Lietuvos Respublikoje tvarkos aprašas (toliau – Aprašas) nustato L<text:span text:style-name="T74">ietuvos Respublikos piliečių, užsienio valstybės piliečių ir asmenų be pilietybės, kurių nuolatinė gyvenamoji vieta yra Lietuvos Respublikoje, pasirengimo įvaikinti vaiką,<text:s/></text:span>ikiteismines vaikų, įtrauktų į galimų įvaikinti vaikų apskaitą, nacionalinio ir tarptautinio įvaikinimo procedūras.<text:span text:style-name="T75"><text:s/></text:span></text:p>
      <text:p text:style-name="P76"><text:span text:style-name="T77">2</text:span><text:span text:style-name="T78">.</text:span><text:s/><text:span text:style-name="T79">Valstybės vaiko teisių apsaugos ir įvaikinimo tarnyba prie Socialinės apsaugos ir darbo ministerijos (toliau – Tarnyba) organizuoja<text:s/></text:span>galimų įvaikinti vaikų, įtrauktų į galimų įvaikinti vaikų apskaitą (toliau – galimas įvaikinti vaikas), įvaikinimą,<text:s/><text:span text:style-name="T80">vadovaudamasi</text:span><text:s/>1993 m. gegužės 29 d. Konvencija dėl vaikų apsaugos ir <text:span text:style-name="T81">bendradarbiavimo tarptautinio įvaikinimo srityje (toliau </text:span>– Hagos konvencija), kitomis Lietuvos Respublikos tarptautinėmis sutartimis, reguliuojančiomis teisinius<text:s/><text:soft-page-break/>santykius civilinėse ir šeimos bylose,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civiliniu kodeksu, Lietuvos Respublikos civilinio proceso kodeksu, Lietuvos Respublikos asmens duomenų teisinės apsaugos įstatymu ir<text:s/><text:span text:style-name="T82">Asmenų, norinčių įvaikinti vaikus, ir galimų įvaikinti vaikų apskaitos Lietuvos Respublikoje tvarkos aprašu, patvirtintu Lietuvos Respublikos Vyriausybės</text:span><text:s/>2002 m. rugsėjo 10 d. nutarimu Nr. 1422 „<text:span text:style-name="T83">Dėl Asmenų, norinčių įvaikinti vaikus, ir galimų įvaikinti vaikų apskaitos Lietuvos Respublikoje tvarkos aprašo patvirtinimo“ (toliau – Apskaitos aprašas).</text:span></text:p>
      <text:p text:style-name="P84"/>
      <text:p text:style-name="P85"><text:span text:style-name="T86">II</text:span><text:span text:style-name="T87"><text:s/>SKYRIUS</text:span></text:p>
      <text:p text:style-name="P88"><text:span text:style-name="T89">LIETUVOS RESPUBLIKOS PILIEČIŲ, UŽSIENIO VALSTYBĖS PILIEČIŲ IR ASMENŲ BE PILIETYBĖS, KURIŲ NUOLATINĖ GYVENAMOJI VIETA YRA LIETUVOS RESPUBLIKOJE, PASIRENGIMAS ĮVAIKINTI VAIKĄ</text:span></text:p>
      <text:p text:style-name="P90"/>
      <text:p text:style-name="P91"><text:span text:style-name="T92">3</text:span><text:span text:style-name="T93">. Lietuvos Respublikos piliečių, užsienio valstybės piliečių ir asmenų be pilietybės, kurių nuolatinė gyvenamoji vieta yra Lietuvos Respublikoje, pasirengimą įvaikinti vaiką sudaro fizinio (</text:span><text:span text:style-name="T94">‑ių) asmens (-enų), norinčio (-ių) įvaikinti vaiką (-us) (toliau – asmuo, norintis įvaikinti vaiką),<text:s/></text:span><text:soft-page-break/><text:span text:style-name="T95">pradinis įvertinimas, mokymų<text:s/></text:span>pagal Tarnybos direktoriaus įsakymu tvirtinamą Globėjų (rūpintojų), budinčių globotojų, įtėvių, bendruomeninių vaikų globos namų darbuotojų mokymo ir konsultavimo programą, skirtų pasirengti įvaikinti vaiką (toliau – Mokymai),<text:span text:style-name="T96"><text:s/>organizavimas ir išvados<text:s/></text:span>dėl pasirengimo įvaikinti vaiką (toliau – Išvada)<text:s/><text:span text:style-name="T97">parengimas.<text:s/></text:span></text:p>
      <text:p text:style-name="P98"><text:span text:style-name="T99">4</text:span><text:span text:style-name="T100">. Asmens, norinčio įvaikinti vaiką, pradinį įvertinimą atlieka Tarnyba, o globos centrai užtikrina asmens, norinčio įvaikinti vaiką, Mokymų organizavimą, vykdymą ir<text:s/></text:span>Išvados<text:s/><text:span text:style-name="T101">parengimą.<text:s/></text:span></text:p>
      <text:p text:style-name="P102"><text:span text:style-name="T103">5</text:span><text:span text:style-name="T104">. Asmens, norinčio įvaikinti vaiką, pasirengimo įvaikinti vaiką vertinimas atliekamas Apskaitos aprašo IV skyriaus pirmojo skirsnio nustatyta tvarka per kiek galima trumpesnį laikotarpį, bet ne ilgesnį kaip 5 mėnesiai nuo Apskaitos aprašo 17 punkte nurodytų dokumentų gavimo dienos.<text:s/></text:span></text:p>
      <text:p text:style-name="P105"><text:span text:style-name="T106">6</text:span><text:span text:style-name="T107">. Globos centras, gavęs Apskaitos aprašo 23 punkte nurodytą kreipimąsi, organizuoja Mokymus, kurie turi įvykti ne vėliau kaip per 20 darbo dienų nuo kreipimosi gavimo dienos. Tikslią Mokymų datą ir tikslų laiką globos centras ne vėliau kaip per 3 darbo dienas nuo Apskaitos aprašo 23 punkte nurodyto kreipimosi gavimo dienos praneša asmeniui, norinčiam įvaikinti vaiką.</text:span></text:p>
      <text:p text:style-name="P108"><text:span text:style-name="T109">7</text:span><text:span text:style-name="T110">. Pasibaigus Mokymams, juos vedę Tarnybos atestuoti asmenys, kuriems suteikta teisė<text:s/></text:span>vykdyti asmenų, siekiančių globoti (rūpinti) ar įvaikinti vaiką, pasirengimo patikrinimą, vesti mokymus, rengti išvadą dėl pasirengimo globoti (rūpinti) ar įvaikinti vaiką ir teikti tęstines<text:s/><text:soft-page-break/>paslaugas vaiką įvaikinus ar jam nustačius globą (rūpybą) šeimoje (toliau – Tarnybos atestuoti asmenys)<text:span text:style-name="T111">:</text:span></text:p>
      <text:p text:style-name="P112"><text:span text:style-name="T113">7.1</text:span><text:span text:style-name="T114">. per kuo trumpesnį laikotarpį, ne ilgesnį kaip 10 darbo dienų nuo Mokymų pabaigos, parengia Išvadą;<text:s/></text:span></text:p>
      <text:p text:style-name="P115"><text:span text:style-name="T116">7.2</text:span><text:span text:style-name="T117">. p</text:span>er 5 darbo dienas nuo Išvados parengimo dienos pasirašytinai su ja supažindina asmenį, norintį įvaikinti vaiką;</text:p>
      <text:p text:style-name="P118"><text:span text:style-name="T119">7.3</text:span><text:span text:style-name="T120">. Išvadą per 3 darbo dienas nuo jos pasirašymo dienos pateikia Tarnybai.<text:s/></text:span></text:p>
      <text:p text:style-name="P121"><text:span text:style-name="T122">8</text:span><text:span text:style-name="T123">.<text:s/></text:span>Išvadoje turi būti nurodyta:</text:p>
      <text:p text:style-name="P124"><text:span text:style-name="T125">8</text:span>.1. asmens, norinčio įvaikinti vaiką, vardas, pavardė, gimimo data, pilietybė, tautybė, faktinės gyvenamosios vietos adresas, telefono ryšio numeris;</text:p>
      <text:p text:style-name="P126"><text:span text:style-name="T127">8</text:span>.2. informacija apie asmens, norinčio įvaikinti vaiką, išsilavinimą (įgyto išsilavinimo ir (ar) kvalifikacijos pavadinimas, kvalifikacinis laipsnis), darbovietę (darbdavio juridinio asmens pavadinimas ar savarankiškos darbinės veiklos pavadinimas), einamas pareigas (pareigų pavadinimas);</text:p>
      <text:p text:style-name="P128"><text:span text:style-name="T129">8</text:span>.3. asmens, norinčio įvaikinti vaiką, nepilnamečių vaikų ir faktiškai kartu gyvenančių suaugusių asmenų duomenys (vardai, pavardės, gimimo datos), jų ryšiai su asmeniu, norinčiu įvaikinti vaiką;</text:p>
      <text:p text:style-name="P130">8.4.<text:s/><text:span text:style-name="T131">asmens, norinčio įvaikinti vaiką,<text:s/></text:span>įvaikinimo motyvai, jų įvertinimas bei informacija apie pageidaujamą (-us) įvaikinti vaiką (-us) (vaikų skaičius, lytis, amžius, sveikata);<text:span text:style-name="T132"><text:s/></text:span></text:p>
      <text:p text:style-name="P133"><text:span text:style-name="T134">8</text:span>.5. veiksniai, susiję su asmens, norinčio įvaikinti vaiką, gebėjimais užtikrinti:</text:p>
      <text:p text:style-name="P135"><text:span text:style-name="T136">8</text:span>.5.1. saugią įvaikinamo vaiko aplinką bei fizinių jo poreikių tenkinimą (būsto pritaikymas pagal vaiko amžių ir poreikius, pavojingų daiktų, esančių namuose, nepasiekiamumas ir kita; finansinė asmens, norinčio įvaikinti vaiką, padėtis (gaunamas darbo užmokestis, kitos pajamos, periodinės išlaidos (pvz., paskola kredito įstaigai)); asmens, norinčio įvaikinti vaiką, sveikata, jei tai gali turėti įtakos rūpinantis vaiku (-ais) (diagnozė (-ės), gydymo būdai, specifiniai asmens poreikiai));</text:p>
      <text:p text:style-name="P137"><text:span text:style-name="T138">8</text:span>.5.2. įvaikinamo vaiko raidos poreikių tenkinimą bei raidos sutrikimų kompensavimą (asmens, norinčio įvaikinti vaiką, gyvenimo būdas, įpročiai, išgyventos netektys, planuojamas vaiko ugdymas);</text:p>
      <text:p text:style-name="P139"><text:span text:style-name="T140">8</text:span>.5.3.<text:s/><text:span text:style-name="T141">vaiko identiteto išsaugojimą bei saugių tarpusavio ryšių sukūrimą</text:span>;<text:s/></text:p>
      <text:p text:style-name="P142"><text:span text:style-name="T143">8.5.4</text:span><text:span text:style-name="T144">. vaiko socialinių įgūdžių ir savarankiškumo ugdymą;</text:span></text:p>
      <text:p text:style-name="P145"><text:span text:style-name="T146">8.6</text:span><text:span text:style-name="T147">. Tarnybos atestuotų asmenų sprendimas dėl asmens, norinčio įvaikinti vaiką, pasirengimo įvaikinti vaiką.<text:s/></text:span></text:p>
      <text:h text:style-name="P148" text:outline-level="5"/>
      <text:h text:style-name="P149" text:outline-level="5"><text:span text:style-name="T150">III</text:span><text:span text:style-name="T151"><text:s/>SKYRIUS<text:s/></text:span></text:h>
      <text:p text:style-name="P152"><text:span text:style-name="T153">IKITEISMINĖ GALIMO ĮVAIKINTI VAIKO<text:s/></text:span><text:span text:style-name="T154">ĮVAIKINimo</text:span><text:span text:style-name="T155"><text:s/>PROCEDŪRA</text:span></text:p>
      <text:p text:style-name="P156"/>
      <text:p text:style-name="P157"><text:span text:style-name="T158">PIRMASIS</text:span><text:span text:style-name="T159"><text:s/>SKIRSNIS</text:span></text:p>
      <text:p text:style-name="P160"><text:span text:style-name="T161">BENDROSIOS NUOSTATOS</text:span></text:p>
      <text:p text:style-name="P162"/>
      <text:p text:style-name="P163">9. Galimam įvaikinti vaikui ieškoma fizinio (-ių) asmens (-enų), kuris (kurie) yra pasirengęs (‑ę) įvaikinti vaiką, turi<text:s/><text:span text:style-name="T164">išduotą kompetentingos institucijos nustatytos formos teigiamą Išvadą, Apskaitos aprašo nustatyta tvarka yra įtrauktas (</text:span><text:span text:style-name="T165">‑i)</text:span><text:s/>į asmenų, norinčių įvaikinti vaikus, apskaitą (toliau – asmuo, pasirengęs įvaikinti vaiką) ir atitinka geriausius galimo įvaikinti vaiko interesus.<text:s/></text:p>
      <text:p text:style-name="P166"><text:span text:style-name="T167">10</text:span><text:span text:style-name="T168">. Siekiant užtikrinti vaiko teisę augti kartu su savo broliu (-iais) ir (ar) seserimi (-erimis), galimas įvaikinti vaikas pirmiausia siūlomas įvaikinti jo brolį (-ius) ir (ar) seserį (-eris) įvaikinusiems asmenims Aprašo 20–26 punktuose nustatyta tvarka</text:span>.</text:p>
      <text:p text:style-name="P169">11. Galimo įvaikinti vaiko interesus ir poreikius atitinkantį asmenį, pasirengusį įvaikinti vaiką, parenka Įvaikintojų parinkimo komisija.<text:s/></text:p>
      <text:p text:style-name="P170"><text:span text:style-name="T171">ANTRASIS</text:span><text:span text:style-name="T172"><text:s/>SKIRSNIS</text:span></text:p>
      <text:p text:style-name="P173"><text:span text:style-name="T174">ĮVAIKINTOJŲ PARINKIMO KOMISIJA</text:span></text:p>
      <text:p text:style-name="P175"><text:tab/><text:s/></text:p>
      <text:p text:style-name="P176">12. Įvaikintojų parinkimo komisiją sudaro 7 nariai, iš kurių keturis deleguoja Tarnyba, du – Lietuvos Respublikos socialinės apsaugos ir darbo ministerija (toliau – Ministerija) ir vieną – Nacionalinė globėjų, įtėvių mokymo ir konsultavimo specialistų asociacija. Iš Ministerijos atstovų paskiriamas Įvaikintojų parinkimo komisijos pirmininkas, o iš Tarnybos astovų – pirmininko pavaduotojas. Įvaikintojų parinkimo komisijos sekretoriumi, kuris nėra Įvaikintojų parinkimo komisijos narys, paskiriamas Tarnybos atstovas.<text:s/></text:p>
      <text:p text:style-name="P177"><text:span text:style-name="T178">13</text:span><text:span text:style-name="T179">.<text:s/></text:span>Įvaikintojų parinkimo komisijos personalinę sudėtį, nurodydamas jos narių vardus, pavardes, pareigas, ir jos darbo reglamentą tvirtina Tarnybos direktorius.<text:s/></text:p>
      <text:p text:style-name="P180">14. Įvaikintojų parinkimo komisija sudaroma vieniems metams.</text:p>
      <text:p text:style-name="P181"><text:span text:style-name="T182">15</text:span><text:span text:style-name="T183">.<text:s/></text:span><text:span text:style-name="T184">Įvaikintojų parinkimo komisija:</text:span></text:p>
      <text:p text:style-name="P185"><text:span text:style-name="T186">15.1</text:span><text:span text:style-name="T187">. iš asmenų, kurie yra įvaikinę galimo įvaikinti vaiko brolį (-ius) ir (ar) seserį (-eris), parenka galimo įvaikinti vaiko interesus ir poreikius labiausiai atitinkantį asmenį, pasirengusį įvaikinti vaiką;<text:s/></text:span></text:p>
      <text:p text:style-name="P188"><text:span text:style-name="T189">15.2</text:span><text:span text:style-name="T190">. iš asmenų, įrašytų<text:s/></text:span>į Norinčių įvaikinti Lietuvos Respublikos piliečių, kurių nuolatinė gyvenamoji vieta yra Lietuvos Respublikoje, sąrašą, parenka<text:s/><text:span text:style-name="T191">galimo įvaikinti vaiko interesus ir poreikius labiausiai atitinkantį asmenį, pasirengusį įvaikinti vaiką;</text:span><text:span text:style-name="T192"><text:tab/></text:span></text:p>
      <text:p text:style-name="P193"><text:span text:style-name="T194">15.3</text:span><text:span text:style-name="T195">.<text:s/></text:span>iš asmenų, įrašytų į Norinčių įvaikinti asmenų, kurių nuolatinė gyvenamoji vieta yra užsienio valstybėje, užsienio valstybės piliečių ir asmenų be pilietybės, kurių nuolatinė gyvenamoji vieta yra Lietuvos Respublikoje, sąrašą, parenka<text:s/><text:span text:style-name="T196">galimo įvaikinti<text:s/></text:span>vaiko, kurio atstovas pagal įstatymą ir Lietuvos Respublikos socialinės apsaugos ir darbo ministro nustatyta tvarka sudaryta ir veikianti Tarpinstitucinė įvaikinimo komisija pritarė tarptautiniam įvaikinimui, interesus ir poreikius labiausiai atitinkantį asmenį, pasirengusį įvaikinti vaiką;</text:p>
      <text:p text:style-name="P197"><text:span text:style-name="T198">15.4</text:span><text:span text:style-name="T199">. parenka vaiko, įrašyto į Galimų įvaikinti vaikų, atitinkančių specialiuosius kriterijus, sąrašą (toliau – galimas įvaikinti vaikas, atitinkantis specialiuosius kriterijus), interesus ir poreikius labiausiai atitinkantį asmenį, jei<text:s/></text:span>priimančiosios (-iųjų) valstybės (-ių) kompetentinga (-os) institucija (-os), akredituota (-os) ne pelno siekianti (-ios) institucija (-os), įgaliota (-os) veikti Lietuvos Respublikoje pagal Hagos konvencijos 12 straipsnį<text:s/><text:span text:style-name="T200">(toliau – įgaliota institucija), randa asmenį, pasirengusį įvaikinti<text:s/></text:span><text:span text:style-name="T201">galimą įvaikinti vaiką, atitinkantį specialiuosius kriterijus.</text:span></text:p>
      <text:p text:style-name="P202">16. Įvaikintojų parinkimo komisija, atsižvelgdama į galimo įvaikinti vaiko interesus, parenka asmenį, pasirengusį įvaikinti vaiką, vadovaudamasi Civilinio kodekso 3.223 straipsniu, kuriame nustatyta pirmenybės įvaikinti suteikimo eilė, ir įvertinusi:</text:p>
      <text:p text:style-name="P203">16.1. Aprašo 8.5 papunktyje nurodytus asmens, pasirengusio įvaikinti vaiką, gebėjimus, atsižvelgdama į galimo įvaikinti vaiko sveikatos būklę, socialinę kilmę, temperamentą, asmenybės<text:s/><text:soft-page-break/>savybes, fizinius, psichologinius poreikius, išsiauklėjimą, etninę kilmę, religinę ir kultūrinę priklausomybę, gimtąją kalbą bei kitą aktualią Tarnybos įgalioto teritorinio skyriaus pateiktą informaciją, nurodytą Aprašo 17 punkte, apie jos veiklos teritorijoje galimą įvaikinti vaiką;</text:p>
      <text:p text:style-name="P204">16.2. Išvadoje pateiktą informaciją apie asmens, pasirengusio įvaikinti vaiką, lūkesčius dėl vaiko lyties, amžiaus, sveikatos būklės ir kitų asmens, pasirengusio įvaikinti vaiką, nurodytų svarbių aplinkybių, susijusių su vaiku;</text:p>
      <text:p text:style-name="P205">16.3. Įgaliotos institucijos pateiktą informaciją apie tai, kaip asmuo, pasirengęs įvaikinti vaiką, galės patenkinti galimo įvaikinti vaiko, atitinkančio specialiuosius kriterijus, poreikius, ir apie numatomas taikyti priemones, padėsiančias galimam įvaikinti vaikui, atitinkančiam specialiuosius kriterijus, lengviau adaptuotis naujoje aplinkoje, jei Įvaikintojų parinkimo komisija sprendžia dėl asmens, nurodyto Aprašo 15.4 papunktyje, parinkimo įvaikinti vaiką, atitinkantį specialiuosius kriterijus.<text:s/></text:p>
      <text:p text:style-name="P206">17. Įvaikintojų parinkimo komisija, priimdama sprendimą dėl galimo įvaikinti vaiko interesus ir poreikius labiausiai atitinkančio asmens, pasirengusio įvaikinti vaiką, parinkimo, nagrinėja šią Tarnybos pateiktą informaciją (gautą iš Tarnybos įgalioto teritorinio skyriaus) apie jos veiklos teritorijoje galimą įvaikinti vaiką: <text:s/></text:p>
      <text:p text:style-name="P207">17.1. galimo įvaikinti<text:s/><text:span text:style-name="T208">vaiko<text:s/></text:span><text:span text:style-name="T209">vardą, pavardę, lytį, gimimo datą, tautybę, kalbą, kuria kalba<text:s/></text:span><text:soft-page-break/><text:span text:style-name="T210">vaikas, faktinės gyvenamosios vietos adresą; <text:s text:c="2"/></text:span></text:p>
      <text:p text:style-name="P211"><text:span text:style-name="T212">17.2</text:span><text:span text:style-name="T213">. galimo įvaikinti<text:s/></text:span><text:span text:style-name="T214">vaiko gyvenimo istoriją chronologine tvarka (</text:span><text:span text:style-name="T215">iki kada (data) gyveno tėvų šeimoje, kokios jo paėmimo iš tėvų priežastys, dabartinio atstovo (-ų) pagal įstatymą vardas (</text:span><text:span text:style-name="T216">‑ai), pavardė (-ės), globos pradžios data ir jos pabaigos data, informacija apie vaiko palikimą sveikatos priežiūros įstaigoje, įstaigoje, kurioje įsteigtas gyvybės langelis, ar kitoje vietoje (palikimo data ir įstaigos ar kitos vietos, kurioje buvo paliktas vaikas, pavadinimas);</text:span></text:p>
      <text:p text:style-name="P217"><text:span text:style-name="T218">17.3</text:span><text:span text:style-name="T219">. duomenis apie galimo įvaikinti vaiko tėvus (vardas, pavardė,<text:s/></text:span><text:span text:style-name="T220">gimimo data, tautybė, tėvų valdžios apribojimo priežastys, sveikatos sutrikimai (pateikiama Lietuvos Respublikos sveikatos apsaugos ministro nustatytos formos sveikatos pažymėjimo (forma Nr. 046/a) kopija, jeigu turima), žalingi įpročiai, priklausomybės, tėvų ir galimo įvaikinti vaiko tarpusavio santykiai, tėvų susitikimų su vaiku dažnumas), jeigu šie duomenys yra žinomi;</text:span></text:p>
      <text:p text:style-name="P221"><text:span text:style-name="T222">17.4</text:span><text:span text:style-name="T223">.<text:s/></text:span><text:span text:style-name="T224">duomenis apie galimo įvaikinti vaiko brolį (-ius) ir (ar) seserį (-eris), jei tokių yra (įskaitant globojamus (rūpinamus)<text:s/></text:span>(vardas, pavardė, gimimo data, nepilnamečių brolių ir (ar) seserų atstovas pagal įstatymą (jei vaikas (-ai) yra globojamas (-i) (rūpinamas (-i)) (fizinio asmens vardas ir pavardė arba juridinio asmens pavadinimas), gyvenamoji vieta (savivaldybė), sveikatos būklė (pateikiama informacija apie sveikatos sutrikimus, nurodytus Lietuvos Respublikos sveikatos apsaugos ministro nustatytos formos sveikatos pažymėjime (forma Nr. 046/a), jeigu jie<text:s/><text:soft-page-break/>yra žinomi), emociniai ryšiai, pagrįsta informacija apie tai, ar yra galimybė siūlyti įvaikinti vaikus atskirai (jei brolis (-iai) ir (ar) sesuo (-erys)<text:span text:style-name="T225"><text:s/>įvaikintas (-i), nurodomas tik įvaikinimo faktas),</text:span><text:s/><text:span text:style-name="T226">jeigu šie duomenys yra žinomi;</text:span></text:p>
      <text:p text:style-name="P227">17.5.<text:s/><text:span text:style-name="T228">duomenis apie galimo įvaikinti vaiko giminaičius (vardas, pavardė,<text:s/></text:span>giminystės ryšys,<text:s/><text:span text:style-name="T229">emociniai ryšiai);</text:span></text:p>
      <text:p text:style-name="P230"><text:span text:style-name="T231">17.6</text:span><text:span text:style-name="T232">.<text:s/></text:span><text:span text:style-name="T233">duomenis apie galimą įvaikinti vaiką lankančius asmenis (vardas, pavardė, giminystės ir (ar) emociniai ryšiai</text:span>),<text:span text:style-name="T234"><text:s/>jeigu jie pateikti;</text:span></text:p>
      <text:p text:style-name="P235">17.7.<text:s/><text:span text:style-name="T236">informaciją apie galimo įvaikinti vaiko sveikatą (pateikiama Lietuvos Respublikos sveikatos apsaugos ministro nustatytos formos sveikatos pažymėjimo (forma Nr. 046/a) kopija);</text:span></text:p>
      <text:p text:style-name="P237"><text:span text:style-name="T238">17.8</text:span><text:span text:style-name="T239">. informaciją apie specifinius galimo įvaikinti vaiko poreikius ir (ar) specialiuosius ugdymo poreikius (duomenys apie vaiko gydymo režimą, priežiūros rekomendacijas, ugdymo poreikius, pagalbos vaikui poreikius);</text:span></text:p>
      <text:p text:style-name="P240"><text:span text:style-name="T241">17.9</text:span><text:span text:style-name="T242">. informaciją apie galimo įvaikinti vaiko raidą ir vaiko atstovų pagal įstatymą laisva forma pateiktą galimo įvaikinti vaiko charakteristiką (charakteristikoje nurodomi vaiko asmenybės bruožai, jo pomėgiai, bendravimo gebėjimai ir kita vaiko atstovo pagal įstatymą pateikiama, jo nuomone, svarbi informacija, apibūdinanti vaiką);</text:span></text:p>
      <text:p text:style-name="P243"><text:span text:style-name="T244">17.10</text:span><text:span text:style-name="T245">.<text:s/></text:span><text:span text:style-name="T246">galimo įvaikinti<text:s/></text:span><text:span text:style-name="T247">vaiko, gebančio išreikšti savo nuomonę, nuomonės išklausymo aktą,<text:s/></text:span><text:soft-page-break/><text:span text:style-name="T248">kurio forma tvirtinama Tarnybos direktoriaus įsakymu.</text:span></text:p>
      <text:p text:style-name="P249"><text:span text:style-name="T250">18</text:span><text:span text:style-name="T251">.<text:s/></text:span>Įvaikintojų parinkimo komisija sprendimą dėl asmens, nurodyto Aprašo 15.1–15.3 papunkčiuose, parinkimo galimam įvaikinti vaikui įformina Sprendime dėl asmens (‑enų), pasirengusio (-ių) įvaikinti vaiką, parinkimo įvaikinti galimą įvaikinti vaiką (toliau – sprendimas dėl asmens parinkimo įvaikinti vaiką) (Aprašo 1 priedas).<text:s/></text:p>
      <text:p text:style-name="P252"><text:span text:style-name="T253">19</text:span><text:span text:style-name="T254">.</text:span><text:s/>Įvaikintojų parinkimo komisija sprendimą dėl asmens, nurodyto Aprašo 15.4 papunktyje, parinkimo galimam įvaikinti vaikui, atitinkančiam specialiuosius kriterijus, įformina Sprendime dėl asmens (-enų), pasirengusio (-ių) įvaikinti vaiką, parinkimo įvaikinti galimą įvaikinti vaiką, atitinkantį specialiuosius kriterijus (toliau – sprendimas dėl asmens parinkimo įvaikinti vaiką, atitinkantį specialiuosius kriterijus) (Aprašo 2 priedas).<text:s/></text:p>
      <text:h text:style-name="P255" text:outline-level="5"/>
      <text:h text:style-name="P256" text:outline-level="5"><text:span text:style-name="T257">TREČIASIS</text:span><text:span text:style-name="T258"><text:s/>SKIRSNIS</text:span></text:h>
      <text:p text:style-name="P259"><text:span text:style-name="T260">IKITEISMINĖ GALIMO ĮVAIKINTI VAIKO NACIONALINIO ĮVAIKINIMO PROCEDŪRA</text:span></text:p>
      <text:p text:style-name="P261"/>
      <text:p text:style-name="P262"><text:span text:style-name="T263">20</text:span><text:span text:style-name="T264">. Tarnyba, įrašiusi vaiką, kurio brolis (-iai) ir (ar) sesuo (</text:span><text:span text:style-name="T265">‑erys) yra įvaikinti, į Galimų įvaikinti vaikų sąrašą, ne vėliau kaip per 3 darbo dienas nuo įrašymo į šiame punkte nurodytą sąrašą dienos parengia informacinį raštą asmeniui (-enims), įvaikinusiam (-iems) galimo įvaikinti vaiko brolį (-ius) ir (ar) seserį (-eris), kuriame nurodo:</text:span></text:p>
      <text:p text:style-name="P266"><text:span text:style-name="T267">20.1</text:span><text:span text:style-name="T268">. Aprašo 33 punkte nurodytą informaciją apie galimą įvaikinti vaiką;</text:span></text:p>
      <text:p text:style-name="P269"><text:span text:style-name="T270">20.2</text:span><text:span text:style-name="T271">. informaciją apie tai, kad, norėdamas (-i) įvaikinti galimą įvaikinti vaiką, ne vėliau kaip per 15 darbo dienų nuo šio punkto pirmojoje pastraipoje nurodyto informacinio rašto gavimo dienos jis (jie) turi<text:s/></text:span>savo faktinės gyvenamosios vietos savivaldybės administracijai arba Tarnybos įgaliotam teritoriniam skyriui<text:span text:style-name="T272"><text:s/></text:span><text:span text:style-name="T273">pateikti Apskaitos aprašo 17 punkte nurodytus dokumentus, kad Apskaitos aprašo nustatyta tvarka galėtų būti įrašytas (-i) į<text:s/></text:span>Norinčių įvaikinti Lietuvos Respublikos piliečių, kurių nuolatinė gyvenamoji vieta yra Lietuvos Respublikoje, sąrašą<text:span text:style-name="T274">.<text:s/></text:span></text:p>
      <text:p text:style-name="P275"><text:span text:style-name="T276">21</text:span><text:span text:style-name="T277">. Jei yra Aprašo 20 punkte nurodyto (-ų) asmens (-enų) motyvuotas prašymas, kuriame nurodomas jo (jų) vardas (-ai), pavardė (-ės), gimimo data (-os) bei objektyvios aplinkybės, dėl kurių nebuvo galima atlikti Aprašo 20.2 papunktyje nurodytų veiksmų per minėtame papunktyje numatytą terminą, Tarnyba gali priimti sprendimą šį terminą pratęsti vieną kartą, bet ne ilgesniam nei 10 darbo dienų laikotarpiui.</text:span></text:p>
      <text:p text:style-name="P278"><text:span text:style-name="T279">22</text:span><text:span text:style-name="T280">. Aprašo 20 punkte nurodytas (-i) asmuo (-enys), pateikęs (-ę) prašymą, nurodytą Aprašo 20.2 papunktyje, įgyja teisę prašyti Tarnybos leidimo susipažinti su galimu įvaikinti vaiku, iš anksto suderinęs (-ę) laiką ir datą su galimo įvaikinti vaiko atstovu pagal įstatymą, Tarnybai pateikdamas (</text:span><text:span text:style-name="T281">‑i) laisvos formos prašymą, kuriame nurodo prašymą teikiančio (-ų) asmens (-enų) vardą (</text:span><text:span text:style-name="T282">‑us), pavardę (-es), vaiko, su kuriuo norima susipažinti, vardą, pavardę ir prašymą suteikti leidimą susipažinti su galimu įvaikinti vaiku, apie kurį jam (jiems) buvo pateikta Aprašo 33 punkte nurodyta informacija. Galimo įvaikinti vaiko atstovas pagal įstatymą privalo sudaryti sąlygas Aprašo 20 punkte nurodytiems asmenims susipažinti su galimu įvaikinti vaiku. Dėl galimo įvaikinti vaiko supažindinimo procedūros ir jos vykdymo tvarkos, kad būtų užtikrinti geriausi galimo įvaikinti vaiko interesai, sprendžia jo atstovas pagal įstatymą.</text:span></text:p>
      <text:p text:style-name="P283"><text:span text:style-name="T284">23</text:span><text:span text:style-name="T285">. Aprašo 20 punkte nurodytą (-us) asmenį (-enis) Apskaitos aprašo nustatyta tvarka įtraukusi</text:span><text:s/>į asmenų, norinčių įvaikinti vaikus, apskaitą,<text:span text:style-name="T286"><text:s/>Tarnyba<text:s/></text:span>nedelsdama, bet ne vėliau kaip kitą darbo dieną kreipiasi į Įvaikintojų parinkimo komisiją (nurodomas galimo įvaikinti vaiko vardas,<text:s/><text:span text:style-name="T287">pavardė, gimimo data)</text:span><text:s/>ir jai perduoda Aprašo 17 punkte nurodytą informaciją. Įvaikintojų parinkimo komisija ne vėliau kaip per 3 darbo dienas nuo šiame punkte nurodytos informacijos gavimo dienos organizuoja posėdį<text:span text:style-name="T288"><text:s/>dėl asmens (-enų), kuris (kurie) yra pasirengęs (-ę) įvaikinti vaiką</text:span><text:s/>ir kuris (kurie) yra įvaikinęs (-ę) galimo įvaikinti vaiko brolį (-ius) ir (ar) seserį (-eris)<text:span text:style-name="T289">, parinkimo galimam įvaikinti vaikui.</text:span></text:p>
      <text:p text:style-name="P290"><text:span text:style-name="T291">24</text:span><text:span text:style-name="T292">.<text:s/></text:span>Įvaikintojų parinkimo komisija posėdžio metu įvertina, ar<text:s/><text:span text:style-name="T293">asmuo (-enys), kuris (kurie) yra įvaikinęs (-ę) galimo įvaikinti vaiko brolį (-ius) ir (ar) seserį (-eris), gali užtikrinti geriausius vaiko interesus, ir, jei yra keli asmenys, kurie yra įvaikinę galimo įvaikinti vaiko brolį (-ius) ir (ar) seserį (</text:span><text:span text:style-name="T294">‑eris),<text:s/></text:span>parenka galimam įvaikinti vaikui jo interesus ir poreikius labiausiai atitinkantį<text:s/><text:span text:style-name="T295">asmenį (</text:span><text:span text:style-name="T296">‑enis), kuris (-ie) yra įvaikinęs (-ę) galimo įvaikinti vaiko brolį (-ius) ir (ar) seserį (-eris)</text:span>, Aprašo III skyriaus antrajame skirsnyje nustatyta tvarka.<text:s/></text:p>
      <text:p text:style-name="P297"><text:span text:style-name="T298">25</text:span><text:span text:style-name="T299">. Tarnyba, gavusi Įvaikintojų parinkimo komisijos sprendimą dėl asmens (-enų), nurodyto (-ų) Aprašo 15.1 papunktyje, parinkimo, ne vėliau kaip per 3 darbo dienas nuo šio sprendimo gavimo dienos raštu kreipiasi į asmenį (-enis), kuris (kurie) yra įvaikinęs (-ę) galimo įvaikinti vaiko brolį (-ius) ir (ar) seserį (</text:span><text:span text:style-name="T300">‑eris), pasiūlydama jam įvaikinti galimą įvaikinti vaiką (nurodomas vaiko vardas, pavardė, lytis, gimimo data).</text:span></text:p>
      <text:p text:style-name="P301"><text:span text:style-name="T302">26</text:span><text:span text:style-name="T303">. Aprašo 20 punkte nurodytas (-i) asmuo (-enys) savo sutikimą ar atsisakymą įvaikinti galimą įvaikinti vaiką Tarnybai pateikia raštu ne vėliau kaip per 10 darbo dienų nuo Aprašo 22 punkte nurodytos informacijos gavimo dienos.<text:s/></text:span></text:p>
      <text:p text:style-name="P304">27. Gavus Aprašo 20 punkte nurodyto (-ų) asmens (-enų) sutikimą įvaikinti galimą įvaikinti vaiką,<text:s/><text:span text:style-name="T305">toliau vykdoma teisminė įvaikinimo procedūra Civilinio kodekso ir Civilinio proceso kodekso nustatyta tvarka.<text:s/></text:span><text:s/></text:p>
      <text:p text:style-name="P306">28. Jei savivaldybės administracijoje arba Tarnybos įgaliotame teritoriniame skyriuje nebuvo gautas Aprašo 20 punkte nurodyto (-ų) asmens (-enų) prašymas įvaikinti galimą įvaikinti vaiką arba Aprašo 20 punkte nurodyto (-ų) asmens (-enų) atsisakymas įvaikinti galimą įvaikinti vaiką, Tarnyba nedelsdama, bet ne vėliau kaip kitą darbo dieną perduoda šią informaciją (nurodomas asmens vardas, pavardė ir faktas, kad asmuo atsisakė įvaikinti galimą įvaikinti vaiką) ir Aprašo 17 punkte nurodytą informaciją Įvaikintojų parinkimo komisijai, kuri ne vėliau kaip per 3 darbo dienas nuo šiame punkte nurodytos informacijos gavimo dienos organizuoja Įvaikintojų parinkimo komisijos posėdį.</text:p>
      <text:p text:style-name="P307">29. Tarnyba,<text:s/><text:span text:style-name="T308">įrašiusi vaiką, neturintį brolio (-ių) ir (ar) sesers (-erų), kurie yra įvaikinti, į Galimų įvaikinti vaikų sąrašą,</text:span><text:s/>nedelsdama, bet ne vėliau kaip kitą darbo dieną kreipiasi į Įvaikintojų parinkimo komisiją (nurodomas galimo įvaikinti vaiko vardas,<text:s/><text:span text:style-name="T309">pavardė, gimimo data), kad būtų organizuojamas jos posėdis dėl asmens, pasirengusio įvaikinti vaiką, parinkimo galimam įvaikinti vaikui,</text:span><text:s/>ir perduoda jai Aprašo 17 punkte nurodytą informaciją<text:span text:style-name="T310">.</text:span></text:p>
      <text:p text:style-name="P311">30. Įvaikintojų parinkimo komisija posėdžio metu parenka galimam įvaikinti vaikui jo interesus ir poreikius labiausiai atitinkantį asmenį, pasirengusį įvaikinti vaiką, Aprašo III skyriaus antrajame skirsnyje nustatyta tvarka.<text:s/></text:p>
      <text:p text:style-name="P312">31. Įvaikintojų parinkimo komisija sprendimą dėl asmens parinkimo įvaikinti vaiką persiunčia Tarnybai<text:s/><text:span text:style-name="T313">ne vėliau kaip</text:span><text:s/>per 2 darbo dienas nuo jo priėmimo dienos.<text:s/></text:p>
      <text:p text:style-name="P314">32. Tarnyba<text:s/><text:span text:style-name="T315">ne vėliau kaip</text:span><text:s/>per 2 darbo dienas nuo sprendimo dėl asmens parinkimo įvaikinti vaiką gavimo dienos<text:s/><text:span text:style-name="T316">parengia informacinį raštą, nurodytą Aprašo 33 punkte,<text:s/></text:span>ir jį pateikia Tarnybos įgaliotam teritoriniam skyriui, kuris yra Įvaikintojų parinkimo komisisijos parinkto asmens, pasirengusio įvaikinti vaiką (toliau – parinktas asmuo), faktinėje gyvenamojoje vietoje.</text:p>
      <text:p text:style-name="P317"><text:span text:style-name="T318">33</text:span><text:span text:style-name="T319">. Rašte, kuriuo informuojamas parinktas asmuo,</text:span><text:s/><text:span text:style-name="T320">turi būti nurodyta ši informacija apie vaiką:</text:span></text:p>
      <text:p text:style-name="P321"><text:span text:style-name="T322">33.1</text:span><text:span text:style-name="T323">. vardas;</text:span></text:p>
      <text:p text:style-name="P324"><text:span text:style-name="T325">33.2</text:span><text:span text:style-name="T326">. gimimo metai ir mėnuo;</text:span></text:p>
      <text:p text:style-name="P327"><text:span text:style-name="T328">33.3</text:span><text:span text:style-name="T329">. įrašymo į Galimų įvaikinti vaikų sąrašą pagrindas;</text:span></text:p>
      <text:p text:style-name="P330"><text:span text:style-name="T331">33.4</text:span><text:span text:style-name="T332">. vaiko faktinės gyvenamosios vietos savivaldybė;</text:span></text:p>
      <text:p text:style-name="P333"><text:span text:style-name="T334">33.5</text:span><text:span text:style-name="T335">. nuasmeninti duomenys apie vaiko kilmę, socialinę aplinką, šeimos istoriją,<text:s/></text:span>jei žinoma, informacija apie vaiko brolių / seserų ir tėvų sveikatos sutrikimus, žalingus įpročius, priklausomybes (nuasmeninant informaciją, nenurodomi duomenys, pagal kuriuos tiesiogiai ar netiesiogiai galima nustatyti asmens tapatybę: vardas, pavardė, gimimo data ar asmens kodas, deklaruotos ir / ar faktinės gyvenamosios vietos adresas, lankytų ar lankomų ugdymo, sveikatos priežiūros įstaigų pavadinimai)<text:span text:style-name="T336">;<text:s/></text:span></text:p>
      <text:p text:style-name="P337"><text:span text:style-name="T338">33.6</text:span><text:span text:style-name="T339">. duomenys apie vaiko sveikatos sutrikimus, įrašytus į Lietuvos Respublikos sveikatos apsaugos ministro nustatytos formos sveikatos pažymėjimą (forma Nr. 046/a);</text:span></text:p>
      <text:p text:style-name="P340"><text:span text:style-name="T341">33.7</text:span><text:span text:style-name="T342">. duomenys apie specifinius vaiko poreikius ir (ar) specialiuosius ugdymo poreikius (duomenys apie vaiko gydymo režimą, priežiūros rekomendacijas, ugdymo poreikius, pagalbos vaikui poreikius);</text:span></text:p>
      <text:p text:style-name="P343"><text:span text:style-name="T344">33.8</text:span><text:span text:style-name="T345">. duomenys apie vaiko atstovą pagal įstatymą (vardas, pavardė arba juridinio asmens pavadinimas, telefono ryšio numeris ir elektroninio pašto adresas).</text:span></text:p>
      <text:p text:style-name="P346"><text:span text:style-name="T347">34</text:span><text:span text:style-name="T348">. Tarnybos įgaliotas teritorinis skyrius ne vėliau kaip per 5 darbo dienas nuo Aprašo 32 punkte nurodyto informacinio rašto gavimo dienos organizuoja susitikimą su parinktu asmeniu ir jį supažindina su informaciniu raštu apie galimą įvaikinti vaiką. Tarnybos įgaliotas teritorinis skyrius turi teisę į susitikimą pakviesti Tarnybos atestuotus asmenis, vertinusius parinkto asmens pasirengimą įvaikinti vaiką.<text:s/></text:span></text:p>
      <text:p text:style-name="P349"><text:span text:style-name="T350">35</text:span><text:span text:style-name="T351">. Parinktas asmuo, susipažinęs su Aprašo 32 punkte nurodytu Tarnybos informaciniu raštu, įgyja teisę prašyti Tarnybos leidimo susipažinti su galimu įvaikinti vaiku, iš anksto suderinęs laiką ir datą su galimo įvaikinti vaiko atstovu pagal įstatymą, Tarnybai pateikdamas laisvos formos prašymą, kuriame nurodo prašymą teikiančio asmens vardą, pavardę, vaiko, su kuriuo norima susipažinti, vardą, pavardę ir prašymą suteikti leidimą susipažinti su galimu įvaikinti vaiku, apie kurį jam buvo pateikta Aprašo 33 punkte nurodyta informacija. Tarnyba ne vėliau kaip per 1 darbo dieną nuo prašymo gavimo dienos išduoda leidimą susipažinti su galimu įvaikinti vaiku ir jo kopiją raštu pateikia galimo įvaikinti vaiko atstovui pagal įstatymą. Galimo įvaikinti vaiko atstovas pagal įstatymą privalo sudaryti sąlygas parinktam asmeniui susipažinti su galimu įvaikinti vaiku. Dėl galimo įvaikinti vaiko supažindinimo su parinktu asmeniu procedūros ir jos vykdymo tvarkos, kad būtų užtikrinti geriausi galimo įvaikinti vaiko interesai, sprendžia jo atstovas pagal įstatymą.</text:span></text:p>
      <text:p text:style-name="P352"><text:span text:style-name="T353">36</text:span><text:span text:style-name="T354">. Sprendimą sutikti ar atsisakyti įvaikinti galimą įvaikinti vaiką parinktas<text:s/></text:span>asmuo<text:span text:style-name="T355"><text:s/>turi pateikti raštu<text:s/></text:span>Tarnybai<text:span text:style-name="T356"><text:s/>ne vėliau kaip per 10 darbo dienų nuo supažindinimo su informaciniu raštu, nurodytu Aprašo 32 punkte, dienos.</text:span></text:p>
      <text:p text:style-name="P357">37.<text:s/><text:span text:style-name="T358">Tarnyba apie parinkto asmens sprendimą sutikti ar atsisakyti įvaikinti galimą įvaikinti vaiką ne vėliau kaip per 3 darbo dienas nuo sprendimo gavimo dienos raštu informuoja galimo įvaikinti vaiko atstovą pagal įstatymą (nurodomas vaiko vardas, pavardė, parinkto asmens vardas ir pavardė, jo sprendimas sutikti ar atsisakyti įvaikinti galimą įvaikinti vaiką).</text:span></text:p>
      <text:p text:style-name="P359">38. Tarnyba, gavusi parinkto asmens sprendimą sutikti įvaikinti galimą įvaikinti vaiką, ne vėliau kaip per 3 darbo dienas nuo jo gavimo dienos aplanko vaiką, išklauso jo nuomonę dėl šio asmens parinkimo ir ją pateikia vaiko nuomonės išklausymo akte, kurio forma tvirtinama Tarnybos direktoriaus įsakymu. Tarnyba susitikimo metu galimą įvaikinti vaiką, kuris geba suformuluoti savo nuomonę, informuoja, kad jis gali prašyti papildomos informacijos apie jam parinktą asmenį, taip pat prašyti leisti svečiuotis pas jį (<text:span text:style-name="T360">jei galimo įvaikinti vaiko atstovas pagal įstatymą yra vaikų globos institucija ar šeimyna)</text:span><text:s/>ir (ar) susitikti arba susitikti dar kartą, jei jau buvo įvykęs susitikimas su parinktu asmeniu, Aprašo 35 punkte nustatyta tvarka.<text:s/></text:p>
      <text:p text:style-name="P361"><text:span text:style-name="T362">39</text:span><text:span text:style-name="T363">. Galimo įvaikinti vaiko atstovas pagal įstatymą, gavęs Aprašo 37 punkte nurodytą informaciją apie parinkto asmens sutikimą įvaikinti vaiką:</text:span></text:p>
      <text:p text:style-name="P364"><text:span text:style-name="T365">39.1</text:span><text:span text:style-name="T366">. atsižvelgdamas į vaiko amžių, brandą, sąmoningumą, jam suprantamu būdu pateikia informaciją apie tai, kad yra parinktas jį norintis įvaikinti asmuo, aptaria su juo tolimesnius įvaikinimo procesus, įvaikinimo procedūrų trukmę, galimybę svečiuotis pas parinktą asmenį (jei galimo įvaikinti vaiko atstovas pagal įstatymą yra vaikų globos institucija ar šeimyna) ir (ar) su juo susitikti, padeda bendrauti, užmegzti ryšį su parinktu asmeniu;</text:span></text:p>
      <text:p text:style-name="P367"><text:span text:style-name="T368">39.2</text:span><text:span text:style-name="T369">. parinktam asmeniui suteikia išsamią informaciją, kuri galėtų padėti vaikui lengviau adaptuotis šeimoje (pvz., informaciją apie buvusią dienos rutiną, kasdienius pomėgius, mėgstamą maistą, baimes, vaiko emocijas ir kt.);</text:span></text:p>
      <text:p text:style-name="P370"><text:span text:style-name="T371">39.3</text:span><text:span text:style-name="T372">. parinkto asmens prašymu padeda vaikui adaptuotis šeimoje (pvz.: dalyvauja vaiko ir parinkto asmens susitikimuose, informuoja asmenį apie veiksmingus vaiko raminimo būdus, prireikus nuvyksta į parinkto asmens gyvenamąją vietą, perduoda vaiko asmeninius daiktus ir kt.). <text:s text:c="2"/></text:span><text:span text:style-name="T373"><text:s/></text:span></text:p>
      <text:p text:style-name="P374"><text:span text:style-name="T375">40</text:span><text:span text:style-name="T376">. Gavus parinkto asmens sutikimą įvaikinti galimą įvaikinti vaiką, toliau vykdoma teisminė įvaikinimo procedūra Civilinio kodekso ir Civilinio proceso kodekso nustatyta tvarka.<text:s/></text:span></text:p>
      <text:p text:style-name="P377"><text:span text:style-name="T378">41</text:span><text:span text:style-name="T379">. Gavus parinkto asmens atsisakymą įvaikinti galimą įvaikinti vaiką, galimam įvaikinti vaikui parenkamas kitas asmuo, pasirengęs įvaikinti vaiką, Aprašo III skyriaus trečiojo skirsnio nustatyta tvarka.<text:s/></text:span></text:p>
      <text:p text:style-name="P380"><text:span text:style-name="T381">42</text:span><text:span text:style-name="T382">. Pradėjus ikiteisminę galimo įvaikinti vaiko tarptautinio įvaikinimo procedūrą, ikiteisminė nacionalinio įvaikinimo procedūra nenutraukiama ir galimam įvaikinti vaikui toliau ieškomas asmuo, pasirengęs jį įvaikinti, Aprašo III skyriaus trečiojo skirsnio nustatyta tvarka. Ikiteisminė tarptautinio įvaikinimo procedūra bet kuriuo metu gali būti sustabdyta, jei Lietuvos Respublikos piliečiai, kurių nuolatinė gyvenamoji vieta yra Lietuvos Respublikoje, pateikia prašymą įvaikinti ar globoti galimą įvaikinti vaiką.<text:s/></text:span></text:p>
      <text:p text:style-name="P383"/>
      <text:p text:style-name="P384"/>
      <text:p text:style-name="P385"/>
      <text:p text:style-name="P386"/>
      <text:p text:style-name="P387"><text:span text:style-name="T388">KETVIRTASIS</text:span><text:span text:style-name="T389"><text:s/>SKIRSNIS</text:span></text:p>
      <text:p text:style-name="P390"><text:span text:style-name="T391">IKITEISMINĖ</text:span><text:span text:style-name="T392"><text:s/>GALIMO ĮVAIKINTI VAIKO<text:s/></text:span><text:span text:style-name="T393">TARPTAUTINIO ĮVAIKINIMO PROCEDŪRA</text:span></text:p>
      <text:p text:style-name="P394"/>
      <text:p text:style-name="P395"><text:span text:style-name="T396">43</text:span><text:span text:style-name="T397">. Tarnyba, ne vėliau kaip per 6 mėnesius nuo vaiko įrašymo į Galimų įvaikinti vaikų sąrašą dienos negavusi Lietuvos Respublikos piliečių</text:span>,<text:span text:style-name="T398"><text:s/>kurių<text:s/></text:span>nuolatinė gyvenamoji vieta yra Lietuvos Respublikoje, prašymų<text:s/><text:span text:style-name="T399">įvaikinti ar globoti galimą įvaikinti vaiką, ne vėliau kaip per 3 darbo dienas kreipiasi į galimo įvaikinti vaiko atstovą pagal įstatymą dėl pritarimo tarptautiniam įvaikinimui. Tarnyba, gavusi šiame punkte nurodytą galimo įvaikinti<text:s/></text:span>vaiko atstovo pagal įstatymą pritarimą tarptautiniam įvaikinimui, ne vėliau kaip per 3 darbo dienas kreipiasi į<text:s/><text:span text:style-name="T400">Tarpinstitucinę įvaikinimo komisiją dėl jos posėdžio, kuris turi įvykti</text:span><text:s/>ne vėliau kaip<text:s/><text:span text:style-name="T401">per 1 mėnesį nuo galimo įvaikinti vaiko atstovo pagal įstatymą pritarimo tarptautiniam įvaikinimui gavimo Tarnyboje dienos, organizavimo (nurodomas vaiko vardas, pavardė, gimimo data).<text:s/></text:span></text:p>
      <text:p text:style-name="P402"><text:span text:style-name="T403">44</text:span><text:span text:style-name="T404">. Tarnybos direktorius ne vėliau kaip<text:s/></text:span>per 5 darbo dienas nuo Tarpinstitucinės įvaikinimo komisijos rekomendacijos, kurioje nurodoma, kad tarptautinis įvaikinimas atitinka geriausius galimo įvaikinti vaiko interesus,<text:s/><text:span text:style-name="T405">gavimo dienos priima vieną iš šių sprendimų:</text:span></text:p>
      <text:p text:style-name="P406"><text:span text:style-name="T407">44.1</text:span><text:span text:style-name="T408">. jei yra asmuo (-enys), pasirengęs (-ę) įvaikinti vaiką, kuris<text:s/></text:span>įrašytas (-i) į Norinčių įvaikinti asmenų, kurių nuolatinė gyvenamoji vieta yra užsienio valstybėje, užsienio valstybės piliečių ir asmenų be pilietybės, kurių nuolatinė gyvenamoji vieta yra Lietuvos Respublikoje, sąrašą ir kuris (kurie) atitinka galimo įvaikinti vaiko interesus bei poreikius<text:span text:style-name="T409">,</text:span><text:s/>siūlyti jį įvaikinti šiam (šiems) asmeniui (‑enims);<text:s/></text:p>
      <text:p text:style-name="P410">44.2. jei nėra asmens (-enų), nurodyto (-ų) Aprašo 44.1 papunktyje, ir galimas įvaikinti vaikas<text:span text:style-name="T411"><text:s/></text:span>atitinka nors vieną Apskaitos aprašo 12 punkte numatytą specialųjį kriterijų, įrašyti jį į Galimų įvaikinti vaikų, atitinkančių specialiuosius kriterijus, sąrašą;</text:p>
      <text:p text:style-name="P412">44.3. jei nėra asmens (-enų), nurodyto (-ų) Aprašo 44.1 papunktyje, ir galimas įvaikinti vaikas neatitinka nė vieno Apskaitos aprašo 12 punkte nurodyto specialiojo kriterijaus, dėl kurio jį būtų galima įrašyti į Galimų įvaikinti vaikų, atitinkančių specialiuosius kriterijus, sąrašą, užbaigti ikiteisminę galimo įvaikinti vaiko tarptautinio įvaikinimo procedūrą.</text:p>
      <text:p text:style-name="P413">45. Ikiteisminė galimo įvaikinti vaiko, nurodyto Aprašo 44.3 papunktyje, tarptautinio įvaikinimo procedūra vėl gali būti vykdoma, jei atsiranda asmuo (-enys), pasirengęs (-ę) įvaikinti vaiką, kuris įrašytas (-i) į Norinčių įvaikinti asmenų, kurių nuolatinė gyvenamoji vieta yra užsienio valstybėje, užsienio valstybės piliečių ir asmenų be pilietybės, kurių nuolatinė gyvenamoji vieta yra Lietuvos Respublikoje, sąrašą ir kuris (kurie) atitinka šio konkretaus vaiko interesus ir poreikius, arba vaikas, vadovaujantis Apskaitos aprašo 13 punktu, įrašomas į Galimų įvaikinti vaikų, atitinkančių specialiuosius kriterijus, sąrašą.</text:p>
      <text:p text:style-name="P414">46. Tarnybos direktoriui priėmus Aprašo 44.1 papunktyje nurodytą sprendimą, Tarnyba nedelsdama, bet ne vėliau kaip kitą darbo dieną tiesiogiai ar raštu kreipiasi į Įvaikintojų parinkimo komisiją dėl jos posėdžio, kuris turi įvykti ne vėliau kaip per 3 darbo dienas nuo Tarnybos direktoriaus sprendimo priėmimo dienos, organizavimo ir pateikia informaciją, nurodytą Aprašo 17 punkte.<text:s/></text:p>
      <text:p text:style-name="P415">47. Jei, Tarnybos direktoriui priėmus Aprašo 44.1 papunktyje nurodytą sprendimą, galimas įvaikinti vaikas, vadovaujantis Įvaikintojų parinkimo komisijos sprendimu dėl asmens parinkimo įvaikinti vaiką, pa<text:span text:style-name="T416">siūlomas įvaikinti užsienio valstybės piliečiui (-ams) ar asmeniui (-enims) be pilietybės,<text:s/></text:span>kurio (kurių) nuolatinė gyvenamoji vieta yra Lietuvos Respublikoje ir kuris (kurie)<text:s/><text:span text:style-name="T417">įrašytas (-i) į<text:s/></text:span>Norinčių įvaikinti asmenų, kurių nuolatinė gyvenamoji vieta yra užsienio valstybėje, užsienio valstybės piliečių ir asmenų be pilietybės, kurių nuolatinė gyvenamoji vieta yra Lietuvos Respublikoje, sąrašą, ikiteisminė įvaikinimo procedūra vykdoma Aprašo 31–40 punktuose nustatyta tvarka. Jei, Tarnybos direktoriui priėmus Aprašo 44.1 papunktyje nurodytą sprendimą, galimas įvaikinti vaikas, vadovaujantis Įvaikintojų parinkimo komisijos sprendimu dėl asmens parinkimo įvaikinti vaiką, pasiūlomas įvaikinti asmeniui (-enims), kurio (kurių) nuolatinė gyvenamoji vieta yra užsienio valstybėje ir kuris (kurie)<text:s/><text:span text:style-name="T418">įrašytas (-i) į<text:s/></text:span>Norinčių įvaikinti asmenų, kurių nuolatinė gyvenamoji vieta yra užsienio valstybėje, užsienio valstybės piliečių ir asmenų be pilietybės, kurių nuolatinė gyvenamoji vieta yra Lietuvos Respublikoje, sąrašą, ikiteisminė įvaikinimo procedūra vykdoma Aprašo 52–66 punktuose nustatyta tvarka.</text:p>
      <text:p text:style-name="P419"><text:span text:style-name="T420">48</text:span><text:span text:style-name="T421">. Tarnybos direktoriui priėmus Aprašo 44.2 papunktyje nurodytą sprendimą ir vaiką įrašius į Galimų įvaikinti vaikų, atitinkančių specialiuosius kriterijus, sąrašą</text:span><text:span text:style-name="T422">, Tarnyba</text:span><text:span text:style-name="T423"><text:s/>apie naujai į Galimų įvaikinti vaikų, atitinkančių specialiuosius kriterijus, sąrašą įrašytą (-us) vaiką (-us) raštu informuoja įgaliotos institucijos atstovus (nurodomi pseudoniminiai duomenys apie vaiką: vaiko identifikacinis kodas, informacija apie vaiko kilmę, socialinę aplinką, šeimos istoriją,<text:s/></text:span>jei žinoma, informacija apie vaiko brolių / seserų ir tėvų sveikatos sutrikimus, žalingus įpročius, priklausomybes; nuasmeninti duomenys apie vaiką (<text:span text:style-name="T424">lytis, gimimo metai), vaiko sveikatos sutrikimus ir reikalingą specialią priežiūrą; įrašymo į Galimų įvaikinti vaikų sąrašą pagrindas<text:s/></text:span>(nuasmeninant informaciją, nenurodomi duomenys, pagal kuriuos tiesiogiai ar netiesiogiai galima nustatyti asmens tapatybę: vardas, pavardė, gimimo data ar asmens kodas, gyvenamosios vietos adresas, lankytų ar lankomų ugdymo, sveikatos priežiūros įstaigų pavadinimai); taip pat, vaiko atstovui pagal įstatymą leidus ir jam pateikus, pridedama vaiko nuotrauka)<text:span text:style-name="T425">, nurodydama ne ilgesnį nei 30 darbo dienų nuo minėtos informacijos išsiuntimo iš Tarnybos dienos terminą, per kurį turi būti pateikta Aprašo 49 punkte nurodyta informacija apie asmenį (-enis), pasirengusį (-ius) įvaikinti galimą įvaikinti vaiką.</text:span></text:p>
      <text:p text:style-name="P426"><text:span text:style-name="T427">49</text:span><text:span text:style-name="T428">. Įgaliota institucija, radusi asmenį (-enis), pasirengusį (-ius) įvaikinti galimą įvaikinti vaiką, atitinkantį specialiuosius kriterijus (toliau – asmuo, pasirengęs įvaikinti galimą įvaikinti vaiką, atitinkantį specialiuosius kriterijus), raštu pateikia Tarnybai informaciją, nurodytą Apskaitos aprašo 37 punkte, bei informaciją apie tai, kaip asmuo (-enys) yra pasirengęs (-ę) patenkinti specialiuosius vaiko poreikius, ir apie numatomas taikyti priemones, padėsiančias jam lengviau adaptuotis naujoje aplinkoje. Įgaliota institucija Tarnybai taip pat pateikia užsienio kompetentingos institucijos nustatytos formos išvadą dėl pasirengimo įvaikinti vaiką ir užsienio valstybės kompetentingos institucijos išduoto leidimo įvaikinti vaiką kopiją.</text:span></text:p>
      <text:p text:style-name="P429"><text:span text:style-name="T430">50</text:span><text:span text:style-name="T431">. Suėjus Aprašo 48 punkte nustatytam terminui, Tarnyba, gavusi Aprašo 49 punkte nurodytą informaciją, nedelsdama, bet ne vėliau nei kitą darbo dieną kreipiasi į Įvaikintojų parinkimo komisiją dėl jos posėdžio, kuris turi įvykti<text:s/></text:span><text:span text:style-name="T432">ne vėliau kaip per 10 darbo dienų nuo Aprašo 48 punkte nustatyto termino pabaigos,</text:span><text:s/><text:span text:style-name="T433">organizavimo</text:span><text:s/>ir pateikia Aprašo 17 punkte nurodytą informaciją apie galimą įvaikinti vaiką, atitinkantį specialiuosius kriterijus, taip pat gautą Aprašo 49 punkte nurodytą informaciją apie asmenį, pasirengusį įvaikinti galimą įvaikinti vaiką, atitinkantį specialiuosius kriterijus.</text:p>
      <text:p text:style-name="P434"><text:span text:style-name="T435">51</text:span><text:span text:style-name="T436">. Įvaikintojų parinkimo komisija, atsižvelgdama į įgaliotos institucijos pateiktą Aprašo<text:s/></text:span>49 punkte<text:span text:style-name="T437"><text:s/>nurodytą informaciją apie asmenį, pasirengusį įvaikinti galimą įvaikinti vaiką,<text:s/></text:span><text:span text:style-name="T438">atitinkantį specialiuosius kriterijus,<text:s/></text:span><text:span text:style-name="T439">bei<text:s/></text:span><text:span text:style-name="T440">įgaliotos institucijos pateiktoje išvadoje dėl pasirengimo įvaikinti vaiką nurodytus lūkesčius dėl vaiko,</text:span><text:span text:style-name="T441"><text:s/>priima sprendimą dėl<text:s/></text:span>asmens parinkimo įvaikinti vaiką, atitinkantį specialiuosius kriterijus.</text:p>
      <text:p text:style-name="P442"><text:span text:style-name="T443">52</text:span><text:span text:style-name="T444">.<text:s/></text:span>Įvaikintojų parinkimo komisija sprendimą dėl asmens parinkimo įvaikinti vaiką, atitinkantį specialiuosius kriterijus, persiunčia Tarnybai<text:s/><text:span text:style-name="T445">ne vėliau kaip</text:span><text:s/>per 2 darbo dienas nuo jo priėmimo dienos.</text:p>
      <text:p text:style-name="P446"><text:span text:style-name="T447">53</text:span><text:span text:style-name="T448">. Tarnyba ne vėliau kaip per 3 darbo dienas nuo sprendimo dėl asmens parinkimo įvaikinti vaiką, atitinkantį specialiuosius kriterijus, gavimo dienos raštu informuoja apie šį sprendimą įgaliotą instituciją, kuri pateikė informaciją apie asmenį, pasirengusį įvaikinti galimą įvaikinti vaiką, atitinkantį specialiuosius kriterijus (nurodoma asmens, pasirengusio įvaikinti vaiką, atitinkantį specialiuosius kriterijus, vardas, pavardė ir galimo įvaikinti vaiko, atitinkančio specialiuosius kriterijus, identifikacinis kodas).<text:s/></text:span></text:p>
      <text:p text:style-name="P449"><text:span text:style-name="T450">54</text:span><text:span text:style-name="T451">. Tarnyba ne vėliau kaip per 3 darbo dienas nuo sprendimo, nurodyto Aprašo 47 punkte, priėmimo dienos raštu informuoja<text:s/></text:span><text:span text:style-name="T452">įgaliotas institucijas, kad yra stabdoma galimo įvaikinti<text:s/></text:span><text:span text:style-name="T453">vaiko, atitinkančio specialiuosius kriterijus</text:span><text:span text:style-name="T454">, siūlymo įvaikinti procedūra (nurodomas<text:s/></text:span><text:span text:style-name="T455">galimo įvaikinti vaiko identifikacinis kodas</text:span><text:span text:style-name="T456">).</text:span></text:p>
      <text:p text:style-name="P457"><text:span text:style-name="T458">55</text:span><text:span text:style-name="T459">. Tarnyba ne vėliau kaip per 10 darbo dienų nuo sprendimo, nurodyto Aprašo 51 punkte, gavimo dienos raštu informuoja įgaliotas institucijas, pateikusias informaciją apie asmenį, pasirengusį įvaikinti galimą įvaikinti vaiką, atitinkantį specialiuosius kriterijus, apie Įvaikintojų parinkimo komisijos sprendimą, kuriuo galimam įvaikinti vaikui, atitinkančiam specialiuosius kriterijus, parinktas ne jos siūlytas asmuo, pasirengęs įvaikinti galimą įvaikinti vaiką, atitinkantį specialiuosius kriterijus, jo motyvus (nurodoma asmens, apie kurį įgaliota institucija teikė informaciją, nurodytą Aprašo 49 punkte, vardas, pavardė ir nuasmeninta informacija, paaiškinanti, dėl kokių priežasčių buvo parinktas kitas asmuo, pasirengęs įvaikinti vaiką, atitinkantį specialiuosius kriterijus<text:s/></text:span>(nuasmeninant informaciją, nenurodomi duomenys, pagal kuriuos tiesiogiai ar netiesiogiai galima nustatyti asmens tapatybę: vardas, pavardė, gimimo data ar asmens kodas, gyvenamosios vietos adresas, darbo vieta, sveikatos priežiūros įstaigų pavadinimai ar bet kokia kita informacija, pagal kurią tiesiogiai ar netiesiogiai būtų galima nustatyti asmens tapatybę)<text:span text:style-name="T460">.</text:span></text:p>
      <text:p text:style-name="P461">56. Jei parinktas asmuo, pasirengęs įvaikinti galimą įvaikinti vaiką,<text:s/><text:span text:style-name="T462">atitinkantį specialiuosius kriterijus</text:span>, neįrašytas į Norinčių įvaikinti asmenų, kurių nuolatinė gyvenamoji vieta yra užsienio valstybėje, užsienio valstybės piliečių ir asmenų be pilietybės, kurių nuolatinė gyvenamoji vieta yra Lietuvos Respublikoje, sąrašą, įgaliota institucija<text:s/><text:span text:style-name="T463">ne vėliau kaip</text:span><text:s/>per 2 mėnesius nuo Aprašo 53 punkte nurodytos informacijos išsiuntimo dienos turi pateikti Tarnybai Apskaitos aprašo 38 punkte nurodytus dokumentus, kad ji įrašytų tokį asmenį į Norinčių įvaikinti asmenų, kurių nuolatinė gyvenamoji vieta yra užsienio valstybėje, užsienio valstybės piliečių ir asmenų be pilietybės, kurių nuolatinė gyvenamoji vieta yra Lietuvos Respublikoje, sąrašą.<text:span text:style-name="T464"><text:s/>Jei yra užsienio valstybės, kurios pilietis yra parinktas asmuo, pasirengęs įvaikinti galimą įvaikinti vaiką, atitinkantį specialiuosius kriterijus, kompetentingos institucijos, vykdančios</text:span><text:s/>funkcijas, numatytas Hagos konvencijoje (toliau – užsienio centrinė valdžios institucija),<text:span text:style-name="T465"><text:s/>arba įgaliotos institucijos, atstovaujančios parinktam asmeniui, motyvuotas prašymas, kuriame nurodomos objektyvios aplinkybės, dėl kurių nebuvo galima pateikti visų<text:s/></text:span><text:span text:style-name="T466">Apskaitos aprašo 38 punkte nurodytų dokumentų</text:span><text:span text:style-name="T467">, Tarnyba gali priimti sprendimą šį terminą pratęsti vieną kartą, bet ne ilgesniam nei 10 darbo dienų laikotarpiui.</text:span></text:p>
      <text:p text:style-name="P468"><text:span text:style-name="T469">57</text:span><text:span text:style-name="T470">. Tarnyba, gavusi Apskaitos aprašo 38 punkte nurodytą informaciją ir dokumentus, parinktą asmenį, pasirengusį įvaikinti galimą įvaikinti vaiką, atitinkantį specialiuosius kriterijus,<text:s/></text:span>įrašo į Norinčių įvaikinti asmenų, kurių nuolatinė gyvenamoji vieta yra užsienio valstybėje, užsienio valstybės piliečių ir asmenų be pilietybės, kurių nuolatinė gyvenamoji vieta yra Lietuvos Respublikoje, sąrašą Apskaitos aprašo nustatyta tvarka.<text:s/></text:p>
      <text:p text:style-name="P471"><text:span text:style-name="T472">58</text:span><text:span text:style-name="T473">. Jei per Aprašo 56 punkte nustatytą terminą įgaliota institucija Tarnybai nepateikia visų Apskaitos aprašo 38 punkte nurodytų dokumentų arba pateikia parinkto asmens,<text:s/></text:span>pasirengusio įvaikinti galimą įvaikinti vaiką,<text:s/><text:span text:style-name="T474">atitinkantį specialiuosius kriterijus, atsisakymą jį įvaikinti, Tarnyba ne vėliau kaip per 3 darbo dienas nuo Aprašo 56 punkte nurodyto termino pabaigos arba nuo parinkto asmens,<text:s/></text:span>pasirengusio įvaikinti galimą įvaikinti vaiką,<text:s/><text:span text:style-name="T475">atitinkantį specialiuosius kriterijus, atsisakymo gavimo dienos informuoja<text:s/></text:span><text:span text:style-name="T476">įgaliotas institucijas, kad galimo įvaikinti vaiko,<text:s/></text:span><text:span text:style-name="T477">atitinkančio specialiuosius kriterijus</text:span><text:span text:style-name="T478">, siūlymo įvaikinti procedūra atnaujinama (nurodomas vaiko identifikacinis kodas), ir<text:s/></text:span><text:span text:style-name="T479">nurodo ne ilgesnį nei 20 darbo dienų nuo rašto išsiuntimo iš Tarnybos dienos terminą, per kurį turi būti pateikta Aprašo 49 punkte nurodyta informacija apie asmenį, pasirengusį įvaikinti galimą įvaikinti vaiką, atitinkantį specialiuosius kriterijus.</text:span></text:p>
      <text:p text:style-name="P480"><text:span text:style-name="T481">59</text:span><text:span text:style-name="T482">.<text:s/></text:span><text:span text:style-name="T483">Tarnyba, gavusi Aprašo 49 punkte nurodytą informaciją apie asmenį</text:span><text:span text:style-name="T484">, pasirengusį įvaikinti galimą įvaikinti vaiką, atitinkantį specialiuosius kriterijus,</text:span><text:span text:style-name="T485"><text:s/></text:span><text:span text:style-name="T486">toliau ikiteisminę tarptautinio įvaikinimo procedūrą vykdo Aprašo<text:s/></text:span>50–66<text:s/><text:span text:style-name="T487">punktuose nustatyta tvarka.</text:span></text:p>
      <text:p text:style-name="P488">60. Tarnyba<text:s/><text:span text:style-name="T489">Aprašo 33 punkte nurodytą informaciją<text:s/></text:span>parinktam<text:s/><text:span text:style-name="T490">asmeniui, pasirengusiam įvaikinti galimą įvaikinti vaiką, atitinkantį specialiuosius kriterijus, atstovaujančiai įgaliotai institucijai raštu pateikia:</text:span></text:p>
      <text:p text:style-name="P491"><text:span text:style-name="T492">60.1</text:span><text:span text:style-name="T493">. ne vėliau kaip per 10 darbo dienų nuo asmens parinkimo dienos, jeigu jis<text:s/></text:span>buvo įrašytas į Norinčių įvaikinti asmenų, kurių nuolatinė gyvenamoji vieta yra užsienio valstybėje, užsienio valstybės piliečių ir asmenų be pilietybės, kurių nuolatinė gyvenamoji vieta yra Lietuvos Respublikoje, sąrašą iki jo parinkimo dienos<text:span text:style-name="T494">;</text:span></text:p>
      <text:p text:style-name="P495"><text:span text:style-name="T496">60.2</text:span><text:span text:style-name="T497">. ne vėliau kaip per 10 darbo dienų nuo<text:s/></text:span>parinkto<text:s/><text:span text:style-name="T498">asmens, pasirengusio įvaikinti galimą įvaikinti vaiką, atitinkantį specialiuosius kriterijus, įrašymo į Norinčių įvaikinti asmenų, kurių nuolatinė gyvenamoji vieta yra užsienio valstybėje, užsienio valstybės piliečių ir asmenų be pilietybės, kurių nuolatinė gyvenamoji vieta yra Lietuvos Respublikoje, sąrašą dienos, jei jis į minėtą sąrašą įrašomas dėl konkretaus vaiko.<text:s/></text:span><text:span text:style-name="T499"><text:tab/></text:span></text:p>
      <text:p text:style-name="P500"><text:span text:style-name="T501">61</text:span><text:span text:style-name="T502">. Apie Aprašo 60 punkte nurodyto informacinio rašto išsiuntimą Tarnyba ne vėliau kaip per 3 darbo dienas nuo jo išsiuntimo dienos raštu informuoja galimo įvaikinti vaiko, atitinkančio specialiuosius kriterijus, atstovą pagal įstatymą ir Tarnybos įgaliotą teritorinį skyrių, pateikusį Tarnybai informaciją apie galimą įvaikinti vaiką, atitinkantį specialiuosius kriterijus (nurodoma parinkto asmens, pasirengusio įvaikinti galimą įvaikinti vaiką, atitinkantį specialiuosius kriterijus, vardas, pavardė, gyvenamosios vietos šalis).</text:span></text:p>
      <text:p text:style-name="P503"><text:span text:style-name="T504">62</text:span><text:span text:style-name="T505">. Parinktas asmuo, pasirengęs įvaikinti galimą įvaikinti vaiką, atitinkantį specialiuosius kriterijus, arba užsienio centrinės valdžios institucija, arba įgaliota institucija, atstovaujanti parinktam asmeniui, pasirengusiam įvaikinti galimą įvaikinti vaiką, atitinkantį specialiuosius kriterijus, pateikęs (-usi) Tarnybai Apskaitos aprašo 38 punkte nurodytus dokumentus, įgyja teisę prašyti Tarnybos leidimo susipažinti su galimu įvaikinti vaiku, atitinkančiu specialiuosius kriterijus, iš anksto suderinęs (-usi) laiką ir datą su galimo įvaikinti vaiko atstovu pagal įstatymą, Tarnybai raštu pateikdamas (-a) laisvos formos prašymą, kuriame nurodo prašymą teikiančio asmens vardą, pavardę, vaiko, su kuriuo norima susipažinti, vardą, pavardę ir prašymą suteikti leidimą susipažinti su galimu įvaikinti vaiku, apie kurį jam (jai) buvo pateikta Aprašo 33 punkte nurodyta informacija. Tarnyba ne vėliau kaip per 3 darbo dienas nuo prašymo gavimo dienos išduoda leidimą susipažinti su galimu įvaikinti vaiku, atitinkančiu specialiuosius kriterijus, ir jo kopiją raštu pateikia galimo įvaikinti vaiko, atitinkančio specialiuosius kriterijus, atstovui pagal įstatymą. Galimo įvaikinti vaiko atstovas pagal įstatymą privalo sudaryti sąlygas parinktam asmeniui, pasirengusiam įvaikinti galimą įvaikinti vaiką, atitinkantį specialiuosius kriterijus, susipažinti su galimu įvaikinti vaiku. Dėl galimo įvaikinti vaiko supažindinimo su parinktu asmeniu procedūros ir jos vykdymo tvarkos, kad būtų užtikrinti geriausi galimo įvaikinti vaiko interesai, sprendžia jo atstovas pagal įstatymą. <text:s/></text:span></text:p>
      <text:p text:style-name="P506"><text:span text:style-name="T507">63</text:span><text:span text:style-name="T508">. Užsienio centrinė valdžios institucija arba įgaliota institucija, atstovaujanti parinktam asmeniui, pasirengusiam įvaikinti galimą įvaikinti vaiką, atitinkantį specialiuosius kriterijus, raštu pateikia Tarnybai šio asmens sutikimą ar atsisakymą įvaikinti galimą įvaikinti vaiką, atitinkantį specialiuosius kriterijus, ne vėliau kaip per 30 darbo dienų nuo Aprašo 60 punkte nurodyto informacinio rašto apie galimą įvaikinti vaiką gavimo dienos. Jei yra užsienio centrinės valdžios institucijos arba įgaliotos institucijos, atstovaujančios parinktam asmeniui, pasirengusiam įvaikinti galimą įvaikinti vaiką, atitinkantį specialiuosius kriterijus, motyvuotas prašymas, kuriame nurodomos objektyvios aplinkybės, dėl kurių per šiame punkte nustatytą terminą nebuvo pateiktas sutikimas įvaikinti, Tarnyba gali priimti sprendimą pratęsti šį terminą vieną kartą, bet ne ilgesniam nei 10 darbo dienų laikotarpiui.</text:span></text:p>
      <text:p text:style-name="P509"><text:span text:style-name="T510">64</text:span><text:span text:style-name="T511">.<text:s/></text:span>Tarnyba, gavusi Aprašo 63 punkte nurodytą parinkto asmens,<text:s/><text:span text:style-name="T512">pasirengusio įvaikinti galimą įvaikinti vaiką, atitinkantį specialiuosius kriterijus,</text:span><text:s/>sutikimą įvaikinti galimą įvaikinti vaiką, atitinkantį specialiuosius kriterijus, ne vėliau kaip per 3 darbo dienas nuo jo gavimo dienos aplanko vaiką ir išklauso jo nuomonę dėl šio asmens parinkimo, ją pateikdama vaiko nuomonės išklausymo akte, kurio forma tvirtinama Tarnybos direktoriaus įsakymu. Tarnyba susitikimo metu galimą įvaikinti vaiką, atitinkantį specialiuosius kriterijus, kuris geba išreikšti savo nuomonę, informuoja, kad jis gali prašyti papildomos informacijos apie jam parinktą asmenį,<text:s/><text:span text:style-name="T513">pasirengusį įvaikinti galimą įvaikinti vaiką, atitinkantį specialiuosius kriterijus,</text:span><text:s/>taip pat prašyti leisti svečiuotis pas jį<text:s/><text:span text:style-name="T514">(jei galimo įvaikinti vaiko atstovas pagal įstatymą yra vaikų globos institucija ar šeimyna)</text:span><text:s/>ir (ar) susitikti arba susitikti dar kartą, jei jau buvo įvykęs susitikimas su parinktu asmeniu, Aprašo 62 punkte nustatyta tvarka.<text:s/></text:p>
      <text:p text:style-name="P515"><text:span text:style-name="T516">65</text:span><text:span text:style-name="T517">. Tarnyba, gavusi parinkto asmens, pasirengusio įvaikinti galimą įvaikinti vaiką, atitinkantį specialiuosius kriterijus, sutikimą ar atsisakymą įvaikinti galimą įvaikinti vaiką, atitinkantį specialiuosius kriterijus, ne vėliau kaip per 3 darbo dienas nuo jo gavimo dienos raštu apie tai informuoja galimo įvaikinti vaiko,</text:span><text:s/><text:span text:style-name="T518">atitinkančio specialiuosius kriterijus, atstovą pagal įstatymą (nurodomas vaiko vardas, pavardė, parinktų asmenų vardai, pavardės, gyvenamosios vietos šalis ir asmenų sprendimas sutikti ar atsisakyti įvaikinti galimą įvaikinti vaiką, atitinkantį specialiuosius kriterijus).<text:s/></text:span></text:p>
      <text:p text:style-name="P519"><text:span text:style-name="T520">66</text:span><text:span text:style-name="T521">. Galimo įvaikinti vaiko atstovas pagal įstatymą, gavęs Aprašo 65 punkte nurodytą informaciją apie parinkto asmens, pasirengusio įvaikinti galimą įvaikinti vaiką, atitinkantį specialiuosius kriterijus, sutikimą įvaikinti galimą įvaikinti vaiką, atitinkantį specialiuosius kriterijus:</text:span></text:p>
      <text:p text:style-name="P522"><text:span text:style-name="T523">66.1</text:span><text:span text:style-name="T524">. atsižvelgdamas į vaiko amžių, brandą, sąmoningumą, jam suprantamu būdu pateikia informaciją apie tai, kad yra parinktas jį norintis įvaikinti asmuo, apie šalį, kurioje jis gyvena, aptaria su juo tolimesnius įvaikinimo procesus, įvaikinimo procedūrų trukmę, galimybę svečiuotis pas parinktą asmenį, pasirengusį įvaikinti galimą įvaikinti vaiką, atitinkantį specialiuosius kriterijus (jei galimo įvaikinti vaiko atstovas pagal įstatymą yra vaikų globos institucija ar šeimyna), ir (ar) susitikti su juo, padeda su juo bendrauti, užmegzti ryšį;</text:span></text:p>
      <text:p text:style-name="P525"><text:span text:style-name="T526">66.2</text:span><text:span text:style-name="T527">. parinktam asmeniui, pasirengusiam įvaikinti galimą įvaikinti vaiką, atitinkantį specialiuosius kriterijus, suteikia išsamią informaciją, kuri galėtų padėti vaikui lengviau adaptuotis šeimoje (pvz., informaciją apie buvusią dienos rutiną, kasdienius pomėgius, mėgstamą maistą, baimes, vaiko emocijas ir kt.);</text:span></text:p>
      <text:p text:style-name="P528"><text:span text:style-name="T529">66.3</text:span><text:span text:style-name="T530">. parinkto asmens, pasirengusio įvaikinti galimą įvaikinti vaiką, atitinkantį specialiuosius kriterijus, prašymu padeda vaikui adaptuotis šeimoje (pvz., dalyvauja vaiko ir parinkto asmens susitikimuose, informuoja asmenį apie veiksmingus vaiko raminimo būdus).</text:span></text:p>
      <text:p text:style-name="P531"><text:span text:style-name="T532">67</text:span><text:span text:style-name="T533">. Gavus parinkto asmens, pasirengusio įvaikinti galimą įvaikinti vaiką, atitinkantį specialiuosius kriterijus, sutikimą įvaikinti galimą įvaikinti vaiką, atitinkantį specialiuosius kriterijus, toliau vykdoma teisminė tarptautinio įvaikinimo procedūra Civilinio kodekso ir Civilinio proceso kodekso nustatyta tvarka.<text:s/></text:span></text:p>
      <text:p text:style-name="P534"><text:span text:style-name="T535">68</text:span><text:span text:style-name="T536">. Užsienio centrinė valdžios institucija arba įgaliota institucija gali teikti Aprašo 49 punkte nurodytą informaciją apie asmenį, pasirengusį įvaikinti galimą įvaikinti vaiką,</text:span><text:s/><text:span text:style-name="T537">atitinkantį specialiuosius kriterijus, ir praėjus Aprašo 48 punkte nurodytam terminui, jei galimam įvaikinti vaikui,</text:span><text:s/><text:span text:style-name="T538">atitinkančiam specialiuosius kriterijus,<text:s/></text:span>nebuvo<text:s/><text:span text:style-name="T539">parinktas asmuo, pasirengęs jį įvaikinti</text:span>. Tarnyba, gavusi šiame punkte nurodytą informaciją, pradeda vykdyti ikiteisminę tarptautinio įvaikinimo procedūrą Aprašo 50–66 punktuose nustatyta tvarka. <text:s/></text:p>
      <text:p text:style-name="P540">69. Jei ikiteisminė ar teisminė galimo įvaikinti vaiko,<text:s/><text:span text:style-name="T541">atitinkančio specialiuosius kriterijus,<text:s/></text:span>tarptautinio įvaikinimo procedūra buvo nutraukta ir galimas įvaikinti vaikas nebuvo išbrauktas iš Galimų įvaikinti vaikų, atitinkančių specialiuosius kriterijus, sąrašo,<text:s/><text:span text:style-name="T542">Tarnyba ne vėliau kaip per 3 darbo dienas nuo ikiteisminės ar teisminės tarptautinio įvaikinimo procedūros nutraukimo dienos raštu informuoja<text:s/></text:span><text:span text:style-name="T543">įgaliotas institucijas, kad ikiteisminė galimo įvaikinti vaiko,<text:s/></text:span><text:span text:style-name="T544">atitinkančio specialiuosius kriterijus,</text:span><text:span text:style-name="T545"><text:s/>tarptautinio įvaikinimo procedūra atnaujinama,<text:s/></text:span><text:span text:style-name="T546">nurodydama vaiko identifikacinį kodą ir ne ilgesnį nei 20 darbo dienų nuo rašto išsiuntimo iš Tarnybos dienos terminą, per kurį turi būti pateikta Aprašo 49 punkte nurodyta informacija apie asmenį, pasirengusį įvaikinti galimą įvaikinti vaiką, atitinkantį specialiuosius kriterijus.<text:s/></text:span></text:p>
      <text:p text:style-name="P547"><text:span text:style-name="T548">70</text:span><text:span text:style-name="T549">.</text:span><text:span text:style-name="T550"><text:s/>Tarnyba, gavusi Aprašo 69 punkte nurodytą informaciją apie asmenį, pasirengusį įvaikinti galimą įvaikinti vaiką,<text:s/></text:span><text:span text:style-name="T551">atitinkantį specialiuosius kriterijus,<text:s/></text:span><text:span text:style-name="T552">ir jo galimybes patenkinti galimo įvaikinti vaiko,</text:span><text:s/><text:span text:style-name="T553">atitinkančio specialiuosius kriterijus, poreikius, ikiteisminę tarptautinio įvaikinimo procedūrą vykdo Aprašo<text:s/></text:span>50–66<text:s/><text:span text:style-name="T554">punktuose nustatyta tvarka.</text:span></text:p>
      <text:p text:style-name="P555"><text:span text:style-name="T556">71</text:span><text:span text:style-name="T557">. Jei galimas įvaikinti vaikas į Galimų įvaikinti vaikų, atitinkančių specialiuosius kriterijus, sąrašą buvo įrašytas ir siūlomas įvaikinti kartu su broliu (-iais) / seserimi (-erimis), tačiau asmuo, pasirengęs įvaikinti juos visus kartu, nerastas arba pasikeitė aplinkybės, dėl kurių nebuvo galimybės jo įvaikinti be brolio (-ių) / sesers (-ų), ikiteisminė tarptautinio įvaikinimo procedūra gali būti tęsiama:</text:span></text:p>
      <text:p text:style-name="P558"><text:span text:style-name="T559">71.1</text:span><text:span text:style-name="T560">. esant galimo įvaikinti vaiko, atitinkančio specialiuosius kriterijus, atstovo pagal įstatymą pritarimui, jog galimo įvaikinti vaiko,</text:span><text:s/><text:span text:style-name="T561">atitinkančio specialiuosius kriterijus, įvaikinimas be brolio (</text:span><text:span text:style-name="T562">‑ų) / sesers (-erų) atitinka geriausius jo interesus;</text:span></text:p>
      <text:p text:style-name="P563"><text:span text:style-name="T564">71.2</text:span><text:span text:style-name="T565">. informavus asmenis,<text:s/></text:span>įrašytus į Norinčių įvaikinti Lietuvos Respublikos piliečių, kurių nuolatinė gyvenamoji vieta yra Lietuvos Respublikoje, sąrašą,<text:span text:style-name="T566"><text:s/>apie tai, kad galimą įvaikinti vaiką,</text:span><text:s/><text:span text:style-name="T567">atitinkantį specialiuosius kriterijus, galima įvaikinti be brolio (-ų) / sesers (-erų)</text:span><text:s/>(nurodomi pseudoniminiai<text:s/><text:span text:style-name="T568">duomenys apie vaiką: vaiko identifikacinis kodas, vaiko charakteristika (kaip apibrėžta Aprašo 17.9 papunktyje) ir nuasmeninti duomenys: lytis, gimimo metai, vaiko sveikatos sutrikimai, tėvų sveikatos sutrikimai ir ar turi brolį (-ių) / seserį (</text:span><text:span text:style-name="T569">‑erų) (taip / ne, jeigu turi, nurodomas jų skaičius ir lytis) (nuasm</text:span>eninant informaciją, nenurodomi duomenys, pagal kuriuos tiesiogiai ar netiesiogiai galima nustatyti asmens tapatybę: vardas, pavardė, gimimo data ar asmens kodas, gyvenamosios vietos adresas, lankytų ar lankomų ugdymo, sveikatos priežiūros įstaigų pavadinimai)<text:span text:style-name="T570">,</text:span><text:s/>ir<text:s/><text:span text:style-name="T571">ne vėliau kaip<text:s/></text:span>per 1 mėnesį nuo šiame papunktyje nurodytos informacijos pateikimo dienos negavus prašymų įvaikinti;</text:p>
      <text:p text:style-name="P572"><text:span text:style-name="T573">71.3</text:span><text:span text:style-name="T574">. Tarpinstitucinei įvaikinimo komisijai pateikus motyvuotą rekomendaciją, jog tarptautinis įvaikinimas be brolių / seserų atitinka geriausius galimo įvaikinti vaiko, atitinkančio specialiuosius kriterijus, interesus;<text:s/></text:span></text:p>
      <text:p text:style-name="P575"><text:span text:style-name="T576">71.4</text:span><text:span text:style-name="T577">. Tarnybos direktoriui priėmus sprendimą tęsti ikiteisminę galimo įvaikinti vaiko, atitinkančio specialiuosius kriterijus, tarptautinio įvaikinimo be brolio (-ių) / sesers (-erų) procedūrą.</text:span></text:p>
      <text:p text:style-name="P578"><text:span text:style-name="T579">72</text:span><text:span text:style-name="T580">. Jei Tarnybos direktorius priėmė Aprašo 71.4 papunktyje nurodytą sprendimą, Tarnyba ne vėliau kaip per 5 darbo dienas nuo jo priėmimo dienos raštu informuoja įgaliotas institucijas apie ikiteisminės galimo įvaikinti vaiko, atitinkančio specialiuosius kriterijus, tarptautinio įvaikinimo procedūros atnaujinimą (pateikiama informacija, nurodyta Aprašo 48 punkte), nurodydama ne ilgesnį nei 20 darbo dienų nuo rašto išsiuntimo dienos terminą, per kurį turi būti pateikta Aprašo 49 punkte nurodyta informacija apie asmenį, pasirengusį įvaikinti galimą įvaikinti vaiką, atitinkantį specialiuosius kriterijus, ir toliau vykdo Aprašo<text:s/></text:span>50–66<text:s/><text:span text:style-name="T581">punktuose numatytus veiksmus.<text:s/></text:span></text:p>
      <text:p text:style-name="P582"/>
      <text:p text:style-name="P583"><text:span text:style-name="T584">IV</text:span><text:span text:style-name="T585"><text:s/>SKYRIUS</text:span></text:p>
      <text:p text:style-name="P586"><text:span text:style-name="T587">BAIGIAMOSIOS NUOSTATOS</text:span></text:p>
      <text:p text:style-name="P588"/>
      <text:p text:style-name="P589"><text:span text:style-name="T590">73</text:span><text:span text:style-name="T591">. Apraše nurodytų institucijų renkami asmens duomenys tvarkomi vadovaujantis<text:s/></text:span>Reglamentu (ES) 2016/679<text:span text:style-name="T592"><text:s/>ir Asmens duomenų teisinės apsaugos įstatymu.<text:s/></text:span></text:p>
      <text:p text:style-name="P593">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p>
      <text:p text:style-name="P594"/>
      <text:p text:style-name="P595"><text:span text:style-name="T59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1T11:52:00Z</meta:creation-date>
    <dc:date>2022-07-01T11:52:00Z</dc:date>
    <meta:template xlink:href="Normal.dotm" xlink:type="simple"/>
    <meta:editing-cycles>1</meta:editing-cycles>
    <meta:editing-duration>PT0S</meta:editing-duration>
    <meta:user-defined meta:name="_NewReviewCycle"/>
    <meta:user-defined meta:name="_ReviewingToolsShownOnce"/>
    <meta:document-statistic meta:page-count="14" meta:paragraph-count="363" meta:word-count="7014" meta:character-count="54143" meta:row-count="1484" meta:non-whitespace-character-count="47492"/>
  </office:meta>
</office:document-meta>
</file>