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fo:language="en" fo:country="U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style:line-height-at-least="0.1875in"/>
    </style:style>
    <style:style style:name="P38" style:parent-style-name="Normal" style:family="paragraph">
      <style:paragraph-properties style:line-height-at-least="0.1875in"/>
    </style:style>
    <style:style style:name="P39" style:parent-style-name="Normal" style:family="paragraph">
      <style:paragraph-properties style:line-height-at-least="0.1875in"/>
    </style:style>
    <style:style style:name="P40" style:parent-style-name="Normal" style:family="paragraph">
      <style:paragraph-properties style:line-height-at-least="0.187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tab-stops>
          <style:tab-stop style:type="left" style:position="0.2958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6 M. RUGPJŪČIO 30 D. ĮSAKYMO NR. 1K-251</text:span><text:span text:style-name="T17"><text:s/>„</text:span><text:span text:style-name="T18">DĖL ORTOPEDIJOS TECHNINIŲ PRIEMONIŲ, KURIŲ ĮSIGIJIMO IŠLAIDOS KOMPENSUOJAMOS PRIVALOMOJO SVEIKATOS DRAUDIMO FONDO BIUDŽETO LĖŠOMIS, BAZINIŲ KAINŲ NUSTATYMO METODIKOS PATVIRTINIMO“<text:s/></text:span><text:span text:style-name="T19">PAKEITIMO</text:span></text:p>
      <text:p text:style-name="P20"/>
      <text:p text:style-name="P21">2017 m. sausio<text:s/>23<text:s/>d. Nr. 1K-18</text:p>
      <text:p text:style-name="P22">Vilnius</text:p>
      <text:p text:style-name="P23"/>
      <text:p text:style-name="P24"/>
      <text:p text:style-name="P25"><text:span text:style-name="T26">Pakeičiu</text:span><text:span text:style-name="T27"><text:s/>Ortopedijos techninių priemonių, kurių įsigijimo išlaidos kompensuojamos Privalomojo sveikatos draudimo fondo biudžeto lėšomis, bazinių kainų nustatymo metodiką, patvirtintą Valstybinės ligonių kasos prie Sveikatos apsaugos ministerijos direktoriaus 2016 m. rugpjūčio 30 d. įsakymu Nr. 1K-251 „Dėl Ortopedijos techninių priemonių, kurių įsigijimo išlaidos kompensuojamos Privalomojo sveikatos draudimo fondo biudžeto lėšomis, bazinių kainų nustatymo metodikos patvirtinimo“, ir papildau 17</text:span><text:span text:style-name="T28">1<text:s/></text:span><text:span text:style-name="T29">punktu:</text:span></text:p>
      <text:p text:style-name="P30"><text:span text:style-name="T31">„</text:span><text:span text:style-name="T32">17</text:span><text:span text:style-name="T33">1</text:span><text:span text:style-name="T34">.</text:span><text:span text:style-name="T35"><text:s/></text:span><text:span text:style-name="T36">Pirmą kartą nustatomos klausos aparatų ir akių protezų bazinės kainos prilyginamos paskutiniam VLK vykdytam viešojo klausos aparatų ir akių protezų pirkimo konkursui pasiūlytų kainų vidurkiui.“</text:span></text:p>
      <text:p text:style-name="P37"/>
      <text:p text:style-name="P38"/>
      <text:p text:style-name="P39"/>
      <text:p text:style-name="P40"><text:span text:style-name="T41">Informacinių technologijų departamento direktorius,</text:span></text:p>
      <text:p text:style-name="P42"><text:span text:style-name="T43">laikinai vykdantis direktoriaus funkcijas</text:span><text:span text:style-name="T44"><text:tab/></text:span><text:span text:style-name="T45"><text:tab/></text:span><text:span text:style-name="T46"><text:tab/><text:s text:c="15"/></text:span><text:span text:style-name="T47">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6 M. RUGPJŪČIO 30 D. ĮSAKYMO NR. 1K-251 ,,DĖL ORTOPEDIJOS TECHNINIŲ PRIEMONIŲ, KURIŲ ĮSIGIJIMO IŠLAIDOS KOMPENSUOJAMOS PRIVALOMOJO SVEIKATOS DRAUDIMO FONDO BIUDŽETO LĖŠOMIS</dc:title>
    <meta:initial-creator>Giedrius</meta:initial-creator>
    <dc:creator>adlibuser</dc:creator>
    <meta:creation-date>2018-11-13T11:50:00Z</meta:creation-date>
    <dc:date>2018-11-13T11:50:00Z</dc:date>
    <meta:print-date>2016-06-13T12:4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2" meta:word-count="152" meta:character-count="1288" meta:row-count="42" meta:non-whitespace-character-count="1148"/>
  </office:meta>
</office:document-meta>
</file>