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margin-left="3.6in" fo:margin-right="-0.0006in" fo:text-indent="0.5597in">
        <style:tab-stops/>
      </style:paragraph-properties>
      <style:text-properties style:font-size-complex="12pt"/>
    </style:style>
    <style:style style:name="P9" style:parent-style-name="Normal" style:family="paragraph">
      <style:paragraph-properties fo:keep-with-next="always" fo:text-align="center" fo:margin-left="3.6in" fo:margin-right="-0.0006in" fo:text-indent="0.6458in">
        <style:tab-stops/>
      </style:paragraph-properties>
      <style:text-properties style:font-size-complex="12pt"/>
    </style:style>
    <style:style style:name="P10" style:parent-style-name="Normal" style:family="paragraph">
      <style:paragraph-properties fo:keep-with-next="always" fo:text-align="center" fo:margin-left="3.6in" fo:margin-right="-0.0006in" fo:text-indent="0.6458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letter-kerning="true" style:font-size-complex="12pt" style:language-asian="hi" style:country-asian="IN" style:language-complex="hi" style:country-complex="IN"/>
    </style:style>
    <style:style style:name="P13" style:parent-style-name="Normal" style:family="paragraph">
      <style:paragraph-properties fo:text-align="end" fo:margin-right="-0.0006in" fo:text-indent="0.043in"/>
      <style:text-properties style:font-size-complex="12pt"/>
    </style:style>
    <style:style style:name="P14" style:parent-style-name="Normal" style:family="paragraph">
      <style:paragraph-properties fo:text-align="end" fo:margin-right="-0.0006in"/>
      <style:text-properties style:font-size-complex="12pt"/>
    </style:style>
    <style:style style:name="P15" style:parent-style-name="Normal" style:family="paragraph">
      <style:paragraph-properties fo:text-align="center" fo:margin-right="0.0972in"/>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keep-with-next="always" fo:text-align="center" fo:margin-right="0.0972in"/>
      <style:text-properties fo:font-weight="bold" style:font-weight-asian="bold" style:font-size-complex="12pt"/>
    </style:style>
    <style:style style:name="P18" style:parent-style-name="Normal" style:family="paragraph">
      <style:paragraph-properties fo:keep-with-next="always" fo:text-align="center" fo:margin-right="0.0972in"/>
      <style:text-properties fo:font-weight="bold" style:font-weight-asian="bold" style:font-size-complex="12pt"/>
    </style:style>
    <style:style style:name="P19" style:parent-style-name="Normal" style:family="paragraph">
      <style:paragraph-properties fo:text-align="center" fo:margin-right="0.0972in"/>
      <style:text-properties fo:font-weight="bold" style:font-weight-asian="bold" style:font-size-complex="12pt"/>
    </style:style>
    <style:style style:name="P20" style:parent-style-name="Normal" style:family="paragraph">
      <style:paragraph-properties fo:keep-with-next="always" fo:text-align="center" fo:margin-right="0.0972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4" style:parent-style-name="Normal" style:family="paragraph">
      <style:paragraph-properties fo:text-align="justify" fo:margin-right="0.0972in" fo:text-indent="0.5in">
        <style:tab-stops>
          <style:tab-stop style:type="left" style:position="0.6895in"/>
        </style:tab-stops>
      </style:paragraph-properties>
      <style:text-properties style:font-size-complex="12pt"/>
    </style:style>
    <style:style style:name="P35" style:parent-style-name="Normal" style:family="paragraph">
      <style:paragraph-properties fo:text-align="justify" fo:margin-right="0.0972in">
        <style:tab-stops>
          <style:tab-stop style:type="left" style:position="0.6895in"/>
        </style:tab-stops>
      </style:paragraph-properties>
    </style:style>
    <style:style style:name="P36" style:parent-style-name="Normal" style:family="paragraph">
      <style:paragraph-properties fo:text-align="justify" fo:margin-right="0.0972in">
        <style:tab-stops>
          <style:tab-stop style:type="left" style:position="0.689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fo:margin-right="0.0972in">
        <style:tab-stops>
          <style:tab-stop style:type="left" style:position="0.6895in"/>
        </style:tab-stops>
      </style:paragraph-properties>
      <style:text-properties style:font-size-complex="12pt"/>
    </style:style>
    <style:style style:name="P39"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style:tab-stops>
          <style:tab-stop style:type="left" style:position="0.7875in"/>
        </style:tab-stops>
      </style:paragraph-properties>
    </style:style>
    <style:style style:name="P130" style:parent-style-name="Normal" style:family="paragraph">
      <style:paragraph-properties fo:text-align="center">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25in"/>
          <style:tab-stop style:type="left" style:position="0.7875in"/>
        </style:tab-stops>
      </style:paragraph-properties>
      <style:text-properties fo:color="#000000" style:font-size-complex="12pt"/>
    </style:style>
    <style:style style:name="P134" style:parent-style-name="Normal" style:family="paragraph">
      <style:paragraph-properties fo:text-align="justify" fo:margin-right="0.0159in" fo:text-indent="0.4923in" fo:background-color="#FFFFFF">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159in" fo:text-indent="0.4923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159in" fo:text-indent="0.4923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159in" fo:text-indent="0.4923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159in" fo:text-indent="0.4923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159in" fo:text-indent="0.4923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159in" fo:text-indent="0.4923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159in" fo:text-indent="0.4923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159in" fo:text-indent="0.4923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7875in"/>
        </style:tab-stops>
      </style:paragraph-properties>
    </style:style>
    <style:style style:name="P233" style:parent-style-name="Normal" style:family="paragraph">
      <style:paragraph-properties fo:text-align="center" fo:margin-right="0.097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margin-left="0.4923in" fo:text-indent="4.1666in">
        <style:tab-stops>
          <style:tab-stop style:type="left" style:position="3.6743in"/>
        </style:tab-stops>
      </style:paragraph-properties>
      <style:text-properties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in"/>
        </style:tab-stops>
      </style:paragraph-properties>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in"/>
        </style:tab-stops>
      </style:paragraph-properties>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P253" style:parent-style-name="Normal" style:family="paragraph">
      <style:paragraph-properties fo:widows="0" fo:orphans="0" fo:text-align="justify" fo:text-indent="0.5909in">
        <style:tab-stops>
          <style:tab-stop style:type="left" style:position="0in"/>
        </style:tab-stops>
      </style:paragraph-properties>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P261" style:parent-style-name="Normal" style:family="paragraph">
      <style:paragraph-properties fo:widows="0" fo:orphans="0" fo:text-align="justify" fo:text-indent="0.5909in">
        <style:tab-stops>
          <style:tab-stop style:type="left" style:position="0in"/>
        </style:tab-stops>
      </style:paragraph-properties>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P269" style:parent-style-name="Normal" style:family="paragraph">
      <style:paragraph-properties fo:widows="0" fo:orphans="0" fo:text-align="justify" fo:text-indent="0.5909in">
        <style:tab-stops>
          <style:tab-stop style:type="left" style:position="0in"/>
        </style:tab-stops>
      </style:paragraph-properties>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P273" style:parent-style-name="Normal" style:family="paragraph">
      <style:paragraph-properties fo:widows="0" fo:orphans="0" fo:text-align="justify" fo:text-indent="0.5909in">
        <style:tab-stops>
          <style:tab-stop style:type="left" style:position="0in"/>
        </style:tab-stops>
      </style:paragraph-properties>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P277" style:parent-style-name="Normal" style:family="paragraph">
      <style:paragraph-properties fo:widows="0" fo:orphans="0" fo:text-align="justify" fo:text-indent="0.5909in">
        <style:tab-stops>
          <style:tab-stop style:type="left" style:position="0in"/>
        </style:tab-stops>
      </style:paragraph-properties>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P283" style:parent-style-name="Normal" style:family="paragraph">
      <style:paragraph-properties fo:widows="0" fo:orphans="0" fo:text-align="justify" fo:text-indent="0.5909in">
        <style:tab-stops>
          <style:tab-stop style:type="left" style:position="0in"/>
        </style:tab-stops>
      </style:paragraph-properties>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ab-stops>
          <style:tab-stop style:type="left" style:position="0in"/>
        </style:tab-stops>
      </style:paragraph-properties>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tab-stops>
          <style:tab-stop style:type="left" style:position="0in"/>
        </style:tab-stops>
      </style:paragraph-properties>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language-asian="lt" style:country-asian="LT" style:language-complex="lt" style:country-complex="LT"/>
    </style:style>
    <style:style style:name="P306"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307" style:parent-style-name="Normal" style:family="paragraph">
      <style:paragraph-properties fo:text-align="justify" fo:margin-right="0.0972in"/>
    </style:style>
    <style:style style:name="P308" style:parent-style-name="Normal" style:family="paragraph">
      <style:paragraph-properties fo:text-align="justify" fo:margin-right="0.0972in"/>
    </style:style>
    <style:style style:name="T309" style:parent-style-name="DefaultParagraphFont" style:family="text">
      <style:text-properties style:font-size-complex="12pt"/>
    </style:style>
    <style:style style:name="P310" style:parent-style-name="Normal" style:family="paragraph">
      <style:paragraph-properties fo:text-align="center" fo:margin-right="0.0972in"/>
      <style:text-properties style:font-weight-complex="bold" style:font-size-complex="12pt"/>
    </style:style>
    <style:style style:name="P311"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12" style:parent-style-name="Normal" style:family="paragraph">
      <style:paragraph-properties fo:widows="0" fo:orphans="0" fo:text-align="justify" fo:margin-left="0.0986in" fo:text-indent="0.4923in">
        <style:tab-stops>
          <style:tab-stop style:type="left" style:position="0.098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margin-left="0.0986in" fo:text-indent="0.4923in">
        <style:tab-stops>
          <style:tab-stop style:type="left" style:position="0.098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margin-left="0.0986in" fo:text-indent="0.4923in">
        <style:tab-stops>
          <style:tab-stop style:type="left" style:position="0.0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margin-left="0.0986in" fo:text-indent="0.4923in">
        <style:tab-stops>
          <style:tab-stop style:type="left" style:position="0.09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left="0.0986in" fo:text-indent="0.4923in">
        <style:tab-stops>
          <style:tab-stop style:type="left" style:position="0.098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tab-stops>
          <style:tab-stop style:type="left" style:position="0in"/>
        </style:tab-stops>
      </style:paragraph-properties>
    </style:style>
    <style:style style:name="P349" style:parent-style-name="Normal" style:family="paragraph">
      <style:paragraph-properties fo:widows="0" fo:orphans="0" fo:text-align="center" fo:margin-lef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353" style:parent-style-name="Normal" style:family="paragraph">
      <style:paragraph-properties fo:text-align="justify" fo:margin-right="-0.0006in"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SimSun" style:font-size-complex="12pt"/>
    </style:style>
    <style:style style:name="P362" style:parent-style-name="Normal" style:family="paragraph">
      <style:paragraph-properties fo:text-align="justify" fo:margin-right="-0.0006in"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06in"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0006in"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006in"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006in"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background-color="#FFFFFF"/>
    </style:style>
    <style:style style:name="P451" style:parent-style-name="Normal" style:family="paragraph">
      <style:paragraph-properties fo:text-align="justify" fo:margin-right="-0.0006in"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006in"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006in"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right="-0.0006in"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06in"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006in"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006in"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006in"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006in"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5in">
        <style:tab-stops>
          <style:tab-stop style:type="left" style:position="-0.4013in"/>
          <style:tab-stop style:type="left" style:position="0.0909in"/>
        </style:tab-stops>
      </style:paragraph-properties>
      <style:text-properties fo:color="#000000" style:font-size-complex="12pt" fo:background-color="#FFFFFF"/>
    </style:style>
    <style:style style:name="P575" style:parent-style-name="Normal" style:family="paragraph">
      <style:paragraph-properties fo:text-align="justify" fo:margin-right="-0.0006in" fo:text-indent="0.7875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576" style:parent-style-name="Normal" style:family="paragraph">
      <style:paragraph-properties fo:text-align="center" fo:margin-right="0.0972in">
        <style:tab-stops>
          <style:tab-stop style:type="left" style:position="0in"/>
        </style:tab-stops>
      </style:paragraph-properties>
    </style:style>
    <style:style style:name="P577" style:parent-style-name="Normal" style:family="paragraph">
      <style:paragraph-properties fo:margin-right="0.0972in">
        <style:tab-stops>
          <style:tab-stop style:type="left" style:position="0in"/>
        </style:tab-stops>
      </style:paragraph-properties>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margin-right="0.0972in">
        <style:tab-stops>
          <style:tab-stop style:type="left" style:position="0in"/>
        </style:tab-stops>
      </style:paragraph-properties>
      <style:text-properties style:font-size-complex="12pt"/>
    </style:style>
    <style:style style:name="P580" style:parent-style-name="Normal" style:family="paragraph">
      <style:paragraph-properties fo:text-align="justify" fo:text-indent="0.7875in"/>
    </style:style>
    <style:style style:name="T581" style:parent-style-name="DefaultParagraphFont" style:family="text">
      <style:text-propertie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paragraph-properties fo:text-align="justify" fo:text-indent="0.7875in"/>
      <style:text-properties style:font-size-complex="12pt"/>
    </style:style>
    <style:style style:name="P584" style:parent-style-name="Normal" style:family="paragraph">
      <style:paragraph-properties fo:text-align="justify" fo:text-indent="0.7875in"/>
      <style:text-properties style:font-size-complex="12pt"/>
    </style:style>
    <style:style style:name="P585"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ize-complex="12pt"/>
    </style:style>
    <style:style style:name="P586" style:parent-style-name="Normal" style:family="paragraph">
      <style:paragraph-properties fo:text-align="justify" fo:text-indent="0.818in">
        <style:tab-stops>
          <style:tab-stop style:type="left" style:position="4.4298in"/>
        </style:tab-stops>
      </style:paragraph-properties>
      <style:text-properties fo:color="#000000" style:font-size-complex="12pt" style:language-asian="lt" style:country-asian="LT"/>
    </style:style>
    <style:style style:name="P587"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588" style:parent-style-name="Normal" style:family="paragraph">
      <style:paragraph-properties fo:text-align="justify" fo:text-indent="5in">
        <style:tab-stops>
          <style:tab-stop style:type="left" style:position="4.4298in"/>
        </style:tab-stops>
      </style:paragraph-properties>
      <style:text-properties fo:color="#000000" style:font-size-complex="12pt" style:language-asian="lt" style:country-asian="LT"/>
    </style:style>
    <style:style style:name="P589" style:parent-style-name="Normal" style:family="paragraph">
      <style:paragraph-properties fo:text-align="justify" fo:text-indent="5.1291in">
        <style:tab-stops>
          <style:tab-stop style:type="left" style:position="4.4298in"/>
        </style:tab-stops>
      </style:paragraph-properties>
      <style:text-properties fo:color="#000000" style:font-size-complex="12pt" style:language-asian="lt" style:country-asian="LT"/>
    </style:style>
    <style:style style:name="P590"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591" style:parent-style-name="Normal" style:family="paragraph">
      <style:paragraph-properties fo:text-align="justify" fo:text-indent="4.5in">
        <style:tab-stops>
          <style:tab-stop style:type="left" style:position="4.4298in"/>
        </style:tab-stops>
      </style:paragraph-properties>
      <style:text-properties fo:color="#000000" style:font-size-complex="12pt" style:language-asian="lt" style:country-asian="LT"/>
    </style:style>
    <style:style style:name="P592" style:parent-style-name="Normal" style:family="paragraph">
      <style:paragraph-properties fo:text-align="justify" fo:text-indent="5in">
        <style:tab-stops>
          <style:tab-stop style:type="left" style:position="4.4298in"/>
        </style:tab-stops>
      </style:paragraph-properties>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margin-left="4.429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216-881/2022</text:p>
      <text:p text:style-name="P9">Teisminio proceso Nr. 3-61-3-04937-2021 <text:s text:c="23"/></text:p>
      <text:p text:style-name="P10"><text:span text:style-name="T11">Procesinio sprendimo kategorijos:<text:s/></text:span><text:span text:style-name="T12">9.2; 9.3</text:span></text:p>
      <text:p text:style-name="P13">(S)<text:s/></text:p>
      <text:p text:style-name="P14"/>
      <text:p text:style-name="P15"><text:span text:style-name="T16"><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7" text:outline-level="2"/>
      <text:h text:style-name="P18" text:outline-level="2">LIETUVOS VYRIAUSIASIS ADMINISTRACINIS TEISMAS</text:h>
      <text:p text:style-name="P19"/>
      <text:p text:style-name="P20"><text:span text:style-name="T21">N U T A R T I S</text:span></text:p>
      <text:h text:style-name="P22" text:outline-level="2">LIETUVOS RESPUBLIKOS VARDU</text:h>
      <text:p text:style-name="P23"/>
      <text:p text:style-name="P24">2022<text:s/>m. gegužės 4 d.</text:p>
      <text:p text:style-name="P25">Vilnius</text:p>
      <text:p text:style-name="P26"/>
      <text:p text:style-name="P27"><text:span text:style-name="T28">Lietuvos vyriausiojo administracinio teismo teisėjų kolegija, susidedanti iš teisėjų<text:s/></text:span><text:span text:style-name="T29"><text:line-break/>Vilijos Mikuckienės (pranešėja), Ernesto Spruogio ir Skirgailės Žalimienės (kolegijos pirmininkė),</text:span></text:p>
      <text:p text:style-name="P30"><text:span text:style-name="T31">teismo posėdyje apeliacine rašytinio proceso tvarka išnagrinėjo pareiškėjo Q. Y. L. apeliacinį skundą dėl Vilniaus apygardos administracinio teismo 2022 m. kovo 1 d. sprendimo administracinėje byloje pagal pareiškėjo Q. Y. L. skundą atsakovui Migracijos de</text:span><text:span text:style-name="T32">partamentui prie Lietuvos Respublikos vidaus reikalų ministerijos dėl sprendimų panaikinimo ir įpareigojimo atlikti veiksmus.<text:s/></text:span></text:p>
      <text:p text:style-name="P33"/>
      <text:soft-page-break/>
      <text:p text:style-name="P34">Teisėjų kolegija</text:p>
      <text:p text:style-name="P35"/>
      <text:p text:style-name="P36"><text:span text:style-name="T37">n u s t a t ė:</text:span></text:p>
      <text:p text:style-name="P38">I.</text:p>
      <text:p text:style-name="P39"/>
      <text:p text:style-name="P40"><text:span text:style-name="T41">1</text:span><text:span text:style-name="T42">.</text:span><text:span text:style-name="T43"><text:tab/></text:span><text:span text:style-name="T44">Pareiškėjas Q. Y. L. (toliau – ir pareiškėjas)<text:s/></text:span><text:span text:style-name="T45">kreipėsi į<text:s/></text:span><text:span text:style-name="T46">teismą su</text:span><text:span text:style-name="T47"><text:s/>skundu, prašyd</text:span><text:span text:style-name="T48">amas: 1)<text:s/></text:span><text:span text:style-name="T49">panaikinti Migracijos departamento prie Lietuvos Respublikos vidaus reikalų ministerijos (toliau – ir Migracijos departamentas, atsakovas) 2021 m. spalio 28 d. sprendimą<text:s/></text:span><text:span text:style-name="T50"><text:line-break/>Nr. (duomenys neskelbtini) (toliau – ir Migracijos departamento sprendimas);</text:span><text:span text:style-name="T51"><text:s/>2) panaikinti Migracijos departamento 2-osios skundų dėl prieglobsčio sprendimų komisijos (toliau – ir Komisija) 2021 m. gruodžio 10 d. sprendimą Nr. (duomenys neskelbtini) (toliau – ir Komisijos sprendimas); 3) įpareigoti Migracijos departamentą iš naujo</text:span><text:span text:style-name="T52"><text:s/>išnagrinėti pareiškėjo prašymą dėl prieglobsčio Lietuvos Respublikoje suteikimo.</text:span></text:p>
      <text:p text:style-name="P53"><text:span text:style-name="T54">2</text:span><text:span text:style-name="T55">.</text:span><text:span text:style-name="T56"><text:tab/>Pareiškėjas nurodė, kad<text:s/></text:span><text:span text:style-name="T57">yra (duomenys neskelbtini). Iš kilmės valstybės (duomenys neskelbtini) (toliau – ir (duomenys neskelbtini)) išvyko, nes jis ir visa jo šeima yr</text:span><text:span text:style-name="T58">a persekiojami, dėl to, kad pareiškėjo vyresnysis brolis buvo (duomenys neskelbtini) grupuotės ((duomenys neskelbtini)) narys. Pareiškėjo brolis užėmė aukštas pareigas, buvo atsakingas už<text:s/></text:span><text:span text:style-name="T59">(duomenys neskelbtini)</text:span><text:span text:style-name="T60"><text:s/>todėl kilmės valstybėje gresia pavojus jo sve</text:span><text:span text:style-name="T61">ikatai ir gyvybei. Būdamas<text:s/></text:span><text:span text:style-name="T62"><text:line-break/>(duomenys neskelbtini) jis net bandė nusižudyti. Po karo (duomenys neskelbtini) pareiškėjas buvo apkaltintas, kad turėjo<text:s/></text:span><text:span text:style-name="T63">(duomenys neskelbtini)</text:span><text:span text:style-name="T64">, todėl su kitais šeimos nariais (tėvu ir broliu) buvo apklausti, po apklausos tiek b</text:span><text:span text:style-name="T65">rolis, tiek tėvas dingo be žinios. Pareiškėjui iš kilmės valstybės padėjo pabėgti motina.<text:s/></text:span></text:p>
      <text:p text:style-name="P66"><text:span text:style-name="T67">3</text:span><text:span text:style-name="T68">.</text:span><text:span text:style-name="T69"><text:tab/></text:span><text:span text:style-name="T70">Migracijos departamentas 2021 m. spalio 28 d. priėmė sprendimą nesuteikti pareiškėjui prieglobsčio ir papildomos apsaugos Lietuvos Respublikoje, išsiųsti jį į</text:span><text:span text:style-name="T71"><text:s/>kilmės valstybę, uždrausti<text:s/></text:span><text:soft-page-break/><text:span text:style-name="T72">atvykti į Lietuvos Respubliką, o Komisija pareiškėjo skundą 2021 m. gruodžio 10 d. sprendimu<text:s/></text:span><text:span text:style-name="T73"><text:line-break/>Nr. (duomenys neskelbtini)atmetė.</text:span></text:p>
      <text:p text:style-name="P74"><text:span text:style-name="T75">4</text:span><text:span text:style-name="T76">.</text:span><text:span text:style-name="T77"><text:tab/></text:span><text:span text:style-name="T78">Pareiškėjas, nesutikdamas su priimtais sprendimais, nurodė, kad buvo pažeista jo teisė į ties</text:span><text:span text:style-name="T79">ioginį, rungtynišką procesą, nes Komisija netenkino prašymo nagrinėti skundą žodinio proceso tvarka. Asmens teisė į tiesioginį, rungtynišką procesą yra esminė ir fundamentali asmens teisė. Migracijos departamentas nenurodė argumentų, kodėl nusprendė pareiš</text:span><text:span text:style-name="T80">kėjui nesuteikti teisės dalyvauti nagrinėjant skundą.</text:span></text:p>
      <text:p text:style-name="P81"><text:span text:style-name="T82">5</text:span><text:span text:style-name="T83">.</text:span><text:span text:style-name="T84"><text:tab/></text:span><text:span text:style-name="T85">Be to, pareiškėjas nurodė, kad negali pasilikti kilmės valstybėje, nes yra persekiojamas tautiniu pagrindu, kaip (duomenys neskelbtini), ir politiniu pagrindu, už vyresnio brolio dalyvavimą (duomenys neskelbtini) grupuotės ((duomenys neskelbtini)) veikloje</text:span><text:span text:style-name="T86">. Kilmės valstybės informacija patvirtina, kad (duomenys neskelbtini) (duomenys neskelbtini) patiria tam tikrą diskriminaciją, kaip ir kitos tautinės mažumos. Net ir pasibaigus karui, buvę (duomenys neskelbtini) nariai ir jų šeimos nariai patiria spaudimą,</text:span><text:span text:style-name="T87"><text:s/>yra stebimi ir persekiojami valdžios struktūrų, saugumo bei policijos.<text:s/></text:span></text:p>
      <text:p text:style-name="P88"><text:span text:style-name="T89">6</text:span><text:span text:style-name="T90">.</text:span><text:span text:style-name="T91"><text:tab/></text:span><text:span text:style-name="T92">Pažymėjo, kad pagal Europos Sąjungos Teisingumo Teismo (toliau – ir ESTT) praktiką grėsmė turi būti vertinama individualiai pagal „slankiojančią skalę“, o pagal Europos prieglo</text:span><text:span text:style-name="T93">bsčio paramos biuro (toliau – ir EPPB) nustatytus reikalavimus, priimant sprendimą dėl prieglobsčio, turi būti atsižvelgta į padidintos rizikos asmenų grupes. Šiuo atveju pareiškėjas priskirtinas padidintos rizikos grupei, nes yra persekiojamas dėl politin</text:span><text:span text:style-name="T94">ių motyvų. Migracijos Komisija nepasisakė dėl pareiškėjo išdėstytų motyvų, kiek tai susiję su jo išsiuntimu iš Lietuvos Respublikos ir draudimu atvykti, o tik argumentavo tuo, jog sprendimai teisėti, o asmuo neturėjo teisės kirsti sieną, neturi ryšių su Li</text:span><text:span text:style-name="T95">etuvos Respublika. Vien toks pareiškėjo veiksmas neturėtų sukelti sunkių padarinių, nes sienos kirtimas įvyko siekiant prašyti prieglobsčio, t. y. atlikti teisėtus veiksmus.<text:s/></text:span></text:p>
      <text:p text:style-name="P96"><text:span text:style-name="T97">7</text:span><text:span text:style-name="T98">.</text:span><text:span text:style-name="T99"><text:tab/>Atsakovas Migracijos departamentas atsiliepime į skundą su juo nesutiko ir</text:span><text:span text:style-name="T100"><text:s/>prašė jį atmesti.<text:s/></text:span></text:p>
      <text:p text:style-name="P101"><text:span text:style-name="T102">8</text:span><text:span text:style-name="T103">.</text:span><text:span text:style-name="T104"><text:tab/>Atsakovas nurodė, kad žodinis bylos nagrinėjimas numatytas tik išimtiniais atvejais, kai skundą nagrinėjanti Migracijos departamento Komisija nusprendžia, jog tai yra reikalinga. Šiuo atveju pareiškėjo skundą nagrinėjusi komisija</text:span><text:span text:style-name="T105"><text:s/>nenustatė aplinkybių, dėl kurių žodinis pareiškėjo skundo nagrinėjimas būtų būtinas. Tokių aplinkybių skunde neįvardijo ir pats pareiškėjas.</text:span></text:p>
      <text:p text:style-name="P106"><text:span text:style-name="T107">9</text:span><text:span text:style-name="T108">.</text:span><text:span text:style-name="T109"><text:tab/>Paaiškino, kad pareiškėjo pasakojimas apie jam kylančias grėsmes nebuvo pagrįstas objektyviais duomenimis i</text:span><text:span text:style-name="T110">r buvo neišsamus, prieštaringas, todėl nebuvo pripažintas patikimu įrodymu. Skirtingai, nei pasakojo pareiškėjas, nei (duomenys neskelbtini), nei jų šeimos nariai nepatiria sisteminio persekiojimo (duomenys neskelbtini), taigi, pareiškėjo teiginiai iš esmė</text:span><text:span text:style-name="T111">s prieštarauja kilmės valstybės informacijai. Duomenų, paneigiančių Migracijos departamento išvadas, pareiškėjas nepateikė. Nagrinėjamu atveju Migracijos departamento atlikto tyrimo metu nenustatyta, kad pareiškėjui kilmės valstybėje gresia individualaus p</text:span><text:span text:style-name="T112">obūdžio persekiojimas dėl jo rasės, religijos, tautybės, priklausymo tam tikrai socialinei grupei arba politinių įsitikinimų. Taip pat pagrįstai nenustatyta, kad pareiškėjui kilmės valstybėje gresia kankinimai arba mirties bausmė. Pareiškėjas skunde nepate</text:span><text:span text:style-name="T113">ikė įrodymų, kurie paneigtų šias ginčijamame bei skundžiamame sprendimuose daromas išvadas.</text:span></text:p>
      <text:p text:style-name="P114"><text:span text:style-name="T115">10</text:span><text:span text:style-name="T116">.</text:span><text:span text:style-name="T117"><text:tab/>Teigė, kad pareiškėjo skundo teiginiai dėl jo priklausymo padidintos rizikos asmenų grupei yra nepagrįsti, kadangi EPPB neišskiria padidintos rizikos asmenų</text:span><text:span text:style-name="T118"><text:s/>profilių (duomenys neskelbtini). Be to, pareiškėjas nedalyvavo politinėje veikloje ir nebuvo politinis aktyvistas.</text:span></text:p>
      <text:p text:style-name="P119"><text:span text:style-name="T120">11</text:span><text:span text:style-name="T121">.</text:span><text:span text:style-name="T122"><text:tab/></text:span><text:span text:style-name="T123">Pareiškėjas neturi jokių ryšių su Lietuvos Respublika, todėl 5 metų draudimo laikotarpis atvykti į Lietuvos Respubliką yra proporcingas ir protingas. Nustatyto draudimo atvykti laikotarpis neviršija Lietuvos Respublikos įstatymo dėl užsieniečių teisinės pa</text:span><text:span text:style-name="T124">dėties (toliau – Įstatymas)<text:s/></text:span><text:span text:style-name="T125"><text:line-break/>133 straipsnio 2 dalyje numatyto maksimalaus draudimo atvykti laikotarpio. Be to, 3 metų draudimo atvykti į kitas Šengeno erdvės valstybes taip pat šiuo atveju proporcingas. Nors ir pareiškėjas iš savo kilmės valstybės atvyko į</text:span><text:span text:style-name="T126"><text:s/>(duomenys neskelbtini), tačiau dėl prieglobsčio suteikimo ten nesikreipė, vietoj to, nusprendė neteisėtai kirsti sieną ir neteisėtai atvykti į Lietuvos<text:s/></text:span><text:soft-page-break/><text:span text:style-name="T127">Respubliką. Šie pareiškėjo veiksmai neapibūdina jo elgesio kaip sąžiningo, nerodo, kad jis būtų siekęs<text:s/></text:span><text:span text:style-name="T128">kuo greičiau gauti prieglobstį nuo tariamo persekiojimo savo kilmės valstybėje – šios aplinkybes taip pat patvirtina pareiškėjo nelegalios migracijos grėsmę.</text:span></text:p>
      <text:p text:style-name="P129"/>
      <text:p text:style-name="P130"><text:span text:style-name="T131">II</text:span><text:span text:style-name="T132">.</text:span></text:p>
      <text:p text:style-name="P133"/>
      <text:p text:style-name="P134"><text:span text:style-name="T135">12</text:span><text:span text:style-name="T136">.</text:span><text:span text:style-name="T137"><text:tab/>Vilniaus apygardos administracinis teismas 2022 m. kovo 1 d.</text:span><text:span text:style-name="T138"><text:s/>sprendimu pareiškėjo<text:s/></text:span><text:span text:style-name="T139">skundą tenkino iš dalies, t. y. p</text:span><text:span text:style-name="T140">akeitė Migracijos departamento 2021 m. spalio 28 d. sprendimo Nr. (duomenys neskelbtini)rezoliucinės dalies 3 punktą ir uždraudė asmeniui atvykti į Lietuvos Respubliką 2 metus nuo išsiuntimo iš Lietuvos Respublikos dienos;<text:s/></text:span><text:span text:style-name="T141">pakeitė Migracijos departamento 2021 m. spalio 28 d. sprendimo Nr. (duomenys neskelbtini) rezoliucinės dalies 4 punktą ir nusprendė įvesti į C.SIS II perspėjimą dėl draudimo atvykti ir apsigyventi 2 metus nuo jo išsiuntimo iš Lietuvos Respublikos dienos; a</text:span><text:span text:style-name="T142">titinkamai pakeitė ir Migracijos departamento komisijos 2021 m. gruodžio 10 d. sprendimo Nr. (duomenys neskelbtini)dalį.</text:span></text:p>
      <text:p text:style-name="P143"><text:span text:style-name="T144">13</text:span><text:span text:style-name="T145">.</text:span><text:span text:style-name="T146"><text:tab/>Teismas nustatė, kad pareiškėjas pateikė prašymą suteikti prieglobstį Lietuvos Respublikoje, prieglobsčio prašymą grindė tuo, k</text:span><text:span text:style-name="T147">ad (duomenys neskelbtini) m. (duomenys neskelbtini) prasidėjo karas. Kilmės valstybėje vyko bombardavimai, civiliai gyveno bunkeriuose, todėl jiems neliko kitos išeities, kaip tik prisijungti prie (duomenys neskelbtini) grupuotės. Pareiškėjo brolis 2008 m.</text:span><text:span text:style-name="T148"><text:s/>prisijungė prie šios grupuotės, buvo priverstas kovoti ne savo noru. 2009 m. pasibaigus karui, daug civilių buvo suimta. Pareiškėjas tvirtina, kad neturėjo normalios vaikystės.<text:s/></text:span></text:p>
      <text:p text:style-name="P149"><text:span text:style-name="T150">14</text:span><text:span text:style-name="T151">.</text:span><text:span text:style-name="T152"><text:tab/>Teismas, remdamasis Įstatymo, Prieglobsčio Lietuvos Respublikoje sute</text:span><text:span text:style-name="T153">ikimo ir panaikinimo tvarkos aprašo, patvirtinto Lietuvos Respublikos vidaus reikalų ministro 2016 m. vasario 24 d. įsakymu Nr. 1V-131 (toliau – ir Tvarkos aprašas) nuostatomis, nurodė, kad suteikiant pabėgėlio statusą turi būti įrodyta, jog persekiojimo v</text:span><text:span text:style-name="T154">eiksmų priežastis yra asmens rasė, religija,<text:s/></text:span><text:soft-page-break/><text:span text:style-name="T155">pilietybė, tautybė, priklausymas tam tikrai socialinei grupei ar politiniai įsitikinimai. Baimė būti persekiojamam turi būti pagrįsta konkrečių faktinių duomenų visuma, o ne bendro pobūdžio teiginiais apie galim</text:span><text:span text:style-name="T156">o persekiojimo baimę. Be to, persekiojimas turi būti individualaus pobūdžio. Prieglobsčio prašytojas turi galimybę savo prašymą grįsti tiek rašytiniais įrodymais, tiek kitais būdais, todėl teismas, vertindamas ginčijamų sprendimų pagrįstumą bei teisėtumą,<text:s/></text:span><text:span text:style-name="T157">turi išanalizuoti, ar pareiškėjo pateikti duomenys neprieštarauja turimai informacijai apie jo kilmės valstybę ir visuotinai žinomus faktus, ar pareiškėjo pasakojimas yra išsamus, detalus, nuoseklus ir neprieštaringas.</text:span></text:p>
      <text:p text:style-name="P158"><text:span text:style-name="T159">15</text:span><text:span text:style-name="T160">.</text:span><text:span text:style-name="T161"><text:tab/>Teismas, įvertinęs pareiškėjo</text:span><text:span text:style-name="T162"><text:s/>pasakojimą, apklausos metu ir teisme duotus paaiškinimus bei Migracijos departamento surinktą informaciją, sutiko su atsakovo išvada, kad pareiškėjas neatitinka Įstatymo 86 straipsnio 1 dalies sąlygų pabėgėlio statusui gauti ir papildomos apsaugos suteiki</text:span><text:span text:style-name="T163">mo kriterijų pagal Įstatymo 87 straipsnio nuostatas.</text:span></text:p>
      <text:p text:style-name="P164"><text:span text:style-name="T165">16</text:span><text:span text:style-name="T166">.</text:span><text:span text:style-name="T167"><text:tab/>Teismas pažymėjo, kad atsakovas surinko pakankamai duomenų apie pareiškėjo kilmės valstybę, taip pat vertino pareiškėjo padėtį kilmės valstybėje bei įvertino pareiškėjo pasakojime nurodytas aplin</text:span><text:span text:style-name="T168">kybes. Iš byloje esančių duomenų teismas nustatė, kad karas tarp (duomenys neskelbtini) mažumos,<text:s/></text:span><text:span text:style-name="T169"><text:line-break/>t. y. (duomenys neskelbtini) grupuotės ((duomenys neskelbtini)), ir (duomenys neskelbtini) vadovaujamos (duomenys neskelbtini) vyriausybės tęsėsi iki 2009 m.<text:s/></text:span><text:span text:style-name="T170">gegužės mėn. (duomenys neskelbtini) grupuotė Jungtinių Amerikos Valstijų vyriausybės buvo paskelbta teroristine organizacija. Jungtinės Karalystės ataskaitoje nurodoma, kad pasibaigus karui (duomenys neskelbtini) buvo areštuoti, teisiami, jiems skirta reab</text:span><text:span text:style-name="T171">ilitacija (programa, kuria siekiama juos grąžinti į visuomenę). Kai kuriems jaunesniems (duomenys neskelbtini) nariams buvo suteikta galimybė gauti išsilavinimą, kai kurie buvo pasamdyti dirbti saugumo struktūrose ar civilinės gynybos pajėgose, kiti įsidar</text:span><text:span text:style-name="T172">bino autobusų vairuotojais ar net įsitraukė į politiką. Remiantis Kanados imigrantų ir pabėgėlių tarybos ataskaita, kai kurie buvusių (duomenys neskelbtini) šeimos<text:s/></text:span><text:soft-page-break/><text:span text:style-name="T173">nariai gali susidurti su spaudimu, jei išvykę jų šeimos nariai užsienyje aktyviai veikia, pv</text:span><text:span text:style-name="T174">z., reikalauja teisingumo karo aukoms. Iki 2015 m. informacija apie (duomenys neskelbtini) šeimos narių persekiojimą buvo plačiai aptariama žiniasklaidoje, nevyriausybinių organizacijų, tačiau šiuo metu informacijos apie sisteminį netinkamą elgesį (duomeny</text:span><text:span text:style-name="T175">s neskelbtini) šeimos narių atžvilgiu nerandama. Teismo vertinimu, surinkta kilmės valstybės informacija patvirtina, jog iki 2015 m. (duomenys neskelbtini) grupuotės nariai bei buvę nariai dažnai susidurdavo su persekiojimu bei grasinimais, tačiau po 2015<text:s/></text:span><text:span text:style-name="T176">m. situacija pasikeitė, (duomenys neskelbtini) grupuotės nariai gali gyventi pakankamai ramiai. Be to, šiuo metu informacijos apie sisteminį netinkamą elgesį su šios grupuotės asmenimis ar jų šeimos nariais nėra. Tikėtina, kad asmenys, kurie yra (duomenys<text:s/></text:span><text:span text:style-name="T177">neskelbtini) grupuotės nariai galimai susiduria su grasinimais ar pavojumi, tačiau atsižvelgiant į pareiškėjo nurodytos aplinkybės nėra pagrindo manyti, jog (duomenys neskelbtini) jis yra persekiojamas ir / ar jam yra grasinama.</text:span></text:p>
      <text:p text:style-name="P178"><text:span text:style-name="T179">17</text:span><text:span text:style-name="T180">.</text:span><text:span text:style-name="T181"><text:tab/>Teismas akcentavo,<text:s/></text:span><text:span text:style-name="T182">kad byloje surinkti, ištirti ir įvertinti įrodymai galimai leidžia pripažinti tikimybę, jog pareiškėjas, kaip vienišas vyras, priskirtinas socialinėms grupėms, kurios galimai pažeidžiamesnės tiek ekonomiškai, tiek socialiai, tačiau pareiškėjo pasakojimo ab</text:span><text:span text:style-name="T183">straktumas ir neįtikinamumas lemia, kad individualiai pareiškėjo atžvilgiu diskriminaciniai ar panašaus pobūdžio pažeidimai nenustatyti. Pareiškėjas nenurodė jokių pagrįstų duomenų, kuriais remiantis būtų galima spręsti apie realiai egzistavusią asmeninę g</text:span><text:span text:style-name="T184">rėsmę kilmės valstybėje. Pareiškėjas nei prašymo dėl prieglobsčio pateikimo, nei nagrinėjimo Migracijos departamente metu, nei bylos nagrinėjimo teisme metu nenurodė aplinkybių, kad kilmės valstybėje jis bus persekiojamas, susidurs su grasinimais ir / ar k</text:span><text:span text:style-name="T185">itais pavojais. Pareiškėjas nei atsakovui, nei teismui nepateikė jokių įrodymų, kad buvo tardomas, pareiškėjo argumentai, jog tokių duomenų nėra įmanoma gauti, nes valdžia buvo atsakinga už tardymus, laikytini deklaratyviais ir mažai tikėtinais. Pareiškėja</text:span><text:span text:style-name="T186">s apklausos metu nurodė, kad šiuo metu jis yra ieškomas visos (duomenys neskelbtini) mastu, tačiau nepateikė duomenų (teisėsaugos institucijų šaukimų ir / ar arešto orderių), kurie<text:s/></text:span><text:soft-page-break/><text:span text:style-name="T187">patvirtintų šiuos teiginius. Pareiškėjas apklausos metu taip pat patvirtino</text:span><text:span text:style-name="T188">, jog nei dėl tautybės, nei dėl religijos pagrindu nebuvo persekiojamas, nebuvo politiškai aktyvus. Pareiškėjas Migracijos departamente apklausos metu nurodė, kad į kilmės valstybę nenori grįžti, nes ten yra ieškomas ir nebenori patirti kankinimų, kuriuos<text:s/></text:span><text:span text:style-name="T189">patyrė anksčiau, tačiau jis nepateikė konkrečių datų, kada jis (duomenys neskelbtini) galimai susidūrė su kankinimais, jo nurodytos aplinkybės yra itin abstraktaus pobūdžio. Be to, pareiškėjas apklausos metu nurodė, kad slapstydamasis išvyko į kitas šalis<text:s/></text:span><text:span text:style-name="T190">–<text:s/></text:span><text:span text:style-name="T191">(duomenys neskelbtini)</text:span><text:span text:style-name="T192">,<text:s/></text:span><text:span text:style-name="T193">(duomenys neskelbtini)</text:span><text:span text:style-name="T194">,<text:s/></text:span><text:span text:style-name="T195">(duomenys neskelbtini)</text:span><text:span text:style-name="T196">,<text:s/></text:span><text:span text:style-name="T197">(duomenys neskelbtini)</text:span><text:span text:style-name="T198">ą, tačiau niekur nesikreipė dėl prieglobsčio ir tik Lietuvoje kreipėsi su prieglobsčio prašymu, kas taip pat verčia abejoti pasakojimo tikrumu. Šiuo atveju<text:s/></text:span><text:span text:style-name="T199">manytina, jog iki pat išvykimo iš kilmės valstybės jo atžvilgiu nebuvo įvykdyti jokie veiksmai pakankamai rimti savo pobūdžiu ar dažnumu, kad sudarytų sunkų pagrindinių žmogaus teisių pažeidimą. Taip pat teismo vertinimu, tikėtina, kad pareiškėjas yra susi</text:span><text:span text:style-name="T200">pažinęs su įvykiais vykusiais iki 2015 m. jo kilmės šalyje, todėl apklausos metu būtent juos ir nurodė, tačiau šiuo metu situacija kilmės valstybėje yra pasikeitusi.</text:span></text:p>
      <text:p text:style-name="P201"><text:span text:style-name="T202">18</text:span><text:span text:style-name="T203">.</text:span><text:span text:style-name="T204"><text:tab/>Teismas atmetė pareiškėjo argumentus, kad jo teisė į gynybą buvo suvaržyta Komisij</text:span><text:span text:style-name="T205">ai nesurengus žodinio posėdžio. Tvarkos aprašo 222 punktas nustato, kad skundas nagrinėjamas rašytinio proceso tvarka, t. y. yra nekviečiant į nagrinėjimą prieglobsčio prašytojo, jo atstovo ar kitų asmenų ir jiems nedalyvaujant, išskyrus atvejus, kai pripa</text:span><text:span text:style-name="T206">žįstama, jog būtina gauti asmenų žodinius paaiškinimus. Taigi, teisės aktai numato skundo nagrinėjimą nekviečiant šalių. Be to, pareiškėjas neįvardijo aplinkybių, dėl kurių žodinis skundo nagrinėjimas būtų buvęs būtinas. Nagrinėjamu atveju pareiškėjas žodž</text:span><text:span text:style-name="T207">iu buvo išklausytas pirminės apklausos metu 2021 m. rugpjūčio 24 d., 2021 m. spalio 26 d. apklausos Migracijos departamente metu ir 2022 m. vasario 8 d. teismo posėdyje. Visų žodinių paaiškinimų metu pareiškėjo pozicija buvo atskleista ir įvertinta. Taigi,</text:span><text:span text:style-name="T208"><text:s/>pareiškėjo teisė būti išklausytam (įskaitant teisme) buvo užtikrinta.</text:span></text:p>
      <text:p text:style-name="P209"><text:span text:style-name="T210">19</text:span><text:span text:style-name="T211">.</text:span><text:span text:style-name="T212"><text:tab/>Teismas dėl Migracijos departamento sprendime nustatyto draudimo pareiškėjui atvykti į Lietuvos Respubliką 5 metus nuo jo išsiuntimo iš Lietuvos Respublikos dienos nurodė, kad<text:s/></text:span><text:soft-page-break/><text:span text:style-name="T213">n</text:span><text:span text:style-name="T214">esutinka su Migracijos departamento išvada, jog pareiškėjo atžvilgiu pritaikytas maksimalus 5 metų draudimas atvykti į Lietuvos Respubliką yra proporcinga ir adekvati priemonė jo padarytam pažeidimui. Pažymėjo, kad pagal Tvarkos aprašo nuostatas, reglament</text:span><text:span text:style-name="T215">uojančias draudimą atvykti užsieniečiui, kuriam buvo atsisakyta suteikti prieglobstį, kurio prašymo suteikti prieglobstį nagrinėjimas buvo nutrauktas arba kuriam buvo panaikintas suteiktas prieglobstis ir kuris buvo grąžintas arba išsiųstas, ir jį detalizu</text:span><text:span text:style-name="T216">ojantį Tvarkos aprašo <text:s/>44.4.1 papunktį, nustačius dvi ir daugiau aplinkybių, nurodytų Tvarkos aprašo 44.3 papunktyje, gali būti nustatomas maksimalus 3 metų draudimo atvykti terminas. Kai užsienietis atitinka Tvarkos apraše nurodytus kriterijus, kitokie ne</text:span><text:span text:style-name="T217">i Tvarkos aprašo numatyti draudimo laikotarpiai jam gali būti nustatomi, jeigu, įvertinus visus turimus dokumentus, duomenis ir atsižvelgus į Tvarkos apraše nurodytas aplinkybes, tai būtų protinga ir proporcinga (Tvarkos aprašo 5 punktas).</text:span></text:p>
      <text:p text:style-name="P218"><text:span text:style-name="T219">20</text:span><text:span text:style-name="T220">.</text:span><text:span text:style-name="T221"><text:tab/>Teismas<text:s/></text:span><text:span text:style-name="T222">nurodė, kad Migracijos departamento sprendime nėra pateikta argumentų, kodėl pasiekti tikslą (užkirsti kelią nelegaliai migracijai) būtina uždrausti pareiškėjui atvykti į Lietuvos Respubliką maksimalų terminą, t. y. 5 metus. Byloje nėra duomenų, rodančių,<text:s/></text:span><text:span text:style-name="T223">kad pareiškėjas praeityje būtų pažeidęs atvykimo ar buvimo Lietuvos Respublikoje sąlygas, siekęs nelegaliai įteisinti savo buvimą, ar Lietuvos Respublikoje padaręs kokių nors teisės pažeidimų. Byloje taip pat nenustatyta aplinkybių, kad pareiškėjas būtų iš</text:span><text:span text:style-name="T224">siunčiama jau ne pirmą kartą, keltų grėsmę valstybės saugumui ar viešajai tvarkai ar kitų aplinkybių, kurios galėtų lemti maksimalaus draudimo atvykti termino taikymą. Taigi, nagrinėjamu atveju pareiškėjo atžvilgiu nebuvo nustatyta išimtinių aplinkybių, ku</text:span><text:span text:style-name="T225">rios leistų jam taikyti maksimalų 5 metų atvykimo į Lietuvos Respubliką draudimo terminą, todėl, teismo vertinimu, toks terminas negali būti laikomas proporcingu ir protingu. Teismas Migracijos departamento sprendimo dalį, kuria nuspręsta uždrausti pareišk</text:span><text:span text:style-name="T226">ėjui atvykti į Lietuvos Respubliką 5 metus nuo jo išsiuntimo iš Lietuvos Respublikos dienos, pakeitė, nustatydamas, kad pareiškėjui draudžiama atvykti į Lietuvos Respubliką 2 metus nuo jo išsiuntimo iš Lietuvos Respublikos dienos. Nusprendęs pakeisti Migra</text:span><text:span text:style-name="T227">cijos departamento sprendimo dalį dėl<text:s/></text:span><text:soft-page-break/><text:span text:style-name="T228">draudimo pareiškėjui atvykti į Lietuvos Respubliką ir sumažinus terminą iki 2 metų, teismas nusprendė, kad yra pagrindas pakeisti ir kitą sprendimo dalį, kuria nuspręsta įvesti į antrosios kartos Šengeno informacinę si</text:span><text:span text:style-name="T229">stemą perspėjimą dėl draudimo pareiškėjui atvykti ir apsigyventi pagal SIS II reglamento<text:s/></text:span><text:span text:style-name="T230"><text:line-break/>24 straipsnio 3 dalį 3 metus nuo jo išsiuntimo iš Lietuvos Respublikos dienos, keičiant šį laikotarpį, t. y. įvesti į antrosios kartos Šengeno informacinę sistemą per</text:span><text:span text:style-name="T231">spėjimą dėl draudimo pareiškėjui atvykti ir apsigyventi pagal SIS II reglamento 24 straipsnio 3 dalį 2 metus nuo jo išsiuntimo iš Lietuvos Respublikos dienos.</text:span></text:p>
      <text:p text:style-name="P232"/>
      <text:p text:style-name="P233"><text:span text:style-name="T234">III</text:span><text:span text:style-name="T235">.</text:span></text:p>
      <text:p text:style-name="P236"/>
      <text:p text:style-name="P237"><text:span text:style-name="T238">21</text:span><text:span text:style-name="T239">.</text:span><text:span text:style-name="T240"><text:tab/></text:span><text:span text:style-name="T241"><text:s/>Pareiškėjas<text:s/></text:span><text:span text:style-name="T242">apeliaciniame skunde prašo panaikinti<text:s/></text:span><text:span text:style-name="T243">Vilniaus apygardos<text:s/></text:span><text:span text:style-name="T244">administracinio teismo 2022 m. kovo 1 d.</text:span><text:span text:style-name="T245"><text:s/>sprendimą ir jo skundą tenkinti</text:span><text:span text:style-name="T246">.</text:span></text:p>
      <text:p text:style-name="P247"><text:span text:style-name="T248">22</text:span><text:span text:style-name="T249">.</text:span><text:span text:style-name="T250"><text:tab/>Pareiškėjas nurodo, kad skundžiamas sprendimas priimtas neįsigilinus į pareiškėjo nurodytas reikšmingas faktines aplinkybes, patvirtinančias realią individualaus persekiojimo</text:span><text:span text:style-name="T251"><text:s/>grėsmę. Pareiškėjas negali pasilikti kilmės šalyje, nes yra persekiojamas tautiniu pagrindu, kaip (duomenys neskelbtini), ir politiniu pagrindu dėl jo vyresniojo brolio, kuris buvo (duomenys neskelbtini) grupuotės ((duomenys neskelbtini)) narys, politinės</text:span><text:span text:style-name="T252"><text:s/>veiklos, ką patvirtina ir kilmės valstybės informacija.</text:span></text:p>
      <text:p text:style-name="P253"><text:span text:style-name="T254">23</text:span><text:span text:style-name="T255">.</text:span><text:span text:style-name="T256"><text:tab/>Atsakovas ir teismas nurodė, kad pareiškėjas gali pasinaudoti veiksminga valstybės apsauga nuo persekiojimo, tačiau tai yra teorinio lygmens pasvarstymai, neturintys jokio realaus faktinio pa</text:span><text:span text:style-name="T257">grindo. Atsakovas sprendimą pagrindė prielaida, o ne visapusiškai ištirtais byloje surinktais įrodymais. Kita vertus, kilmės valstybės policijos efektyvumas nėra aukšto lygio, pareigūnai yra korumpuoti, neturi motyvacijos. Akivaizdu, kad teisinių priemonių</text:span><text:span text:style-name="T258"><text:s/>efektyvumas ir reali asmenų apsauga (duomenys neskelbtini) nėra tinkamai užtikrinama. Atsakovas nesurinko<text:s/></text:span><text:soft-page-break/><text:span text:style-name="T259">informacijos, kokia dalis pažeidėjų, teisiamųjų nubaudžiami ar sudrausminami. Kiek iškeltų bylų apskritai baigiasi nukentėjusiesiems palankiais spren</text:span><text:span text:style-name="T260">dimais. Vien deklaratyvus teiginys, kad įstatymuose yra įtvirtinta garantija į teisingą bylos nagrinėjimą, toli gražu nereiškia, jog sistema funkcionuoja tinkamai ir geba veiksmingai apsaugoti asmenis.</text:span></text:p>
      <text:p text:style-name="P261"><text:span text:style-name="T262">24</text:span><text:span text:style-name="T263">.</text:span><text:span text:style-name="T264"><text:tab/>Pareiškėjo vertinimu, atsakovas tik subjektyvi</text:span><text:span text:style-name="T265">ų prielaidų pagrindu, pažeisdamas tiek EŽTT suformuluotą praktiką, tiek Įstatymo bei Tvarkos apraše numatytas pareigas, nepagrįstai konstatavo, kad surinkta informacija nepatvirtina, jog pareiškėjo prašymas suteikti prieglobstį yra įrodytas. Pareiškėjo įsi</text:span><text:span text:style-name="T266">tikinimu, atsakovas tyrimą dėl baimės būti persekiojamam atliko paviršutiniškai, t. y. apsiribodamas abstrakčiu situacijos vertinimu, nevertindamas asmeninių pareiškėjo savybių ir santykio su žinoma bendra informacija visumos, atsiribodamas nuo objektyvių<text:s/></text:span><text:span text:style-name="T267">ir subjektyvių faktorių, neužtikrindamas įrodymų visapusiško ištyrimo. Atsakovas neįvykdė pareigos tinkamai ir individualizuotai išnagrinėti pareiškėjo prašymą ir jame nurodytas aplinkybes, rinkti aktualią ir naujausią informaciją apie kilmės valstybę, par</text:span><text:span text:style-name="T268">eiškėjo padėties kilmės valstybėje ir išvykus iš jos.</text:span></text:p>
      <text:p text:style-name="P269"><text:span text:style-name="T270">25</text:span><text:span text:style-name="T271">.</text:span><text:span text:style-name="T272"><text:tab/>Pareiškėjas taip pat nurodo, kad atsakovo sprendimu išsiųsti ir taikyti draudimą pareiškėjui atvykti neproporcingai užkertamas kelias gyventi saugioje, konfliktų nekamuojamoje valstybėje.</text:span></text:p>
      <text:p text:style-name="P273"><text:span text:style-name="T274">26</text:span><text:span text:style-name="T275">.</text:span><text:span text:style-name="T276"><text:tab/>Atsakovas Migracijos departamentas atsiliepime į pareiškėjo apeliacinį skundą su juo nesutinka ir prašo jį atmesti.</text:span></text:p>
      <text:p text:style-name="P277"><text:span text:style-name="T278">27</text:span><text:span text:style-name="T279">.</text:span><text:span text:style-name="T280"><text:tab/>Atsakovas nurodo, kad pareiškėjo pasakojimas apie jam kylančias grėsmes nebuvo pagrįstas objektyviais duomenimis, buvo neišsamus,<text:s/></text:span><text:span text:style-name="T281">prieštaringas, todėl nebuvo pripažintas patikimu įrodymu. Skirtingai, nei pasakojo pareiškėjas, nei (duomenys neskelbtini), nei jų šeimos nariai nepatiria sisteminio persekiojimo (duomenys neskelbtini), taigi, pareiškėjo teiginiai iš esmės prieštarauja kil</text:span><text:span text:style-name="T282">mės valstybės informacijai. Duomenų, paneigiančių Migracijos departamento išvadas, pareiškėjas nepateikė.</text:span></text:p>
      <text:p text:style-name="P283"><text:span text:style-name="T284">28</text:span><text:span text:style-name="T285">.</text:span><text:span text:style-name="T286"><text:tab/></text:span><text:span text:style-name="T287">Teigia, kad Migracijos departamentas, vadovaudamasis teisės aktų nuostatomis ir tyrimo metu surinkta informacija, atliko tyrimą, kurio metu įv</text:span><text:span text:style-name="T288">ertino, ar pareiškėjui kilmės valstybėje gresia persekiojimas dėl Konvencijoje nurodytų priežasčių – jo rasės, religijos, tautybės, priklausymo tam tikrai socialinei grupei ar dėl jo politinių įsitikinimų, taip pat įvertino, ar egzistuoja reali grėsmė, jog</text:span><text:span text:style-name="T289"><text:s/>pareiškėjas patirs neteisėtus veiksmus, nurodytus Įstatymo 87 straipsnio 1 dalyje, o deklaratyvūs pareiškėjo skundo teiginiai, nesant jokių šiuos teiginius galinčių pagrįsti duomenų, t. y. iš esmės vien pareiškėjo nesutikimas su Migracijos departamento pr</text:span><text:span text:style-name="T290">iimtais sprendimais, nesudaro pagrindo pripažinti šiuos sprendimus neteisėtais ar nepagrįstais.</text:span></text:p>
      <text:p text:style-name="P291"><text:span text:style-name="T292">29</text:span><text:span text:style-name="T293">.</text:span><text:span text:style-name="T294"><text:tab/></text:span><text:span text:style-name="T295">Nurodo, kad pareiškėjo prieglobsčio prašymo nagrinėjimo metu Migracijos departamentas iš įvairių, aktualių bei patikimų šaltinių surinko kilmės valstybė</text:span><text:span text:style-name="T296">s informaciją, kuri aktuali pareiškėjo pasakojimo kontekste, tačiau pareiškėjas nepateikė svarių argumentų ar įrodymų, kurie leistų vertinti, kad surinkta informacija būtų nepakankama ar neteisinga.</text:span></text:p>
      <text:p text:style-name="P297"><text:span text:style-name="T298">30</text:span><text:span text:style-name="T299">.</text:span><text:span text:style-name="T300"><text:tab/></text:span><text:span text:style-name="T301">Nors pareiškėjas iš savo kilmės valstybės atvyko į<text:s/></text:span><text:span text:style-name="T302">(duomenys neskelbtini)</text:span><text:span text:style-name="T303">, tačiau dėl prieglobsčio suteikimo ten nesikreipė, vietoje to, nusprendė neteisėtai kirsti sieną ir neteisėtai atvykti į Lietuvos Respubliką. Šie pareiškėjo veiksmai neapibūdina jo e</text:span><text:span text:style-name="T304">lgesio kaip sąžiningo, nerodo, kad jis būtų siekęs kuo greičiau gauti prieglobstį nuo tariamo persekiojimo savo kilmės valstybėje – šios aplinkybes taip pat patvirtina pareiškėjo nelegalios migracijos grėsmę.</text:span></text:p>
      <text:p text:style-name="P305"/>
      <text:p text:style-name="P306">Teisėjų kolegija</text:p>
      <text:p text:style-name="P307"/>
      <text:p text:style-name="P308"><text:span text:style-name="T309">k o n s t a t u o j a:</text:span></text:p>
      <text:p text:style-name="P310">IV.</text:p>
      <text:p text:style-name="P311"/>
      <text:p text:style-name="P312"><text:span text:style-name="T313">31</text:span><text:span text:style-name="T314">.</text:span><text:span text:style-name="T315"><text:tab/>Pareiškėjas apeliaciniame skunde prašo bylą nagrinėti žodinio proceso tvarka.</text:span></text:p>
      <text:p text:style-name="P316"><text:span text:style-name="T317">32</text:span><text:span text:style-name="T318">.</text:span><text:span text:style-name="T319"><text:tab/>Lietuvos Respublikos administracinių bylų teisenos įstatymo (toliau – ir ABTĮ)<text:s/></text:span><text:span text:style-name="T320"><text:line-break/></text:span><text:soft-page-break/><text:span text:style-name="T321">141 straipsnio 1 dalyje nustatyta, kad apeliacinis skundas nagrinėjamas rašytinio proceso tvarka,<text:s/></text:span><text:span text:style-name="T322"><text:line-break/>t. y. nekviečiant į nagrinėjimą teisme proceso dalyvių ir jiems nedalyvaujant, išskyrus atvejus, kai teismas pripažįsta, jog žodinis bylos nagrinėjimas yra b</text:span><text:span text:style-name="T323">ūtinas.<text:s/></text:span></text:p>
      <text:p text:style-name="P324"><text:span text:style-name="T325">33</text:span><text:span text:style-name="T326">.</text:span><text:span text:style-name="T327"><text:tab/>Proceso šalys apeliaciniame skunde, atsiliepime į apeliacinį skundą arba kitame procesiniame dokumente gali pateikti motyvuotą prašymą nagrinėti bylą žodinio proceso tvarka, tačiau atsižvelgti į šį prašymą teismui neprivaloma. Aptartoje AB</text:span><text:span text:style-name="T328">TĮ nuostatoje įtvirtintas teisinis reguliavimas reiškia, kad įstatymu nustatyta teismo diskrecijos teisė tiek savo, tiek proceso šalių iniciatyva nuspręsti dėl bylos nagrinėjimo žodinio proceso tvarka, tačiau ši teisė ribojama, nurodant, jog toks sprendima</text:span><text:span text:style-name="T329">s galimas išimtiniais atvejais. Dėl to ir proceso šalys, teikdamos prašymą nagrinėti bylą žodinio proceso tvarka, turi jį pagrįsti, nurodydamos išimtines aplinkybes, dėl kurių būtinas žodinis bylos nagrinėjimas. Teismų praktikoje, remiantis Europos Žmogaus</text:span><text:span text:style-name="T330"><text:s/>Teisių Teismo (toliau – EŽTT) praktika, pažymima, kad žodinis bylos nagrinėjimas nėra būtinas, kai tinkamas procesas ir teisingo sprendimo priėmimas yra galimas remiantis turimais rašytiniais duomenimis, rašytinėmis šalių pastabomis ir nėra poreikio bylą<text:s/></text:span><text:span text:style-name="T331">nagrinėti žodinio proceso tvarka; žodinio teismo posėdžio atsisakymas antrojoje instancijoje gali būti pateisinamas, jeigu pirmojoje instancijoje posėdis vyko žodinio nagrinėjimo forma (Lietuvos vyriausiojo administracinio teismo 2017 m. birželio 28 d. nut</text:span><text:span text:style-name="T332">artis administracinėje byloje Nr. A-701-1062/2017;<text:s/></text:span><text:span text:style-name="T333"><text:line-break/>2016 m. liepos 25 d. nutartis administracinėje byloje Nr. A-703-858/2016 ir kt.).</text:span></text:p>
      <text:p text:style-name="P334"><text:span text:style-name="T335">34</text:span><text:span text:style-name="T336">.</text:span><text:span text:style-name="T337"><text:tab/>Nagrinėjamu atveju pareiškėjas prašymo nagrinėti bylą žodinio proceso tvarka nemotyvuoja. Atsižvelgus į aptartą te</text:span><text:span text:style-name="T338">isinį reguliavimą, teismų praktiką, bylos duomenis, taip pat aplinkybę, kad administracinė byla pirmosios instancijos teisme buvo išnagrinėta žodinio proceso tvarka, teismo posėdyje dalyvavo pareiškėjas ir jų atstovas advokatas, proceso šalys savo poziciją</text:span><text:span text:style-name="T339"><text:s/>dėl ginčo esmės yra išsamiai išdėsčiusios procesiniuose dokumentuose, pareiškėjo prašymas nagrinėti bylą žodinio proceso tvarka nėra motyvuojamas, konstatuojama, jog pareiškėjas nenurodė, o teisėjų kolegija nenustatė aplinkybių, dėl kurių bylą būtų būtina</text:span><text:span text:style-name="T340"><text:s/>nagrinėti žodinio<text:s/></text:span><text:soft-page-break/><text:span text:style-name="T341">proceso tvarka. Byloje nėra tiriamos tokios faktinės aplinkybės ir nagrinėjami teisės klausimai, kurie negali būti tinkamai išspręsti remiantis rašytine bylos medžiaga, byloje dalyvaujančių asmenų paaiškinimais, duotais pirmosios instanc</text:span><text:span text:style-name="T342">ijos teisme, išdėstytais procesiniuose dokumentuose, taip pat ir apeliaciniame skunde. Atkreipiamas dėmesys į tai, kad byla pirmosios instancijos teisme buvo nagrinėjama žodinio proceso tvarka, t. y. pareiškėjui buvo sudaryta galimybė teismo posėdyje žodži</text:span><text:span text:style-name="T343">u išdėstyti savo poziciją dėl bylos faktinių aplinkybių ir taikytinos teisės.<text:s/></text:span></text:p>
      <text:p text:style-name="P344"><text:span text:style-name="T345">35</text:span><text:span text:style-name="T346">.</text:span><text:span text:style-name="T347"><text:tab/>Atsižvelgdama į tai, teisėjų kolegija prašymo dėl bylos nagrinėjimo žodinio proceso tvarka netenkina ir bylą nagrinėja rašytinio proceso tvarka.</text:span></text:p>
      <text:p text:style-name="P348"/>
      <text:p text:style-name="P349"><text:span text:style-name="T350">V</text:span><text:span text:style-name="T351">.</text:span></text:p>
      <text:p text:style-name="P352"/>
      <text:p text:style-name="P353"><text:span text:style-name="T354">36</text:span><text:span text:style-name="T355">.</text:span><text:span text:style-name="T356"><text:tab/>Nagrinėja</text:span><text:span text:style-name="T357">moje byloje ginčas byloje kilo dėl Migracijos departamento<text:s/></text:span><text:span text:style-name="T358">sprendimo ir Komisijos sprendimo, kuriais netenkintas pareiškėjo prašymas suteikti prieglobstį ir papildomą apsaugą Lietuvos Respublikoje, nuspręsta išsiųsti pareiškėją iš Lietuvos Respublikos bei<text:s/></text:span><text:span text:style-name="T359">uždrausti jam atvykti į Lietuvos Respubliką 5 metus nuo jos išsiuntimo iš Lietuvos Respublikos dienos,</text:span><text:span text:style-name="T360"><text:s/>teisėtumo ir pagrįstumo, bei<text:s/></text:span><text:span text:style-name="T361">įpareigojimo atsakovą nagrinėti pareiškėjo prašymą suteikti prieglobstį Lietuvos Respublikoje iš naujo.</text:span></text:p>
      <text:p text:style-name="P362"><text:span text:style-name="T363">37</text:span><text:span text:style-name="T364">.</text:span><text:span text:style-name="T365"><text:tab/>Pirmosios in</text:span><text:span text:style-name="T366">stancijos teismas, išnagrinėjęs pareiškėjo skundo argumentus, atsakovo atsiliepimą į skundą, įvertinęs byloje surinktus įrodymus, sprendė, kad<text:s/></text:span><text:span text:style-name="T367">Migracijos departamentas teisėtai ir pagrįstai atsisakė suteikti pareiškėjui prieglobstį ir papildomą apsaugą Lie</text:span><text:span text:style-name="T368">tuvos Respublikoje, tačiau nustatė neproporcingą terminą uždrausti pareiškėjui atvykti į Lietuvos Respubliką, dėl to skundą tenkino iš dalies, pakeitė Migracijos departamento sprendimą ir sutrumpino draudimo pareiškėjui atvykti į Lietuvos Respubliką termin</text:span><text:span text:style-name="T369">ą iki 2 metų, o į<text:s/></text:span><text:span text:style-name="T370">antrosios kartos Šengeno informacinę sistemą įvestinas perspėjimas dėl draudimo pareiškėjui atvykti ir<text:s/></text:span><text:soft-page-break/><text:span text:style-name="T371">apsigyventi pagal SIS II reglamento 24 straipsnio 3 dalį 2 metus nuo jos išsiuntimo iš Lietuvos Respublikos dienos.</text:span></text:p>
      <text:p text:style-name="P372"><text:span text:style-name="T373">38</text:span><text:span text:style-name="T374">.</text:span><text:span text:style-name="T375"><text:tab/>Pareiškėjas</text:span><text:span text:style-name="T376"><text:s/>apeliaciniame skunde, nesutikdamas su pirmosios instancijos teismo sprendimu, teigia, kad aiškiai nurodė faktinį pagrindą ir detaliai nurodė aplinkybes dėl jo persekiojimo, tuo tarpu atsakovas tik subjektyvaus vertinimo pagrindu neatliko išsamaus tyrimo i</text:span><text:span text:style-name="T377">r jokių konkrečių duomenų apie pareiškėją, išskyrus jo paties pateiktą informaciją, nenustatinėjo – pareiškėjas negali pasilikti kilmės šalyje, nes yra persekiojamas tautiniu pagrindu, kaip (duomenys neskelbtini), ir politiniu pagrindu dėl jo vyresniojo br</text:span><text:span text:style-name="T378">olio, kuris buvo (duomenys neskelbtini) grupuotės ((duomenys neskelbtini)) narys, politinės veiklos.<text:s/></text:span><text:span text:style-name="T379">Pareiškėjo teigimu,<text:s/></text:span><text:span text:style-name="T380">jis atitinka<text:s/></text:span><text:span text:style-name="T381"><text:line-break/>Įstatymo 86 straipsnio 1 dalyje nustatytus pabėgėlio statuso suteikimo kriterijus – kilmės valstybėje iki šiol yra diskri</text:span><text:span text:style-name="T382">minuojami ir persekiojami<text:s/></text:span><text:span text:style-name="T383">net ir pasibaigus karui, buvę (duomenys neskelbtini) grupuotės nariai ir jų šeimos patiria spaudimą, yra stebimi ir persekiojami valdžios struktūrų, saugumo bei policijos</text:span><text:span text:style-name="T384">.</text:span></text:p>
      <text:p text:style-name="P385"><text:span text:style-name="T386">39</text:span><text:span text:style-name="T387">.</text:span><text:span text:style-name="T388"><text:tab/></text:span><text:span text:style-name="T389">Teisėjų kolegija, nagrinėdama apeliacinio skundo argumentus ir tikrindama pirmosios instancijos teismo sprendimo pagrįstumą ir teisėtumą, pažymi, kad ginčo teisinius santykius reglamentuoja Įstatymas, kuriame nustatyta, jog pabėgėlio statusas suteikiamas p</text:span><text:span text:style-name="T390">rieglobsčio prašytojui, kuris dėl visiškai pagrįstos baimės būti persekiojamas dėl rasės, religijos, tautybės, priklausymo tam tikrai socialinei grupei ar dėl politinių įsitikinimų yra už valstybės, kurios pilietis jis yra, ribų ir negali ar bijo naudotis<text:s/></text:span><text:span text:style-name="T391">tos valstybės apsauga arba neturi atitinkamos užsienio valstybės pilietybės, yra už valstybės, kurioje buvo jo nuolatinė gyvenamoji vieta, ribų ir dėl išvardytų priežasčių negali ar bijo į ją grįžti, jeigu nėra priežasčių, nustatytų šio Įstatymo 88 straips</text:span><text:span text:style-name="T392">nio 1 ir 2 dalyse (86 straipsnio 1 dalis). Šio straipsnio 1 dalyje nurodyto persekiojimo vykdytojais gali būti valstybė, valstybę ar didelę jos teritorijos dalį valdančios grupės ar organizacijos, taip pat nevalstybiniai subjektai, jeigu valstybė, valstybę</text:span><text:span text:style-name="T393"><text:s/>ar didelę jos teritorijos dalį valdančios grupės ar organizacijos, įskaitant tarptautines organizacijas, negali arba nenori suteikti<text:s/></text:span><text:soft-page-break/><text:span text:style-name="T394">veiksmingos ir ilgalaikio pobūdžio apsaugos nuo persekiojimo. Paprastai laikoma, kad suteikiama veiksminga ir ilgalaikio p</text:span><text:span text:style-name="T395">obūdžio apsauga, kai valstybė, valstybę ar didelę jos teritorijos dalį valdanti grupė ar organizacija, įskaitant tarptautines organizacijas, imasi pagrįstų priemonių, kad užkirstų kelią persekiojimui ar šio<text:s/></text:span><text:span text:style-name="T396"><text:line-break/>Įstatymo 87 straipsnio 1 dalyje nurodytiems veik</text:span><text:span text:style-name="T397">smams, taikydami veiksmingą teisinę sistemą persekiojimui ar šio Įstatymo 87 straipsnio 1 dalyje nurodytiems veiksmams nustatyti, persekioti dėl tokių veiksmų ir nubausti už juos (Įstatymo 86 straipsnio 2 dalis).</text:span></text:p>
      <text:p text:style-name="P398"><text:span text:style-name="T399">40</text:span><text:span text:style-name="T400">.</text:span><text:span text:style-name="T401"><text:tab/>Papildoma apsauga suteikiama priegl</text:span><text:span text:style-name="T402">obsčio prašytojui, kuris yra už savo kilmės valstybės ribų ir negali ten grįžti dėl visiškai pagrįstos baimės, kad: 1) jis bus kankinamas, su juo bus žiauriai, nežmoniškai elgiamasi arba bus žeminamas jo orumas ar jis bus tokiu būdu baudžiamas;<text:s/></text:span><text:span text:style-name="T403"><text:line-break/>2) yra grė</text:span><text:span text:style-name="T404">smė, kad jam bus įvykdyta mirties bausmė ar egzekucija; 3) yra rimta ir asmeninė grėsmė jo gyvybei, sveikatai, saugumui ar laisvei dėl beatodairiško smurto veiksmų tarptautinio ar vidaus ginkluoto konflikto metu (Įstatymo 87 straipsnio 1 dalies 1–3 punktai</text:span><text:span text:style-name="T405">). Šio straipsnio 1 dalyje nurodytų veiksmų vykdytojais gali būti valstybė, valstybę ar didelę jos teritorijos dalį valdančios grupės ar organizacijos, taip pat nevalstybiniai subjektai, jeigu valstybė, valstybę ar didelę jos teritorijos dalį valdančios gr</text:span><text:span text:style-name="T406">upės ar organizacijos, įskaitant tarptautines organizacijas, negali arba nenori suteikti veiksmingos ir ilgalaikio pobūdžio apsaugos, kaip ji apibrėžta šio Įstatymo 86 straipsnio 2 dalyje, nuo tokių veiksmų<text:s/></text:span><text:span text:style-name="T407"><text:line-break/>(Įstatymo 87 straipsnio 2 dalis).</text:span></text:p>
      <text:p text:style-name="P408"><text:span text:style-name="T409">41</text:span><text:span text:style-name="T410">.</text:span><text:span text:style-name="T411"><text:tab/></text:span><text:span text:style-name="T412">Lietuv</text:span><text:span text:style-name="T413">os vyriausiojo administracinio teismo praktikoje laikomasi nuostatos, kad<text:s/></text:span><text:span text:style-name="T414"><text:line-break/>Įstatymo 86 ir 87 straipsniuose įtvirtintose teisės normose nustatyta visiškai pagrįstos baimės buvimo sąlyga, viena vertus, turi būti objektyvaus pobūdžio, t. y. ji turi egzistuoti</text:span><text:span text:style-name="T415"><text:s/>realiai, o ne būti vien tik prašančiojo prieglobsčio asmens suvokimas, įsitikinimas ir panašiai. Kita vertus, vartojama sąvoka baimė yra dvasinė būsena ir subjektyvi būklė, todėl minėta visiškai pagrįstos baimės sąlyga apima ir subjektyvius, ir objektyviu</text:span><text:span text:style-name="T416">s veiksnius, į kuriuos turi būti atsižvelgta, nustatant, ar baimė<text:s/></text:span><text:soft-page-break/><text:span text:style-name="T417">iš tikrųjų yra visiškai pagrįsta (Lietuvos vyriausiojo administracinio teismo 2010 m. rugsėjo 16 d. nutartis administracinėje byloje Nr. </text:span><text:span text:style-name="T418">A</text:span><text:span text:style-name="T419">822</text:span><text:span text:style-name="T420">-334/2010</text:span><text:span text:style-name="T421">; 2012 m. sausio 12 d. nutartį administr</text:span><text:span text:style-name="T422">acinėje byloje Nr. </text:span><text:span text:style-name="T423">A</text:span><text:span text:style-name="T424">858</text:span><text:span text:style-name="T425">-10/2012</text:span><text:span text:style-name="T426">). Pažymėtina, jog galimas persekiojimas dėl kurios nors iš Įstatymo 86 ir 87 straipsniuose nurodytų priežasčių turi būti pagrįstas konkrečių faktinių duomenų visuma, o ne bendro pobūdžio teiginiais apie galimo persekiojimo b</text:span><text:span text:style-name="T427">aimę. Be to, persekiojimas turi būti individualaus pobūdžio (Lietuvos vyriausiojo administracinio teismo 2015 m. birželio 9 d. nutartis administracinėje byloje Nr. </text:span><text:span text:style-name="T428">eA-1987-756/2015</text:span><text:span text:style-name="T429">; 2017 m. vasario 14 d. nutartis administracinėje byloje Nr. </text:span><text:span text:style-name="T430">eA-2557-624/201</text:span><text:span text:style-name="T431">7</text:span><text:span text:style-name="T432">; 2021 m. rugsėjo 15 d. nutartis administracinėje byloje Nr. eA-3615-789/2021, 2021 m. spalio 13 d. nutartis administracinėje byloje Nr. eA-3776-415/2021)</text:span><text:span text:style-name="T433">.</text:span></text:p>
      <text:p text:style-name="P434"><text:span text:style-name="T435">42</text:span><text:span text:style-name="T436">.</text:span><text:span text:style-name="T437"><text:tab/></text:span><text:span text:style-name="T438">Pagal EŽTT praktiką prieglobsčio bylose, siekiant išsiaiškinti, ar prieglobsčio prašančio a</text:span><text:span text:style-name="T439">smens prašymas yra pagrįstas, turi būti nustatyta, kad įvykus tokio asmens deportacijai kyla reali rizika, kad asmuo patirs elgesį, kuris prieštarauja<text:s/></text:span><text:span text:style-name="T440">Žmogaus teisių ir pagrindinių laisvių apsaugos konvencijos</text:span><text:span text:style-name="T441"><text:s/></text:span><text:span text:style-name="T442"><text:line-break/></text:span><text:span text:style-name="T443">3</text:span><text:span text:style-name="T444"><text:s/>straipsnyje įtvirtintam kankinimo draudimui</text:span><text:span text:style-name="T445">. Tokia rizika turi būti nustatyta remiantis pakankamais įrodymais, atsižvelgiant į konkrečią individualią situaciją (EŽTT 2008 m. rugpjūčio 6 d. sprendimas byloje NA prieš Jungtinę Karalystę, pareiškimo Nr. 25904/07). EŽTT 1997 m. balandžio 29 d. sprendim</text:span><text:span text:style-name="T446">e byloje H. L. R. prieš Prancūziją, pareiškimo Nr. 24573/94, pažymėjo, kad bendra smurto situacija šalyje nereiškia, kad asmens deportavimo atveju jam kyla reali grėsmė ir </text:span><text:span text:style-name="T447">Žmogaus teisių ir pagrindinių laisvių apsaugos konvencijos</text:span><text:span text:style-name="T448"><text:s/></text:span><text:span text:style-name="T449">3</text:span><text:span text:style-name="T450"><text:s/>straipsnio pažeidimas.</text:span></text:p>
      <text:p text:style-name="P451"><text:span text:style-name="T452">43</text:span><text:span text:style-name="T453">.</text:span><text:span text:style-name="T454"><text:tab/>Vertinimo kriterijai, kuriais remiantis yra nustatomos arba nenustatomos minėtos teisiškai reikšmingos aplinkybės, yra įtvirtinti Įstatymo 83 straipsnyje. Pagal šio straipsnio 2 dalies nuostatas vienas iš kriterijų yra tai, jog prieglobsčio prašyto</text:span><text:span text:style-name="T455">jo pateikta informacija bei kiti duomenys apie jo statusą Įstatymo taikymo aspektu, turi neprieštarauti turimai specifinei ir bendrai informacijai, susijusiai su prieglobsčio prašytojo atveju. Vertinant prašymo suteikti prieglobstį pagrįstumą taip pat yra<text:s/></text:span><text:span text:style-name="T456">atsižvelgiama į tai, ar prieglobsčio prašytojo paaiškinimai yra neprieštaringi<text:s/></text:span><text:soft-page-break/><text:span text:style-name="T457">bei nuoseklūs (Lietuvos vyriausiojo administracinio teismo 2018 m. gegužės 9 d. nutartis administracinėje byloje Nr. eA-4046-438/2018).</text:span></text:p>
      <text:p text:style-name="P458"><text:span text:style-name="T459">44</text:span><text:span text:style-name="T460">.</text:span><text:span text:style-name="T461"><text:tab/>Pagal Tvarkos aprašo 97 punktą, s</text:span><text:span text:style-name="T462">urinkęs su prašymu suteikti prieglobstį susijusius duomenis, įgaliotas Migracijos departamento valstybės tarnautojas atlieka tyrimą, kurio tikslas – nustatyti, ar prieglobsčio prašytojas atitinka Įstatymo 86 straipsnio 1 dalyje nustatytus kriterijus, kuria</text:span><text:span text:style-name="T463">is vadovaujamasi suteikiant pabėgėlio statusą, arba Įstatymo 87 straipsnio 1 dalyje nustatytus kriterijus, kuriais vadovaujamasi suteikiant papildomą apsaugą. Toks tyrimas atliekamas nagrinėjant kiekvieną atvejį individualiai, objektyviai ir nešališkai, at</text:span><text:span text:style-name="T464">sižvelgiant į Tvarkos aprašo 97.1–97.5 punktuose nurodytus kriterijus.</text:span></text:p>
      <text:p text:style-name="P465"><text:span text:style-name="T466">45</text:span><text:span text:style-name="T467">.</text:span><text:span text:style-name="T468"><text:tab/>Pagal Tvarkos aprašo 99 punktą, atlikdamas Tvarkos aprašo 97 punkte nurodytą tyrimą, įgaliotas Migracijos departamento valstybės tarnautojas vadovaujasi<text:s/></text:span><text:span text:style-name="T469">inter alia</text:span><text:span text:style-name="T470"><text:s/>(liet. be kit</text:span><text:span text:style-name="T471">a ko) Įstatymo 83 straipsnyje nurodytais prašymo suteikti prieglobstį vertinimo kriterijais. Remdamasis visais tyrimo metu surinktais įrodymais, įgaliotas Migracijos departamento valstybės tarnautojas nustato esminius faktus, turinčius įtakos vertinimui, a</text:span><text:span text:style-name="T472">r prieglobsčio prašytojas atitinka Įstatymo 86 straipsnio 1 dalyje arba<text:s/></text:span><text:span text:style-name="T473"><text:line-break/>87 straipsnio 1 dalyje nustatytus prieglobsčio suteikimo kriterijus.</text:span></text:p>
      <text:p text:style-name="P474"><text:span text:style-name="T475">46</text:span><text:span text:style-name="T476">.</text:span><text:span text:style-name="T477"><text:tab/>Tvarkos aprašo 99.1 punkte nustatyta, kad, remdamasis surinktais įrodymais ir nustatytais faktais, įgaliot</text:span><text:span text:style-name="T478">as Migracijos departamento valstybės tarnautojas įvertina, ar prieglobsčio prašytojas turi visiškai pagrįstą baimę būti persekiojamas kilmės valstybėje dėl rasės, religijos, tautybės, priklausymo tam tikrai socialinei grupei ar dėl politinių įsitikinimų. A</text:span><text:span text:style-name="T479">tliekant šį vertinimą, vadovaujamasi, be kita ko, principais, nurodytais Tvarkos aprašo 99.1.1–99.1.10 punktuose.</text:span></text:p>
      <text:p text:style-name="P480"><text:span text:style-name="T481">47</text:span><text:span text:style-name="T482">.</text:span><text:span text:style-name="T483"><text:tab/></text:span><text:span text:style-name="T484">Nagrinėjamos bylos kontekste taip pat pažymėtina, kad 2011 m. gruodžio 13 d. Europos Parlamento ir Tarybos direktyvoje 2011/95/ES „Dėl</text:span><text:span text:style-name="T485"><text:s/>trečiųjų šalių piliečių ar asmenų be pilietybės priskyrimo prie tarptautinės apsaugos gavėjų, vienodo statuso pabėgėliams arba papildomą apsaugą galintiems gauti asmenims ir suteikiamos apsaugos pobūdžio reikalavimų“ (toliau – ir<text:s/></text:span><text:soft-page-break/><text:span text:style-name="T486">Direktyva 2011/95/ES) nus</text:span><text:span text:style-name="T487">tatyta, kad tarptautinės apsaugos prašymas vertinamas išnagrinėjus kiekvieną atvejį individualiai ir atsižvelgiant į: a) visus vertintinus faktus, susijusius su kilmės šalimi sprendimo priėmimo dėl prašymo metu, įskaitant kilmės šalies įstatymus ir kitus t</text:span><text:span text:style-name="T488">eisės aktus bei jų taikymo būdą; b) atitinkamus prašytojo pateiktus pareiškimus ir dokumentus, įskaitant informaciją apie tai, ar prašytojas patyrė ar gali patirti persekiojimą arba didelę žalą; c) prašytojo individualią padėtį ir asmenines aplinkybes, įsk</text:span><text:span text:style-name="T489">aitant tokius veiksnius kaip antai biografijos faktai, lytis ir amžius, kad pagal prašytojo asmenines aplinkybes būtų įvertinta, ar prieš jį vykdyti ar galimai vykdyti veiksmai galėtų būti laikomi persekiojimu arba didele žala; d) tai, ar prašytojo veikla<text:s/></text:span><text:span text:style-name="T490">išvykus iš kilmės šalies buvo nukreipta vieninteliam arba pagrindiniam tikslui pasiekti – sudaryti reikiamas sąlygas prašyti tarptautinės apsaugos, kad būtų įvertinta, ar dėl tos veiklos į tą šalį grąžintas prašytojas būtų persekiojamas arba, ar jam grėstų</text:span><text:span text:style-name="T491"><text:s/>didelė žala; e) tai, ar galima pagrįstai tikėtis, kad prašytojas galėtų naudotis kitos šalies, kurioje jis galėtų gauti pilietybę, apsauga<text:s/></text:span><text:span text:style-name="T492"><text:line-break/>(4 straipsnio 3 dalies a–e punktai). Kai valstybės narės taiko principą, pagal kurį prašytojas privalo pagrįsti tar</text:span><text:span text:style-name="T493">ptautinės apsaugos prašymą, ir kai prašytojo pareiškimų faktai nepagrįsti dokumentais ar kitais įrodymais, tokių faktų nereikia patvirtinti, jei įvykdomos šios sąlygos: a) prašytojas realiai stengėsi pagrįsti savo prašymą; b) pateikta visa prašytojo turima</text:span><text:span text:style-name="T494"><text:s/>informacija ir tinkamai paaiškinta, kodėl nepateikta kita svarbi informacija; c) prašytojo pareiškimai yra nuoseklūs ir patikimi bei neprieštarauja turimai specifinei ir bendrai informacijai, susijusiai su prašytojo atveju; d) prašytojas paprašė tarptauti</text:span><text:span text:style-name="T495">nės apsaugos kiek įmanoma anksčiau, nebent jis gali nurodyti tinkamą priežastį, dėl ko to nepadarė; ir e) yra nustatyta, kad prašytojas bendrai yra patikimas (4 straipsnio 5 dalies a–e punktai). Iš esmės analogiško pobūdžio nuostatos buvo įtvirtintos iki 2</text:span><text:span text:style-name="T496">013 m. gruodžio 21 d. galiojusios 2009 m. balandžio 29 d. Tarybos direktyvos 2004/83/EB „Dėl trečiųjų šalių piliečių ar asmenų be pilietybės priskyrimo pabėgėliams ar asmenims, kuriems reikalinga tarptautinė apsauga, jų statuso ir suteikiamos apsaugos pobū</text:span><text:span text:style-name="T497">džio būtiniausių standartų“ 4 straipsnyje.</text:span></text:p>
      <text:p text:style-name="P498"><text:span text:style-name="T499">48</text:span><text:span text:style-name="T500">.</text:span><text:span text:style-name="T501"><text:tab/>Iš Migracijos departamento sprendimo turinio matyti, kad atsakovas surinko aktualią informaciją apie situaciją pareiškėjo kilmės valstybėje, šią informaciją įvertino kartu su pareiškėjo pateiktais<text:s/></text:span><text:span text:style-name="T502">paaiškinimais apklausos metu apie jo individualią situaciją. Akcentuotina, kad pirmosios instancijos teismas, tikrindamas, ar Migracijos departamento sprendimas yra pagrįstas ir teisėtas, ar pareiškėjas atitinka Įstatymo 86 straipsnio 1 dalies reikalavimus</text:span><text:span text:style-name="T503"><text:s/>ir jam turėtų būti suteiktas pabėgėlio statusas Lietuvos Respublikoje, vertino atsakovo nustatytas aplinkybes, pareiškėjo apklausos metu duotus paaiškinimus, atsakovo surinktą informaciją apie kilmės šalį. Pareiškėjas savo baimės grįžti į kilmės šalį negr</text:span><text:span text:style-name="T504">indžia jo galimu persekiojimu dėl jo rasės, religijos, tautybės, priklausymo tam tikrai socialinei grupei ar dėl politinių įsitikinimų. Nagrinėjamu atveju pareiškėjas nurodė, kad jam prieglobstis turi būti suteiktas, nes kilmės valstybėje jam gresia pavoju</text:span><text:span text:style-name="T505">s dėl to, jog jo brolis priklausė (duomenys neskelbtini) grupuotei (buvo atsakingas už ginklų tiekimą), turi visiškai pagrįstą baimę būti persekiojamas. Šiuo atveju, įvertinus atsakovo surinktą medžiagą, pareiškėjo pasakojimus</text:span><text:span text:style-name="T506"><text:s/></text:span><text:span text:style-name="T507">apie tai, kad jis buvo apkalt</text:span><text:span text:style-name="T508">intas, jog turėjo ginklus, kad po apklausos dingo be žinios jo tėvas ir brolis, sutiktina su Migracijos departamento sprendimo argumentais, kad nei buvę (duomenys neskelbtini) nariai, nei jų šeimos nariai šiuo metu nepatiria sisteminio persekiojimo, todėl<text:s/></text:span><text:span text:style-name="T509">pareiškėjo pasakojimas nelaikytinas patikimu įrodymu, kadangi prieštarauja kilmės valstybės informacijai ir nepagrindžia rizikos, jog grįžus į (duomenys neskelbtini) pareiškėjas patirtų prievartą dėl nurodytų aplinkybių. Pareiškėjo pasakojimai iš esmės pas</text:span><text:span text:style-name="T510">ižymi karo įvykių atpasakojimu. Be to, kaip matyti iš bylos medžiagos, pareiškėjas apklausos metu nurodė, kad iš (duomenys neskelbtini) išvyko prieš 2–3 metus, gyveno<text:s/></text:span><text:span text:style-name="T511">(duomenys neskelbtini)</text:span><text:span text:style-name="T512">,<text:s/></text:span><text:span text:style-name="T513">(duomenys neskelbtini)</text:span><text:span text:style-name="T514">,<text:s/></text:span><text:span text:style-name="T515">(duomenys neskelbtini)</text:span><text:span text:style-name="T516">,<text:s/></text:span><text:span text:style-name="T517">(duomenys neskelb</text:span><text:span text:style-name="T518">tini)</text:span><text:span text:style-name="T519">, iš kur pasitraukė dėl prastų gyvenimo sąlygų. Taigi, akivaizdu, kad pareiškėjo atvykimą į Lietuvos Respubliką (ir Europos Sąjungą) lėmė ne grėsmė jo gyvybei, bet ekonominės priežastys. Atkreiptinas dėmesys ir į tai, kad apklausos metu, pareiškėjas n</text:span><text:span text:style-name="T520">urodė, jog viena iš jo seserų išvyko į kitą (duomenys neskelbtini) miestą, kur ji yra saugi. Toks pareiškėjo teiginys iš esmės prieštarauja jo nurodomiems<text:s/></text:span><text:soft-page-break/><text:span text:style-name="T521">teiginiams dėl jo saugumo kilmės valstybėje. Pažymėtina, kad EŽTT yra konstatavęs, jog dalijimasis įr</text:span><text:span text:style-name="T522">odinėjimo našta prieglobsčio bylose neturi būti aiškinamas tokiu būdu, kuris reikalautų iš valstybės institucijos įrodyti priešingai, ypač jei pareiškėjo prašymas atmestas dėl pasakojimo patikimumo byloje (EŽTT 2017 m. birželio 20 d. sprendimas byloje M. O</text:span><text:span text:style-name="T523">. prieš Šveicariją, peticijos Nr. 41282/16).</text:span></text:p>
      <text:p text:style-name="P524"><text:span text:style-name="T525">49</text:span><text:span text:style-name="T526">.</text:span><text:span text:style-name="T527"><text:tab/></text:span><text:span text:style-name="T528">Teisėjų kolegijos vertinimu, byloje esantys duomenys apie kilmės valstybę buvo pakankami pareiškėjo prašymui dėl prieglobsčio ir papildomos apsaugos suteikimo tinkamai išnagrinėti, dėl to atsakovas netur</text:span><text:span text:style-name="T529">ėjo pagrindo rinkti papildomus duomenis. Kaip matyti iš atsakovo sprendimo, Migracijos departamentas įvertino prieglobsčio prašytojo pasakojimo trūkumus, atsižvelgė į iš įvairių šaltinių surinktą kilmės valstybės informaciją, t. y. įvertino nustatytų fakti</text:span><text:span text:style-name="T530">nių aplinkybių visumą, o ne pavienius duomenis, kuri nepatvirtino, kad pareiškėjui (prieglobsčio prašytojui) asmeniškai kyla grėsmė jo gyvenamojoje vietovėje.<text:s/></text:span><text:span text:style-name="T531">Įvertinus šioje byloje nurodytas aplinkybes, byloje surinktus įrodymus, darytina išvada, kad pare</text:span><text:span text:style-name="T532">iškėjo nurodoma baimė grįžti į kilmės valstybę grindžiama tik jo paties subjektyviu situacijos vertinimu, nepagrįstu objektyviais veiksniais. Pareiškėjo apeliacinio skundo motyvai nepatvirtina, kad pareiškėjui asmeniškai kyla grėsmė. Pareiškėjas nenurodė a</text:span><text:span text:style-name="T533">rgumentų, pagrindžiančių situaciją jos kilmės šalyje, t. y. situaciją, kuri nulemtų individualios ir pakankamai rimtos grėsmės, atitinkančios<text:s/></text:span><text:span text:style-name="T534"><text:line-break/>Įstatymo 87 straipsnio 1 dalyje įtvirtintus kriterijus. Pažymėtina, kad tiek atsakovas, tiek pirmosios instancijo</text:span><text:span text:style-name="T535">s teismas, spręsdami klausimą, susijusį su pareiškėjo visiškai pagrįstos baimės nustatymu, atliko išsamų tiek faktinių aplinkybių, galinčių būti prašymą pagrindžiančiais įrodymais, įvertinimą, tiek ir šių įrodymų teisinį įvertinimą</text:span><text:span text:style-name="T536">.<text:s/></text:span></text:p>
      <text:p text:style-name="P537"><text:span text:style-name="T538">50</text:span><text:span text:style-name="T539">.</text:span><text:span text:style-name="T540"><text:tab/></text:span><text:span text:style-name="T541">Nagrinėjamu atveju nėra faktinio ir teisinio pagrindo konstatuoti, kad atsakovas tinkamai neatliko tyrimo (neišnagrinėjo pareiškėjo<text:s/></text:span><text:span text:style-name="T542">atvejo individualiai, objektyviai ir nešališkai), t. y. neatsižvelgė į tikslią ir naujausią informaciją apie prieglobsčio pr</text:span><text:span text:style-name="T543">ašytojo kilmės valstybę, prieglobsčio prašytojo pateiktus pareiškimus, įskaitant informaciją apie tai, ar jis patyrė ar gali<text:s/></text:span><text:soft-page-break/><text:span text:style-name="T544">patirti persekiojimą arba<text:s/></text:span><text:span text:style-name="T545"><text:line-break/>Įstatymo 87 straipsnio 1 dalyje nurodytus veiksmus.</text:span></text:p>
      <text:p text:style-name="P546"><text:span text:style-name="T547">51</text:span><text:span text:style-name="T548">.</text:span><text:span text:style-name="T549"><text:tab/></text:span><text:span text:style-name="T550">Teisėjų kolegija neturi pagrindo nesutikti s</text:span><text:span text:style-name="T551">u<text:s/></text:span><text:span text:style-name="T552">atsakovo ir pirmosios instancijos teismo išvadomis, kad pareiškėjas neatitinka Įstatymo 86 straipsnio 1 dalies reikalavimų ir jam negali būti suteiktas pabėgėlio statusas Lietuvos Respublikoje.</text:span></text:p>
      <text:p text:style-name="P553"><text:span text:style-name="T554">52</text:span><text:span text:style-name="T555">.</text:span><text:span text:style-name="T556"><text:tab/>Pareiškėjas argumentus dėl papildomos apsaugos sutei</text:span><text:span text:style-name="T557">kimo grindžia tomis pačiomis aplinkybėmis, kaip ir prašymą dėl prieglobsčio suteikimo, todėl<text:s/></text:span><text:span text:style-name="T558">pagrįstai, vadovaujantis Įstatymo 87 straipsnio nuostatomis, jam nesuteikta ir papildoma apsauga. Tyrimo metu nebuvo nustatyta pagrįstos tikimybės, kad kilmės vals</text:span><text:span text:style-name="T559">tybėje prieglobsčio prašytojui grėstų kankinimai arba mirties bausmė, t. y. jis neatitinka papildomos apsaugos suteikimo kriterijų, nustatytų Įstatymo 87 straipsnio 1 dalies<text:s/></text:span><text:span text:style-name="T560"><text:line-break/>1 ir 2 punktuose. Pareiškėjo kilmės šalyje, jo gyvenamojoje vietovėje nevyksta Įs</text:span><text:span text:style-name="T561">tatymo 87 straipsnio<text:s/></text:span><text:span text:style-name="T562"><text:line-break/>1 dalies 3 punkte nurodyti veiksmai (tarptautinis ar vidaus ginkluotas konfliktas), pasireiškiantys beatodairišku smurtu, dėl kurio, vien dėl buvimo toje teritorijoje asmens gyvybei, sveikatai, saugumui ar laisvei gresia pavojus.<text:s/></text:span><text:span text:style-name="T563">Todė</text:span><text:span text:style-name="T564">l pareiškėjas taip pat neatitinka papildomos apsaugos suteikimo kriterijų, nustatytų Įstatymo 87 straipsnio 1 dalies 3 punkte.</text:span></text:p>
      <text:p text:style-name="P565"><text:span text:style-name="T566">53</text:span><text:span text:style-name="T567">.</text:span><text:span text:style-name="T568"><text:tab/></text:span><text:span text:style-name="T569">Atsižvelgdama į tai, kas išdėstyta, teisėjų kolegija konstatuoja, kad pirmosios instancijos teismas, tikrindamas Migracij</text:span><text:span text:style-name="T570">os departamento sprendimo ir Komisijos sprendimo teisėtumą ir pagrįstumą, įvertino tiek Migracijos departamento, tiek ir pareiškėjo argumentus, teisingai taikė materialiosios ir proceso teisės normas, tinkamai išnagrinėjo faktines bylos aplinkybes, byloje<text:s/></text:span><text:span text:style-name="T571">esančių įrodymų visumą vertino pagal ABTĮ 56 straipsnyje nustatytas taisykles, nenukrypo nuo šio pobūdžio bylose Lietuvos vyriausiojo administracinio teismo suformuluotos praktikos, todėl priėmė teisėtą bei pagrįstą sprendimą, kurį naikinti pareiškėjo apel</text:span><text:span text:style-name="T572">iaciniame skunde nurodytais ar<text:s/></text:span><text:soft-page-break/><text:span text:style-name="T573">kitais argumentais nėra pagrindo. Todėl pirmosios instancijos teismo sprendimas paliekamas nepakeistas, o pareiškėjo apeliacinis skundas atmetamas (ABTĮ 144 straipsnio 1 dalies 1 punktas).</text:span></text:p>
      <text:p text:style-name="P574"/>
      <text:p text:style-name="P575">Vadovaudamasi Lietuvos Respublikos<text:s/>administracinių bylų teisenos įstatymo 144 straipsnio<text:s/><text:line-break/>1 dalies 1 punktu, 148 straipsnio 1 dalimi, teisėjų kolegija</text:p>
      <text:p text:style-name="P576"/>
      <text:p text:style-name="P577"><text:span text:style-name="T578">n u t a r i a:</text:span></text:p>
      <text:p text:style-name="P579"/>
      <text:p text:style-name="P580"><text:span text:style-name="T581">pareiškėjo Q. Y. L.<text:s/></text:span><text:span text:style-name="T582">apeliacinį skundą atmesti.</text:span></text:p>
      <text:p text:style-name="P583">Vilniaus apygardos administracinio teismo 2022 m. kovo 1 d. sprendimą palikti nepakeistą.</text:p>
      <text:p text:style-name="P584">Nutartis neskundžiama.<text:s/></text:p>
      <text:p text:style-name="P585"/>
      <text:p text:style-name="P586">Teisėjai<text:tab/><text:tab/><text:tab/><text:s text:c="3"/>Vilija Mikuckienė</text:p>
      <text:p text:style-name="P587"/>
      <text:p text:style-name="P588"/>
      <text:p text:style-name="P589">Ernestas Spruogis</text:p>
      <text:p text:style-name="P590"/>
      <text:p text:style-name="P591"/>
      <text:p text:style-name="P592"><text:span text:style-name="T593">Skirgailė Žalimienė</text:span></text:p>
      <text:p text:style-name="P5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6:05:00Z</meta:creation-date>
    <dc:date>2022-05-12T16:05:00Z</dc:date>
    <meta:template xlink:href="Normal.dotm" xlink:type="simple"/>
    <meta:editing-cycles>1</meta:editing-cycles>
    <meta:editing-duration>PT0S</meta:editing-duration>
    <meta:user-defined meta:name="NSM36408109f4b045abad43750cbb7538ce202205050721221">tPHDl/YX9cnujpfdcR5Sv82mTOw=</meta:user-defined>
    <meta:document-statistic meta:page-count="23" meta:paragraph-count="382" meta:word-count="6286" meta:character-count="46267" meta:row-count="961" meta:non-whitespace-character-count="40363"/>
  </office:meta>
</office:document-meta>
</file>