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4pt" style:font-size-asian="4pt" fo:language="en" fo:country="US"/>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justify" style:vertical-align="baseline"/>
      <style:text-properties fo:font-size="8pt" style:font-size-asian="8pt" style:font-size-complex="8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fo:text-transform="uppercase"/>
    </style:style>
    <style:style style:name="P16" style:parent-style-name="Normal" style:family="paragraph">
      <style:paragraph-properties style:punctuation-wrap="simple" fo:text-align="center" style:vertical-align="baseline"/>
      <style:text-properties fo:font-weight="bold" style:font-weight-asian="bold" fo:text-transform="uppercase"/>
    </style:style>
    <style:style style:name="P17" style:parent-style-name="Normal" style:family="paragraph">
      <style:paragraph-properties style:punctuation-wrap="simple" fo:text-align="center" style:vertical-align="baseline"/>
      <style:text-properties style:font-size-complex="13pt"/>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fo:language="en" fo:country="GB"/>
    </style:style>
    <style:style style:name="T24" style:parent-style-name="DefaultParagraphFont" style:family="text">
      <style:text-properties fo:language="en" fo:country="GB"/>
    </style:style>
    <style:style style:name="P25" style:parent-style-name="Normal" style:family="paragraph">
      <style:paragraph-properties style:punctuation-wrap="simple" fo:text-align="justify" style:vertical-align="baseline" fo:line-height="150%" fo:text-indent="0.4923in"/>
    </style:style>
    <style:style style:name="P26" style:parent-style-name="Normal" style:family="paragraph">
      <style:paragraph-properties style:punctuation-wrap="simple" fo:text-align="justify" style:vertical-align="baseline" fo:line-height="150%" fo:text-indent="0.4923in"/>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fo:language="en" fo:country="GB"/>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fo:language="en" fo:country="GB"/>
    </style:style>
    <style:style style:name="P31" style:parent-style-name="Normal" style:family="paragraph">
      <style:paragraph-properties style:punctuation-wrap="simple" fo:text-align="justify" style:vertical-align="baseline" fo:line-height="150%" fo:text-indent="0.4923in"/>
    </style:style>
    <style:style style:name="P32" style:parent-style-name="Normal" style:family="paragraph">
      <style:paragraph-properties style:punctuation-wrap="simple" fo:text-align="justify" style:vertical-align="baseline" fo:line-height="150%" fo:text-indent="0.4923in"/>
    </style:style>
    <style:style style:name="P33" style:parent-style-name="Normal" style:family="paragraph">
      <style:paragraph-properties style:punctuation-wrap="simple" fo:text-align="justify" style:vertical-align="baseline" fo:line-height="150%" fo:text-indent="0.4923in"/>
    </style:style>
    <style:style style:name="P34" style:parent-style-name="Normal" style:family="paragraph">
      <style:paragraph-properties style:punctuation-wrap="simple" fo:text-align="justify" style:vertical-align="baseline" fo:line-height="150%" fo:text-indent="0.4923in"/>
    </style:style>
    <style:style style:name="P35" style:parent-style-name="Normal" style:family="paragraph">
      <style:paragraph-properties style:punctuation-wrap="simple" fo:text-align="justify" style:vertical-align="baseline" fo:line-height="150%" fo:text-indent="0.4923in"/>
    </style:style>
    <style:style style:name="P36" style:parent-style-name="Normal" style:family="paragraph">
      <style:paragraph-properties style:punctuation-wrap="simple" fo:text-align="justify" style:vertical-align="baseline" fo:line-height="150%" fo:text-indent="0.4923in"/>
    </style:style>
    <style:style style:name="P37" style:parent-style-name="Normal" style:family="paragraph">
      <style:paragraph-properties style:punctuation-wrap="simple" fo:text-align="justify" style:vertical-align="baseline" fo:line-height="150%" fo:text-indent="0.4923in"/>
    </style:style>
    <style:style style:name="P38" style:parent-style-name="Normal" style:family="paragraph">
      <style:paragraph-properties style:punctuation-wrap="simple" fo:text-align="justify" style:vertical-align="baseline" fo:line-height="150%" fo:text-indent="0.4923in"/>
    </style:style>
    <style:style style:name="P39" style:parent-style-name="Normal" style:family="paragraph">
      <style:paragraph-properties style:punctuation-wrap="simple" fo:text-align="justify" style:vertical-align="baseline" fo:line-height="150%" fo:text-indent="0.5354in"/>
    </style:style>
    <style:style style:name="P40" style:parent-style-name="Normal" style:family="paragraph">
      <style:paragraph-properties style:punctuation-wrap="simple" fo:text-align="justify" style:vertical-align="baseline" fo:line-height="130%" fo:margin-left="0.0986in" fo:text-indent="0.4923in">
        <style:tab-stops/>
      </style:paragraph-properties>
    </style:style>
    <style:style style:name="P41" style:parent-style-name="Normal" style:family="paragraph">
      <style:paragraph-properties style:punctuation-wrap="simple" fo:text-align="justify" style:vertical-align="baseline" fo:line-height="130%" fo:margin-left="0.0986in" fo:text-indent="0.4923in">
        <style:tab-stops/>
      </style:paragraph-properties>
    </style:style>
    <style:style style:name="P42" style:parent-style-name="Normal" style:family="paragraph">
      <style:paragraph-properties style:punctuation-wrap="simple" fo:text-align="justify" style:vertical-align="baseline" fo:line-height="150%" fo:text-indent="0.4923in"/>
    </style:style>
    <style:style style:name="P43" style:parent-style-name="Normal" style:family="paragraph">
      <style:paragraph-properties style:punctuation-wrap="simple" fo:text-align="justify" style:vertical-align="baseline" fo:line-height="150%" fo:text-indent="0.4923in"/>
    </style:style>
    <style:style style:name="P44" style:parent-style-name="Normal" style:family="paragraph">
      <style:paragraph-properties style:punctuation-wrap="simple" fo:text-align="justify" style:vertical-align="baseline" fo:line-height="150%"/>
    </style:style>
    <style:style style:name="P45" style:parent-style-name="Normal" style:family="paragraph">
      <style:paragraph-properties style:punctuation-wrap="simple" fo:text-align="justify" style:vertical-align="baseline" fo:line-height="150%"/>
    </style:style>
    <style:style style:name="P46" style:parent-style-name="Normal" style:family="paragraph">
      <style:paragraph-properties style:punctuation-wrap="simple" fo:text-align="justify" style:vertical-align="baseline" fo:line-height="150%"/>
    </style:style>
    <style:style style:name="P47" style:parent-style-name="Normal" style:family="paragraph">
      <style:paragraph-properties style:punctuation-wrap="simple" fo:text-align="justify" style:vertical-align="baseline" fo:line-height="150%"/>
    </style:style>
    <style:style style:name="P48" style:parent-style-name="Normal" style:family="paragraph">
      <style:paragraph-properties style:punctuation-wrap="simple" fo:text-align="justify" style:vertical-align="baseline" fo:line-height="150%"/>
    </style:style>
    <style:style style:name="T49" style:parent-style-name="DefaultParagraphFont" style:family="text">
      <style:text-properties fo:color="#000000" style:font-size-complex="12pt" fo:language="en" fo:country="GB"/>
    </style:style>
    <style:style style:name="T50" style:parent-style-name="DefaultParagraphFont" style:family="text">
      <style:text-properties fo:color="#000000" style:font-size-complex="12pt" fo:language="en" fo:country="GB"/>
    </style:style>
    <style:style style:name="T51" style:parent-style-name="DefaultParagraphFont" style:family="text">
      <style:text-properties fo:color="#000000" style:font-size-complex="12pt" fo:language="en" fo:country="GB"/>
    </style:style>
    <style:style style:name="T52" style:parent-style-name="DefaultParagraphFont" style:family="text">
      <style:text-properties fo:color="#000000" style:font-size-complex="12pt" fo:language="en" fo:country="GB"/>
    </style:style>
    <style:style style:name="T53" style:parent-style-name="DefaultParagraphFont" style:family="text">
      <style:text-properties fo:color="#000000" style:font-size-complex="12pt" fo:language="en" fo:country="GB"/>
    </style:style>
    <style:style style:name="T54" style:parent-style-name="DefaultParagraphFont" style:family="text">
      <style:text-properties fo:color="#000000" style:font-size-complex="12pt" fo:language="en" fo:country="GB"/>
    </style:style>
    <style:style style:name="T55" style:parent-style-name="DefaultParagraphFont" style:family="text">
      <style:text-properties fo:color="#000000" style:font-size-complex="12pt" fo:language="en" fo:country="GB"/>
    </style:style>
    <style:style style:name="T56" style:parent-style-name="DefaultParagraphFont" style:family="text">
      <style:text-properties fo:color="#000000" style:font-size-complex="12pt" fo:language="en" fo:country="GB"/>
    </style:style>
    <style:style style:name="T57" style:parent-style-name="DefaultParagraphFont" style:family="text">
      <style:text-properties fo:color="#000000"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
      <text:p text:style-name="P11"/>
      <text:p text:style-name="P12">LIETUVOS RESPUBLIKOS ŽEMĖS ŪKIO MINISTRAS</text:p>
      <text:p text:style-name="P13"/>
      <text:p text:style-name="P14">ĮSAKYMAS</text:p>
      <text:p text:style-name="P15"/>
      <text:p text:style-name="P16">DĖL Tiesioginių išmokų ir susietosios paramos už deklaruotus plotus mokėjimo 2017 m.</text:p>
      <text:p text:style-name="P17"/>
      <text:p text:style-name="P18">2017 m. lapkričio 14 d. Nr. 3D-728</text:p>
      <text:p text:style-name="P19">Vilnius</text:p>
      <text:p text:style-name="P20"/>
      <text:p text:style-name="P21"/>
      <text:p text:style-name="P22">Vadovaudamasis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 2017 m. vasario 15 d. Komisijos deleguotuoju reglamentu (ES) Nr. 2017/1155 (OL 2017 L 167, p. 1), <text:s/>2017 m. liepos 7 d. Komisijos įgyvendinimo reglamentu (ES) Nr. 2017/1236<text:span text:style-name="T23">, kuriuo pagal Europos Parlamento ir Tarybos reglamentą (ES) Nr. 1306/2013 nustatomas 2017 kalendorinių metų tiesioginių išmokų koregavimo koeficientas (OL 2017 L 177, p. 34)</text:span>, 2017 m. rugpjūčio 31 d. Komisijos įgyvendinimo sprendimu Nr. C(2017)5905 final, kuriuo 2017 paraiškų teikimo metais dėl tiesioginių išmokų išankstinių išmokų dydžio ir dėl su plotu bei gyvuliais susijusių kaimo plėtros priemonių taikymo Belgijai, Čekijai, Ispanijai, Italijai, Latvijai, Lietuvai, Vengrijai, Lenkijai, Portugalijai ir Suomijai leidžiama nukrypti nuo Europos Parlamento ir Tarybos reglamento (ES) Nr. 1306/2013 75 straipsnio 1 dalies trečios pastraipos, <text:s/>2017 m. liepos 14 d. Komisijos įgyvendinimo reglamentu (ES) Nr. 2017/1272, kuriuo nustatomos 2017 m. viršutinės biudžeto ribos, taikomos tam tikroms tiesioginės paramos sistemoms, nustatytoms Europos Parlamento ir Tarybos reglamentu (ES) Nr. 1307/2013 (OL 2017 L 184, p. 5), <text:s/>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OL 2014 L 181, p. 48), su paskutiniais pakeitimais, padarytais 2017 m. vasario 16 d. Komisijos deleguotuoju reglamentu (ES) Nr. 2017/723 (OL 2017 L 107, p. 1), Lietuvos Respublikos žemės ūkio, maisto ūkio ir kaimo plėtros įstatymo 8 straipsnio 4 dalimi ir<text:s/><text:soft-page-break/>atsižvelgdamas į <text:s/>Paramos už žemės ūkio naudmenas ir kitus plotus bei gyvulius paraiškos ir 2016–2020 metų tiesioginių išmokų administravimo bei kontrolės taisykles, patvirtintas Lietuvos Respublikos žemės ūkio ministro 2015 m. gruodžio 4 d. įsakymu Nr. 3D-897 „Dėl Paramos už žemės ūkio naudmenas ir kitus plotus bei gyvulius paraiškos ir 2016–2020 metų tiesioginių išmokų administravimo bei kontrolės taisyklių patvirtinimo“ (toliau – Deklaravimo taisyklės), ir Lietuvos Respublikos žemės ūkio ministro 2017 m. <text:s/>rugsėjo 15 d. įsakymą Nr. 3D-585 „Dėl dalies išmokų už 2017 m. išmokėjimo avansu“:<text:span text:style-name="T24"><text:s/></text:span></text:p>
      <text:p text:style-name="P25">1. <text:s/>N u r o d a u, kad tiesioginės išmokos ir susietoji parama už deklaruotus plotus mokamos pareiškėjui už 2017 metais deklaruotus žemės ūkio naudmenų plotus, kurie po Nacionalinės mokėjimo agentūros prie Žemės ūkio ministerijos (toliau – Agentūra) atliktų administracinių patikrų ir patikrų vietoje nustatyti kaip atitinkantys paramos teikimo reikalavimus:<text:s/></text:p>
      <text:p text:style-name="P26">1.1. pagal Vienkartinės išmokos už plotus schemą mokamos vienkartinė tiesioginė išmoka už žemės ūkio naudmenų plotą, t. y. pagrindinė išmoka, išmoka už pirmuosius hektarus ir išmoka jaunajam ūkininkui, neatsižvelgiant į auginamo pasėlio rūšį. Išmokų dydžiai apskaičiuojami:</text:p>
      <text:p text:style-name="P27">1.1.1. pagrindinės išmokos dydis apskaičiuojamas reglamento (ES) Nr. 2017/1272 priedo II dalyje Lietuvai patvirtintą <text:s/>180 990 tūkst. eurų metinę vienkartinės išmokos už plotus sumą, patikslintą pagal<text:s/><text:span text:style-name="T28"><text:s/></text:span>reglamento (ES) Nr. 1307/2013 51 straipsnio 2 dalies nuostatas, dalijant iš ploto, atitikusio paramos (pagrindinės išmokos) teikimo pagal vienkartinės išmokos už plotus schemą reikalavimus;</text:p>
      <text:p text:style-name="P29">1.1.2. išmokos už pirmuosius hektarus dydis apskaičiuojamas reglamento (ES) Nr. 2017/1272 priedo III dalyje Lietuvai patvirtintą 70 061 tūkst. eurų metinę išmokos už pirmuosius hektarus sumą dalijant iš ploto,<text:span text:style-name="T30"><text:s/></text:span>atitikusio reikalavimus išmokai už pirmuosius hektarus gauti;</text:p>
      <text:p text:style-name="P31">1.1.3. išmokos jaunajam ūkininkui dydis apskaičiuojamas reglamento (ES) Nr. 1307/2013 II priede Lietuvai patvirtintą 517 028 tūkst. eurų tiesioginių išmokų sumą 2019 metams dalijant iš ploto, 2015 metais atitikusio reikalavimus pagrindinei išmokai gauti, ir dauginant iš 25 proc., kaip tai nurodyta reglamento (ES) Nr. 1307/2013 50 straipsnio 8 dalyje. Bendra išmokai jauniesiems ūkininkams skiriama suma negali būti didesnė nei numatyta reglamento (ES) Nr. 2017/1272 priedo <text:s/>VII dalyje – 9 341 <text:s/>tūkst. eurų;</text:p>
      <text:p text:style-name="P32">1.2. susietoji parama pagal šį įsakymą mokama susietosiomis išmokomis už plotus, tinkamus gauti paramą už baltyminius augalus, už sertifikuota sėkla apsėtus javų plotus ir už plotus, kuriuose auginami cukriniai runkeliai. Išmokų dydžiai apskaičiuojami:</text:p>
      <text:p text:style-name="P33">1.2.1. susietosios paramos už baltyminius augalus išmokos dydis apskaičiuojamas reglamento (ES) Nr. 1307/2013 II priede Lietuvai patvirtintos bendros tiesioginių išmokų 2017 metams 467 070 <text:s/>tūkst. eurų sumos dalį – 2,54 proc. padalijant iš ploto, atitikusio reikalavimus susietajai paramai už baltyminius augalus gauti;<text:s/></text:p>
      <text:p text:style-name="P34">1.2.2. susietosios paramos už sertifikuota sėkla apsėtus javų plotus išmokos dydis apskaičiuojamas reglamento (ES) Nr. 1307/2013 II priede Lietuvai patvirtintos bendros tiesioginių išmokų 2017 metams <text:s/>467 070 tūkst. eurų sumos dalį – 0,66 proc. padalijant iš ploto, atitikusio reikalavimus susietajai paramai už sertifikuota sėkla apsėtus javų plotus gauti;</text:p>
      <text:p text:style-name="P35">1.2.3. susietosios paramos už plotus, kuriuose auginami cukriniai runkeliai, išmokos dydis apskaičiuojamas reglamento (ES) Nr. 1307/2013 II priede Lietuvai patvirtintos bendros tiesioginių išmokų <text:s/>2017 metams 467 070 tūkst. eurų sumos dalį – <text:s/>0,32 proc. padalijant iš <text:s/>ploto, atitikusio susietosios paramos už plotus, kuriuose auginami cukriniai runkeliai, reikalavimus;</text:p>
      <text:p text:style-name="P36">1.3. žalinimo išmoka skiriama pareiškėjui neatsižvelgiant į šiuose plotuose auginamo pasėlio rūšį. Žalinimo išmokos dydis, atsižvelgiant į reglamento (ES) Nr. 640/2014 nuostatas, apskaičiuojamas reglamento (ES) Nr. 2017/1272 priedo IV dalyje Lietuvai patvirtintą 140 121 tūkst. eurų sumą, skirtą žalinimo išmokai, dalijant iš ploto, atitikusio paramos teikimo reikalavimus pagal vienkartinės išmokos už plotus schemą (pagrindinės išmokos).</text:p>
      <text:p text:style-name="P37">2. N u s t a t a u, kad:</text:p>
      <text:p text:style-name="P38">2.1. už 2017 metais deklaruotus ir paramos tiesioginėmis išmokomis teikimo reikalavimus, atitinkančius žemės ūkio naudmenų plotus, priskirtus I–VI grupėms pagal Žemės ūkio naudmenų ir kitų plotų klasifikatorių, pateiktą Deklaravimo taisyklių 2 priede nurodytos Paramos už žemės ūkio naudmenas ir kitus plotus bei gyvulius paraiškos pildymo instrukcijos V skyriuje, mokėtina: pagrindinė išmoka – <text:s/>62,78 eurai už ha, <text:s/>išmoka už pirmuosius hektarus, kuri mokama už pirmuosius 30 ha, – <text:s/>56,25 eurai už ha, išmoka jaunajam ūkininkui, kuri mokama už pirmuosius 90 ha, – 45,82 eurai už ha, žalinimo išmoka – 49,22 eurų už ha, susietoji išmoka už baltyminių augalų plotus – <text:s/>41,99 eurai už ha, susietoji <text:s/>išmoka už sertifikuota sėkla apsėtus javų plotus – 17,86 eurų už ha, susietoji išmoka už plotus, kuriuose auginami cukriniai runkeliai, – 81,17 eurai už ha.<text:s/></text:p>
      <text:p text:style-name="P39">2.2. iš Europos Sąjungos lėšų šio įsakymo 2.1 punkte išvardytos išmokos mokamos nuo 2017 m. spalio 16 d. iki <text:s/>2018 m. birželio 30 d. dviem etapais:</text:p>
      <text:p text:style-name="P40">2.2.1. pirmojo etapo metu iki lapkričio 30 d. pareiškėjams avansu išmokama dalis pagal Lietuvos Respublikos žemės ūkio ministro 2017 m. <text:s/>rugsėjo 15 d. įsakymą Nr. 3D-585 „Dėl dalies išmokų už 2017 m. išmokėjimo avansu“;</text:p>
      <text:p text:style-name="P41">2.2.2. antrojo etapo metu pareiškėjams, kuriems buvo išmokėti avansai, <text:s/>išmokama likusi priskaičiuotų išmokų dalis ir išmokos, kurios nemokamos avansu, o pareiškėjams kuriems avansai nebuvo išmokėti – <text:s/>visa priskaičiuota <text:s/>išmokų suma;<text:s/></text:p>
      <text:p text:style-name="P42">2.2.3. jei pareiškėjui bendra priskaičiuota pagrindinės išmokos, išmokos už pirmuosius hektarus, išmokos jaunajam ūkininkui, žalinimo, susietosios paramos už gyvulius ir plotus suma viršija 2 000 eurų, vadovaujantis reglamentu (ES) Nr. <text:s/>2017/1236, yra taikomas 1,388149 <text:s/>proc. sumažinimas, t. y. bendros priskaičiuotos sumos dalis, kuri viršija 2 000 eurų ribą, mažinama 1,388149 <text:s/>proc.;</text:p>
      <text:p text:style-name="P43">2.3. paramos lėšos užsakomos ir išmokamos Lėšų Europos Sąjungos žemės ūkio fondų ir Europos <text:s/>Sąjungos <text:s/>žuvininkystės <text:s/>fondų <text:s/>priemonėms <text:s/>įgyvendinti <text:s/>išmokėjimo ir gavimo iš Europos</text:p>
      <text:p text:style-name="P44">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45"/>
      <text:p text:style-name="P46"/>
      <text:p text:style-name="P47"/>
      <text:p text:style-name="P48"><text:span text:style-name="T49">Žemės ūkio minist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 text:c="9"/>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63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048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1-15T06:47:00Z</meta:creation-date>
    <dc:date>2017-11-15T06:47:00Z</dc:date>
    <meta:template xlink:href="Normal.dotm" xlink:type="simple"/>
    <meta:editing-cycles>1</meta:editing-cycles>
    <meta:editing-duration>PT0S</meta:editing-duration>
    <meta:document-statistic meta:page-count="4" meta:paragraph-count="51" meta:word-count="1154" meta:character-count="8871" meta:row-count="204" meta:non-whitespace-character-count="7768"/>
  </office:meta>
</office:document-meta>
</file>