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fo:background-color="#FFFFFF"/>
      <style:text-properties fo:hyphenate="false"/>
    </style:style>
    <style:style style:name="P60" style:parent-style-name="Normal" style:family="paragraph">
      <style:paragraph-properties fo:widows="0" fo:orphans="0" fo:text-align="justify">
        <style:tab-stops>
          <style:tab-stop style:type="left" style:position="5.4145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5.4145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5.4145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5.4145in"/>
          <style:tab-stop style:type="right" style:position="6.6458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ARCHITEKTŲ G. 30</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gruodžio<text:s/></text:span><text:span text:style-name="T16">14</text:span><text:span text:style-name="T17"><text:s/>d. Nr. A-1164</text:span></text:p>
      <text:p text:style-name="P18">Šiauliai</text:p>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2">gautą daugiabučio namo</text:span><text:span text:style-name="T23"><text:s/>Architektų g. 30,<text:s/></text:span><text:span text:style-name="T24">Šiauliuose</text:span><text:span text:style-name="T25"><text:s/>gyventojo 2023 m. gruodžio 4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rchitektų g. 30,<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Architektų g. 30</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sausio 5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
      <text:p text:style-name="P63"><text:span text:style-name="T64">Administracijos direktorius</text:span><text:span text:style-name="T65"><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12-14T07:32:00Z</meta:creation-date>
    <dc:date>2023-12-14T07:32:00Z</dc:date>
    <meta:template xlink:href="Normal.dotm" xlink:type="simple"/>
    <meta:editing-cycles>2</meta:editing-cycles>
    <meta:editing-duration>PT0S</meta:editing-duration>
    <meta:document-statistic meta:page-count="2" meta:paragraph-count="46" meta:word-count="389" meta:character-count="2783" meta:row-count="84" meta:non-whitespace-character-count="2440"/>
  </office:meta>
</office:document-meta>
</file>