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IMŲ Į EUROPOS PARLAMENTĄ ĮSTATYMO NR. IX-1837 39 IR 42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25</text:span><text:span text:style-name="T26"><text:s/>d. Nr.<text:s/></text:span><text:span text:style-name="T27">XIII-158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9 straipsnio pakeitimas</text:span></text:p>
        <text:p text:style-name="P36"><text:span text:style-name="T37">Pakeisti 39 straipsnio 1 dalies 6 punktą ir jį išdėstyti taip:</text:span></text:p>
        <text:p text:style-name="P38"><text:span text:style-name="T39">„</text:span><text:span text:style-name="T40">6</text:span><text:span text:style-name="T41">) dokumentą, patvirtinantį, kad partija, rinkimų komiteto nariai, kandidatai iš jiems priklausančių<text:s/></text:span><text:span text:style-name="T42">sąskaitų</text:span><text:span text:style-name="T43"><text:s/></text:span><text:span text:style-name="T44">sumokėjo rinkimų užstatą, ir pranešimą, kuriame nurodoma Lietuvoje registruoto banko sąskaita, į kurią rinkimų užstatas bus grąžinamas pagal šio įstatymo 42 straipsnio 3 ar 4</text:span><text:span text:style-name="T45"> </text:span><text:span text:style-name="T46">dalį;“.<text:s/></text:span></text:p>
        <text:p text:style-name="P47"/>
        <text:p text:style-name="P48"><text:span text:style-name="T49">2</text:span><text:span text:style-name="T50"><text:s/>straipsnis.<text:s/></text:span><text:span text:style-name="T51">42 straipsnio pakeitimas</text:span></text:p>
        <text:p text:style-name="P52"><text:span text:style-name="T53">1</text:span><text:span text:style-name="T54">. Papild</text:span><text:span text:style-name="T55">yti 42 straipsnį nauja 4 dalimi:</text:span></text:p>
        <text:p text:style-name="P56"><text:span text:style-name="T57">„</text:span><text:span text:style-name="T58">4</text:span><text:span text:style-name="T59">. Vyriausioji rinkimų komisija ne vėliau kaip per 60 dienų po rinkimų galutinių rezultatų paskelbimo grąžina rinkimų<text:s/></text:span><text:span text:style-name="T60">užstatą jį sumokėjusiai partijai, rinkimų komiteto nariui ar kandidatui</text:span><text:span text:style-name="T61">, jeigu politinės kampanijos da</text:span><text:span text:style-name="T62">lyvis Vyriausiajai rinkimų komisijai politinės kampanijos finansavimo ataskaitą, jos priedus bei išlaidas ir pajamas pagrindžiančius dokumentus pateikia ne vėliau kaip per 10 dienų nuo rinkimų galutinių rezultatų paskelbimo dienos<text:s/></text:span><text:span text:style-name="T63">ir jeigu yra šio straipsn</text:span><text:span text:style-name="T64">io 3 dalies 2 ir 3 punktuose nustatytos sąlygos</text:span><text:span text:style-name="T65">.“</text:span></text:p>
        <text:p text:style-name="P66"><text:span text:style-name="T67">2</text:span><text:span text:style-name="T68">. Buvusią 42 straipsnio 4 dalį laikyti 5 dalimi.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2T08:01:00Z</meta:creation-date>
    <dc:date>2018-11-12T08:01:00Z</dc:date>
    <meta:print-date>2018-10-26T14:4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8" meta:character-count="1344" meta:row-count="51" meta:non-whitespace-character-count="1181"/>
  </office:meta>
</office:document-meta>
</file>