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margin-left="0.8833in" fo:text-indent="-0.2923in">
        <style:tab-stops>
          <style:tab-stop style:type="left" style:position="-0.0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8833in" fo:text-indent="-0.2923in">
        <style:tab-stops>
          <style:tab-stop style:type="left" style:position="-0.0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8833in" fo:text-indent="-0.2923in">
        <style:tab-stops>
          <style:tab-stop style:type="left" style:position="-0.0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/text:p>
      <text:p text:style-name="P10">MINISTRAS</text:p>
      <text:p text:style-name="P11"/>
      <text:p text:style-name="P12">ĮSAKYMAS<text:s/></text:p>
      <text:p text:style-name="P13">DĖL KRAŠTO APSAUGOS MINISTRO 2020 M. KOVO 2 D. ĮSAKYMO NR. V-183<text:s/></text:p>
      <text:p text:style-name="P14"><text:span text:style-name="T15">„</text:span><text:span text:style-name="T16">DĖL TARNYBINIO AUTOMOBILIO SKYRIMO TARNYBAI UŽSIENYJE TVARKOS APRAŠO PATVIRTINIMO</text:span><text:span text:style-name="T17">“ PAKEITIMO<text:s/></text:span></text:p>
      <text:p text:style-name="P18"/>
      <text:p text:style-name="P19">2021 m. sausio <text:s/>25 <text:s/>d. Nr. <text:s text:c="2"/>V-56</text:p>
      <text:p text:style-name="P20">Vilnius</text:p>
      <text:p text:style-name="P21"/>
      <text:p text:style-name="P22"/>
      <text:p text:style-name="P23">P a k e i č i u <text:s/><text:span text:style-name="T24">Tarnybinio automobilio skyrimo tarnybai užsienyje tvarkos</text:span><text:s/>aprašą, patvirtintą Lietuvos Respublikos krašto apsaugos ministro 2020 m. kovo 2 d. įsakymu Nr. V-183 „Dėl<text:s/><text:span text:style-name="T25">Tarnybinio automobilio skyrimo tarnybai užsienyje tvarkos</text:span><text:s/>aprašo patvirtinimo“:</text:p>
      <text:p text:style-name="P26"><text:span text:style-name="T27">1</text:span><text:span text:style-name="T28">.</text:span><text:span text:style-name="T29"><text:tab/>Pakeičiu 6 punktą ir jį išdėstau taip:</text:span></text:p>
      <text:p text:style-name="P30"><text:span text:style-name="T31">„</text:span><text:span text:style-name="T32">6</text:span><text:span text:style-name="T33">.</text:span><text:s/><text:span text:style-name="T34">Automobilio modelis yra parenkamas iš tam tikrai klasei priskiriamų pavyzdinių automobilių modelių ar jiems analogiškų, skirtų naudoti ne Europos Sąjungoje, vadovaujantis rinkos automobilių klasifikacija, pateikta interneto tinklalapyje<text:s/></text:span>http://autotyrimai.lt/klasifikacija.<text:span text:style-name="T35">“</text:span></text:p>
      <text:p text:style-name="P36"><text:span text:style-name="T37">2</text:span><text:span text:style-name="T38">.</text:span><text:span text:style-name="T39"><text:tab/>Pakeičiu 7 punktą ir jį išdėstau taip:</text:span></text:p>
      <text:p text:style-name="P40"><text:span text:style-name="T41">„</text:span><text:span text:style-name="T42">7</text:span><text:span text:style-name="T43">. Atstovai vietoj Tvarkos aprašo priede nurodytų jiems priskiriamų atitinkamos klasės automobilių gali būti aprūpinami:</text:span></text:p>
      <text:p text:style-name="P44"><text:span text:style-name="T45">7.1</text:span><text:span text:style-name="T46">.</text:span><text:span text:style-name="T47"><text:tab/>I2a klasės kompaktiniais ir vidutiniais visureigiais, turinčiais paaukštintą prošvaisą ir visus varomuosius ratus (4 x 4), jeigu reziduojamose užsienio šalyse vyrauja kalnuotas reljefas ir (ar) neišvystyta kelių ir gatvių infrastruktūra;</text:span></text:p>
      <text:p text:style-name="P48"><text:span text:style-name="T49">7.2</text:span><text:span text:style-name="T50">.</text:span><text:span text:style-name="T51"><text:tab/>kitos artimiausios klasės automobiliais, jeigu nėra galimybės aprūpinti priklausančios klasės automobiliais.</text:span>“</text:p>
      <text:p text:style-name="P52"><text:span text:style-name="T53">3</text:span><text:span text:style-name="T54">.</text:span><text:span text:style-name="T55"><text:tab/>Pakeičiu 12 punktą ir jį išdėstau taip:</text:span></text:p>
      <text:p text:style-name="P56"><text:span text:style-name="T57">„</text:span><text:span text:style-name="T58">12</text:span><text:span text:style-name="T59">. Gavęs Atstovo prašymą, Tvarkos aprašo 11.1 papunktyje nurodytu atveju – Logistikos departamentas, 11.2 papunktyje – LK kanceliarija, 11.3 papunktyje – AOTD ne vėliau kaip per 5 darbo dienas nuo gavimo dienos įvertina Atstovo prašymo pagrįstumą (pagrįstumas vertinamas atsižvelgiant į Tvarkos aprašo priedo pastaboje nustatytus kriterijus ir tik tais atvejais, kai Atstovas eina Tvarkos aprašo priedo 3 punkte nurodytas pareigas) ir galimybes aprūpinti Atstovą (nuomojamu rezidavimo vietoje, nuomojamu Lietuvoje ar esamu tarnybiniu) automobiliu, nurodytu Tvarkos aprašo priede, Tvarkos aprašo 7 ar 8 punktuose, ir parengia pasiūlymą dėl aprūpinimo automobiliu tarnybos reikmėms būdo ir automobilio klasės.“</text:span></text:p>
      <text:p text:style-name="P60"/>
      <text:p text:style-name="P61"/>
      <text:p text:style-name="P62"/>
      <text:p text:style-name="P63">Krašto apsaugos ministras<text:tab/>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sta Adomaitienė</meta:initial-creator>
    <dc:creator>adlibuser</dc:creator>
    <meta:creation-date>2021-01-26T06:14:00Z</meta:creation-date>
    <dc:date>2021-01-26T06:14:00Z</dc:date>
    <meta:print-date>2020-02-12T13:2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72" meta:character-count="2184" meta:row-count="84" meta:non-whitespace-character-count="1947"/>
  </office:meta>
</office:document-meta>
</file>