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tyle-complex="italic" style:font-size-complex="11pt" fo:language="en" fo:country="GB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tyle-complex="italic" style:font-size-complex="11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tyle-complex="italic" style:font-size-complex="11pt" fo:language="en" fo:country="GB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letter-spacing="-0.0055in" style:font-size-complex="12pt"/>
    </style:style>
    <style:style style:name="T22" style:parent-style-name="DefaultParagraphFont" style:family="text">
      <style:text-properties fo:letter-spacing="-0.0055in" style:font-size-complex="12pt"/>
    </style:style>
    <style:style style:name="T23" style:parent-style-name="DefaultParagraphFont" style:family="text">
      <style:text-properties fo:letter-spacing="-0.0055in" style:font-size-complex="12pt"/>
    </style:style>
    <style:style style:name="T24" style:parent-style-name="DefaultParagraphFont" style:family="text">
      <style:text-properties fo:letter-spacing="-0.0055in" style:font-size-complex="12pt"/>
    </style:style>
    <style:style style:name="T25" style:parent-style-name="DefaultParagraphFont" style:family="text">
      <style:text-properties fo:letter-spacing="-0.0055in" style:font-size-complex="12pt"/>
    </style:style>
    <style:style style:name="T26" style:parent-style-name="DefaultParagraphFont" style:family="text">
      <style:text-properties fo:letter-spacing="-0.0055in" style:font-size-complex="12pt"/>
    </style:style>
    <style:style style:name="P27" style:parent-style-name="Normal" style:family="paragraph">
      <style:paragraph-properties fo:text-align="center"/>
      <style:text-properties fo:letter-spacing="-0.0055in" style:font-size-complex="12pt"/>
    </style:style>
    <style:style style:name="P28" style:parent-style-name="Normal" style:family="paragraph">
      <style:paragraph-properties fo:text-align="center"/>
      <style:text-properties fo:letter-spacing="-0.0055in" style:font-size-complex="12pt"/>
    </style:style>
    <style:style style:name="P29" style:parent-style-name="Normal" style:family="paragraph">
      <style:paragraph-properties fo:text-align="center"/>
      <style:text-properties fo:letter-spacing="-0.0055in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-0.0055in" style:font-size-complex="12pt" fo:language="en" fo:country="US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weight-complex="bold" fo:color="#000000" style:font-size-complex="12pt" fo:background-color="#FFFFFF"/>
    </style:style>
    <style:style style:name="T41" style:parent-style-name="DefaultParagraphFont" style:family="text">
      <style:text-properties style:font-weight-complex="bold"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fo:color="#000000" style:font-size-complex="12pt" fo:background-color="#FFFFFF"/>
    </style:style>
    <style:style style:name="P74" style:parent-style-name="Normal" style:family="paragraph">
      <style:paragraph-properties fo:margin-right="-0.0569in">
        <style:tab-stops>
          <style:tab-stop style:type="left" style:position="4.9791in"/>
        </style:tab-stops>
      </style:paragraph-properties>
    </style:style>
    <style:style style:name="P75" style:parent-style-name="Normal" style:family="paragraph">
      <style:paragraph-properties fo:margin-right="-0.0569in">
        <style:tab-stops>
          <style:tab-stop style:type="left" style:position="4.9791in"/>
        </style:tab-stops>
      </style:paragraph-properties>
    </style:style>
    <style:style style:name="P76" style:parent-style-name="Normal" style:family="paragraph">
      <style:paragraph-properties fo:margin-right="-0.0569in">
        <style:tab-stops>
          <style:tab-stop style:type="left" style:position="4.9791in"/>
        </style:tab-stops>
      </style:paragraph-properties>
    </style:style>
    <style:style style:name="P77" style:parent-style-name="Normal" style:family="paragraph">
      <style:paragraph-properties fo:margin-right="-0.0569in">
        <style:tab-stops>
          <style:tab-stop style:type="left" style:position="4.979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right="-0.0569in">
        <style:tab-stops>
          <style:tab-stop style:type="left" style:position="4.9791in"/>
        </style:tab-stops>
      </style:paragraph-properties>
    </style:style>
    <style:style style:name="P81" style:parent-style-name="Normal" style:master-page-name="MPF1" style:family="paragraph">
      <style:paragraph-properties fo:break-before="page" fo:text-indent="3.15in" style:page-number="1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indent="3.1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indent="3.1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indent="3.1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end" fo:margin-left="3.3472in">
        <style:tab-stops/>
      </style:paragraph-properties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text-position="super 66.6%" style:font-size-complex="12pt"/>
    </style:style>
    <style:style style:name="T110" style:parent-style-name="DefaultParagraphFont" style:family="text">
      <style:text-properties style:text-position="super 66.6%" style:font-size-complex="12pt" style:language-asian="lt" style:country-asian="LT"/>
    </style:style>
    <style:style style:name="T111" style:parent-style-name="DefaultParagraphFont" style:family="text">
      <style:text-properties style:text-position="super 66.6%" style:font-size-complex="12pt"/>
    </style:style>
    <style:style style:name="T112" style:parent-style-name="DefaultParagraphFont" style:family="text">
      <style:text-properties style:text-position="super 66.6%" style:font-size-complex="12pt" style:language-asian="lt" style:country-asian="LT"/>
    </style:style>
    <style:style style:name="T113" style:parent-style-name="DefaultParagraphFont" style:family="text">
      <style:text-properties style:text-position="super 66.6%"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text-position="super 66.6%" style:font-size-complex="12pt"/>
    </style:style>
    <style:style style:name="T117" style:parent-style-name="DefaultParagraphFont" style:family="text">
      <style:text-properties style:text-position="super 66.6%" style:font-size-complex="12pt" style:language-asian="lt" style:country-asian="LT"/>
    </style:style>
    <style:style style:name="T118" style:parent-style-name="DefaultParagraphFont" style:family="text">
      <style:text-properties style:text-position="super 66.6%" style:font-size-complex="12p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text-position="super 66.6%"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text-position="super 66.6%" style:font-size-complex="12pt"/>
    </style:style>
    <style:style style:name="P133" style:parent-style-name="Normal" style:family="paragraph">
      <style:paragraph-properties fo:text-align="center"/>
      <style:text-properties style:text-position="super 66.6%" style:font-size-complex="12pt"/>
    </style:style>
    <style:style style:name="P134" style:parent-style-name="Normal" style:family="paragraph">
      <style:paragraph-properties fo:text-align="center"/>
      <style:text-properties style:text-position="super 66.6%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/>
    </style:style>
    <style:style style:name="TableColumn140" style:family="table-column">
      <style:table-column-properties style:column-width="2.6472in"/>
    </style:style>
    <style:style style:name="TableColumn141" style:family="table-column">
      <style:table-column-properties style:column-width="4.1965in"/>
    </style:style>
    <style:style style:name="Table139" style:family="table">
      <style:table-properties style:width="6.8437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5.9437in"/>
        </style:tab-stops>
      </style:paragraph-properties>
    </style:style>
    <style:style style:name="T1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2pt" style:language-asian="lt" style:country-asian="LT"/>
    </style:style>
    <style:style style:name="T1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5.9437in"/>
        </style:tab-stops>
      </style:paragraph-properties>
    </style:style>
    <style:style style:name="T1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5.9437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5.9437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193" style:parent-style-name="DefaultParagraphFont" style:family="text">
      <style:text-properties fo:font-size="18pt" style:font-size-asian="18pt" style:font-size-complex="18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202" style:parent-style-name="DefaultParagraphFont" style:family="text">
      <style:text-properties fo:font-size="18pt" style:font-size-asian="18pt" style:font-size-complex="18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207" style:parent-style-name="DefaultParagraphFont" style:family="text">
      <style:text-properties fo:font-size="18pt" style:font-size-asian="18pt" style:font-size-complex="18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margin-left="0.0986in" fo:text-indent="-0.0986in">
        <style:tab-stops/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212" style:parent-style-name="DefaultParagraphFont" style:family="text">
      <style:text-properties fo:font-size="18pt" style:font-size-asian="18pt" style:font-size-complex="18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margin-left="0.0986in" fo:text-indent="-0.0986in">
        <style:tab-stops/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217" style:parent-style-name="DefaultParagraphFont" style:family="text">
      <style:text-properties fo:font-size="18pt" style:font-size-asian="18pt" style:font-size-complex="18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margin-left="0.0986in" fo:text-indent="-0.0986in">
        <style:tab-stops/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221" style:parent-style-name="DefaultParagraphFont" style:family="text">
      <style:text-properties fo:font-size="18pt" style:font-size-asian="18pt" style:font-size-complex="18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TableColumn229" style:family="table-column">
      <style:table-column-properties style:column-width="1.4173in"/>
    </style:style>
    <style:style style:name="TableColumn230" style:family="table-column">
      <style:table-column-properties style:column-width="1.3187in"/>
    </style:style>
    <style:style style:name="TableColumn231" style:family="table-column">
      <style:table-column-properties style:column-width="1.3972in"/>
    </style:style>
    <style:style style:name="TableColumn232" style:family="table-column">
      <style:table-column-properties style:column-width="1.3187in"/>
    </style:style>
    <style:style style:name="TableColumn233" style:family="table-column">
      <style:table-column-properties style:column-width="1.3916in"/>
    </style:style>
    <style:style style:name="Table228" style:family="table">
      <style:table-properties style:width="6.8437in" fo:margin-left="0in" table:align="center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style:text-position="super 66.6%" style:font-size-complex="12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/>
    </style:style>
    <style:style style:name="TableCell2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-asian="Calibri" style:text-position="super 66.6%" style:font-size-complex="12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/>
    </style:style>
    <style:style style:name="TableCell2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Calibri" style:text-position="super 66.6%" style:font-size-complex="12pt"/>
    </style:style>
    <style:style style:name="P248" style:parent-style-name="Normal" style:family="paragraph">
      <style:paragraph-properties fo:text-align="center" fo:line-height="150%"/>
      <style:text-properties style:font-size-complex="12pt"/>
    </style:style>
    <style:style style:name="P249" style:parent-style-name="Normal" style:family="paragraph">
      <style:paragraph-properties fo:text-align="center" fo:line-height="150%"/>
    </style:style>
    <style:style style:name="T2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8" text:outline-level="2"><draw:frame draw:z-index="0" draw:id="id0" draw:style-name="a0" draw:name="Picture 1" text:anchor-type="as-char" svg:x="0in" svg:y="0in" svg:width="0.57292in" svg:height="0.6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h>
      <text:p text:style-name="P9"/>
      <text:p text:style-name="P10">LOŠIMŲ PRIEŽIŪROS TARNYBOS<text:s/></text:p>
      <text:p text:style-name="P11">PRIE LIETUVOS RESPUBLIKOS FINANSŲ MINISTERIJOS DIREKTORIUS<text:s/></text:p>
      <text:p text:style-name="P12"/>
      <text:p text:style-name="P13"><text:span text:style-name="T14">ĮSAKYMAS</text:span></text:p>
      <text:p text:style-name="P15">DĖL LOŠIMŲ PRIEŽIŪROS TARNYBOS PRIE LIETUVOS RESPUBLIKOS FINANSŲ MINISTERIJOS DIREKTORIAUS 2019 M. BALANDŽIO 30 D. ĮSAKYMO NR. DIE-228 „DĖL KETINIMO EKSPLOATUOTI ŽAIDIMO AUTOMATUS DEKLARACIJOJE</text:p>
      <text:p text:style-name="P16">PATEIKTOS INFORMACIJOS PATIKRINIMO IR ŽAIDIMO AUTOMATŲ</text:p>
      <text:p text:style-name="P17"><text:span text:style-name="T18">DOKUMENTŲ IŠDAVIMO TVARKOS APRAŠO PATVIRTINIMO“ PAKEITIMO</text:span></text:p>
      <text:p text:style-name="P19"/>
      <text:h text:style-name="P20" text:outline-level="2"><text:span text:style-name="T21">202</text:span><text:span text:style-name="T22">1</text:span><text:span text:style-name="T23"><text:s/>m.<text:s/></text:span><text:span text:style-name="T24">rugpjūčio 4<text:s/></text:span><text:span text:style-name="T25">d. Nr.<text:s/></text:span><text:span text:style-name="T26">DIE-501</text:span></text:h>
      <text:p text:style-name="P27">Vilnius</text:p>
      <text:p text:style-name="P28"/>
      <text:p text:style-name="P29"/>
      <text:p text:style-name="P30"><text:span text:style-name="T31">P a k e <text:s/>i č i u<text:s/></text:span><text:span text:style-name="T32">Ketinimo eksploatuoti žaidimo automatus deklaracijoje <text:s/>pateiktos informacijos patikrinimo ir žaidimo automatų dokumentų išdavimo tvarkos aprašą, patvirtintą</text:span><text:span text:style-name="T33"><text:s/></text:span><text:span text:style-name="T34">Lošimų priežiūros tarnybos prie Lietuvos Respublikos finansų ministerijos direktoriaus<text:s/></text:span><text:span text:style-name="T35">2019 m. balandžio 30 d. įsakymu Nr. DIE-228</text:span><text:span text:style-name="T36"><text:s/>„</text:span><text:span text:style-name="T37">Dėl Ketinimo eksploatuoti žaidimo automatus deklaracijoje pateiktos informacijos patikrinimo ir žaidimo automatų dokumentų išdavimo tvarkos aprašo patvirtinimo</text:span><text:span text:style-name="T38">“:</text:span></text:p>
      <text:p text:style-name="P39"><text:span text:style-name="T40">1.1</text:span><text:span text:style-name="T41">. Pripažįstu</text:span><text:span text:style-name="T42"><text:s/>netekusiu galios 4 punktą.</text:span></text:p>
      <text:p text:style-name="P43"><text:span text:style-name="T44">1.2</text:span><text:span text:style-name="T45">. Pakeičiu 5 punktą ir jį išdėstau taip:</text:span></text:p>
      <text:p text:style-name="P46"><text:span text:style-name="T47">„</text:span><text:span text:style-name="T48">5</text:span><text:span text:style-name="T49">. Priežiūros tarnybos valstybės tarnautojai, per įstatymo 25</text:span><text:span text:style-name="T50">3<text:s/></text:span><text:span text:style-name="T51">straipsnio 3 dalyje nustatytą terminą šio aprašo 3 punkte nustatyta tvarka įvertinę įstatymo<text:s/></text:span><text:span text:style-name="T52">25</text:span><text:span text:style-name="T53">3<text:s/></text:span><text:span text:style-name="T54">straipsnio 1 dalyje nurodytus<text:s/></text:span><text:span text:style-name="T55">dokumentus, ketinamų eksploatuoti žaidimo automatų atitikimą įstatymo 25</text:span><text:span text:style-name="T56">1<text:s/></text:span><text:span text:style-name="T57">straipsnio 2 dalies 2 ir 3 punktų reikalavimams ir organizatoriaus atitikimą įstatymo 2 straipsnio 29 dalies reikalavimams, parengia ir Priežiūros tarnybos direktoriui pateikia išvadą (aprašo 3 priedas), kurioje nurodoma viena iš šių išvadų:<text:s/></text:span></text:p>
      <text:p text:style-name="P58"><text:span text:style-name="T59">5.1</text:span><text:span text:style-name="T60">. organizatorius, žaidimo automatas ir juo organizuojami žaidimai atitinka įstatyme nustatytus reikalavimus;</text:span></text:p>
      <text:p text:style-name="P61"><text:span text:style-name="T62">5.2</text:span><text:span text:style-name="T63">.<text:s/></text:span><text:span text:style-name="T64">nustačius įstatymo 25</text:span><text:span text:style-name="T65">3</text:span><text:span text:style-name="T66"><text:s/>straipsnio 4 dalies 1 ir (ar) 2 punkte nurodytas aplinkybes –<text:s/></text:span><text:span text:style-name="T67">siūlymas Priežiūros tarnybos direktoriui<text:s/></text:span><text:span text:style-name="T68">įspėti organizatorių apie galimą žaidimo automato įrašo žaidimo automatų sąraše galiojimo sustabdymą ar galiojimo panaikinimą, nustatant terminą pažeidimams pašalinti.</text:span><text:span text:style-name="T69">“</text:span></text:p>
      <text:p text:style-name="P70"><text:span text:style-name="T71">1.3</text:span><text:span text:style-name="T72">. Pakeičiu<text:s/></text:span><text:span text:style-name="T73">1 priedą ir išdėstau jį nauja redakcija (pridedama).</text:span></text:p>
      <text:p text:style-name="P74"/>
      <text:p text:style-name="P75"/>
      <text:p text:style-name="P76"/>
      <text:p text:style-name="P77"><text:span text:style-name="T78">Direktorius<text:s/></text:span><text:span text:style-name="T79"><text:tab/><text:s text:c="3"/>Virginijus Daukšys<text:s/></text:span></text:p>
      <text:p text:style-name="P80"/>
      <text:soft-page-break/>
      <text:p text:style-name="P81">Ketinimo eksploatuoti žaidimo automatus</text:p>
      <text:p text:style-name="P88"><text:span text:style-name="T89">deklaracijoje<text:s/></text:span><text:span text:style-name="T90">pateiktos informacijos patikrinimo</text:span><text:span text:style-name="T91">,</text:span></text:p>
      <text:p text:style-name="P92"><text:span text:style-name="T93">ir žaidimo automatų dokumentų išdavimo</text:span><text:span text:style-name="T94"><text:s/>tvarkos</text:span></text:p>
      <text:p text:style-name="P95">aprašo</text:p>
      <text:p text:style-name="P96"><text:span text:style-name="T97">1</text:span><text:span text:style-name="T98"><text:s/>priedas</text:span></text:p>
      <text:p text:style-name="P99"/>
      <text:p text:style-name="P100"/>
      <text:p text:style-name="P101"/>
      <text:p text:style-name="P102">(Ketinimo eksploatuoti žaidimo automatą (-us) deklaracijos forma)</text:p>
      <text:p text:style-name="P103"/>
      <text:p text:style-name="P104"/>
      <text:p text:style-name="P105"/>
      <text:p text:style-name="P106"/>
      <text:p text:style-name="P107">_______________________________________________________</text:p>
      <text:p text:style-name="P108"><text:span text:style-name="T109">(</text:span><text:span text:style-name="T110">žaidimų žaidimo automatais organizatoriaus pavadinimas,<text:s/></text:span><text:span text:style-name="T111">teisinė forma</text:span><text:span text:style-name="T112"><text:s/>arba fizinio asmens vardas, pavardė</text:span><text:span text:style-name="T113">)</text:span></text:p>
      <text:p text:style-name="P114">___________________________________________________________________________</text:p>
      <text:p text:style-name="P115"><text:span text:style-name="T116">(</text:span><text:span text:style-name="T117">buveinės adresas arba nuolatinės gyvenamosios vietos adresas</text:span><text:span text:style-name="T118">,<text:s/></text:span><text:span text:style-name="T119">kontaktiniai duomenys</text:span><text:span text:style-name="T120">)</text:span></text:p>
      <text:p text:style-name="P121"/>
      <text:p text:style-name="P122"/>
      <text:p text:style-name="P123">Lošimų priežiūros tarnybai prie<text:s/></text:p>
      <text:p text:style-name="Normal"><text:span text:style-name="T124">Lietuvos Respublikos finansų ministerijos</text:span></text:p>
      <text:p text:style-name="P125"/>
      <text:p text:style-name="P126"/>
      <text:p text:style-name="P127">KETINIMO EKSPLOATUOTI ŽAIDIMO AUTOMATĄ (-US) <text:s/>DEKLARACIJA</text:p>
      <text:p text:style-name="P128"/>
      <text:p text:style-name="P129">20___ m. _______________d. Nr.__</text:p>
      <text:p text:style-name="P130"/>
      <text:p text:style-name="P131">__________</text:p>
      <text:p text:style-name="P132">(surašymo vieta)</text:p>
      <text:p text:style-name="P133"/>
      <text:p text:style-name="P134"/>
      <text:h text:style-name="P135" text:outline-level="2"><text:span text:style-name="T136">Prašau<text:s/></text:span><text:span text:style-name="T137">nurodytą (-us) žaidimo automatą (-us) ir įrašyti į žaidimo automatų sąrašą ir išduoti žaidimo automato (-ų) pasą, plombą ir specialųjį ženklą:</text:span></text:h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<text:span text:style-name="T145">Numatomo (-ų) eksploatuoti ž</text:span><text:span text:style-name="T146">aidimo automato (-ų) duomenys</text:span>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Modelis (-iai)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Normal"><text:span text:style-name="T155">Gamintojas (-ai)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Normal"><text:span text:style-name="T160">Gamyklinis (-iai) numeris (-iai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Normal"><text:span text:style-name="T165">Žaidimo (-ų) pavadinimas (-ai)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Elektroninių skaitiklių apsaugos</text:p>
            <text:p text:style-name="Normal"><text:span text:style-name="T171">būdas (-ai)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Mechaninių skaitiklių plombavimo vietos ir plombų skaičiu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Žaidimo automatų skaičius (vnt.)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Eksploatavimo vietos adresas (-ai)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><text:span text:style-name="T193">□</text:span><text:span text:style-name="T194"><text:s/>Patvirtinu, kad žaidimai žaidimo automatu (-ais) nebus organizuojami draudžiamose vietose, nurodytose Lietuvos Respublikos azartinių lošimų įstatymo 25</text:span><text:span text:style-name="T195">1<text:s/></text:span><text:span text:style-name="T196">straipsnio 3 dalyje.<text:s/></text:span></text:p>
      <text:p text:style-name="P197"/>
      <text:p text:style-name="Normal"><text:span text:style-name="T198">Pridedami dokumentai (valstybine kalba) (pridedamus pažymėti)</text:span><text:span text:style-name="T199">:</text:span></text:p>
      <text:p text:style-name="P200"/>
      <text:p text:style-name="P201"><text:span text:style-name="T202">□</text:span><text:span text:style-name="T203"><text:s/></text:span><text:span text:style-name="T204">Individualios veiklos pažymos kopija (žymi fizinis asmuo, kuris verčiasi individualia veikla);</text:span></text:p>
      <text:p text:style-name="P205"/>
      <text:p text:style-name="P206"><text:span text:style-name="T207">□</text:span><text:span text:style-name="T208"><text:s/></text:span><text:span text:style-name="T209">žaidimo automato gamintojo ar teikiančiojo deklaraciją parengtas žaidimo automato techninis aprašymas;</text:span></text:p>
      <text:p text:style-name="P210"/>
      <text:p text:style-name="P211"><text:span text:style-name="T212">□</text:span><text:span text:style-name="T213"><text:s/></text:span><text:span text:style-name="T214">gamintojo deklaracija (sertifikatas) arba akredituotos įstaigos liudijimas, kuriais patvirtinama žaidimo automato modelio atitiktis elektromagnetinio suderinamumo ir elektrotechninių gaminių saugos reikalavimams;</text:span></text:p>
      <text:p text:style-name="P215"/>
      <text:p text:style-name="P216"><text:span text:style-name="T217">□</text:span><text:span text:style-name="T218">žaidimo automato nuotrauka;</text:span></text:p>
      <text:p text:style-name="P219"/>
      <text:p text:style-name="P220"><text:span text:style-name="T221">□</text:span><text:span text:style-name="T222"><text:s/></text:span><text:span text:style-name="T223">kiti pridedami dokumentai (pridedamus išvardinti)</text:span></text:p>
      <text:p text:style-name="P224"/>
      <text:p text:style-name="P225"/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(pareigos)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(parašas)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(vardas, pavardė)</text:span></text:p>
          </table:table-cell>
        </table:table-row>
      </table:table>
      <text:p text:style-name="P248"/>
      <text:p text:style-name="P249"><text:span text:style-name="T25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8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2"><text:span text:style-name="T83"><text:page-number text:fixed="false">2</text:page-number></text:span></text:p>
        <text:p text:style-name="P84"/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</meta:initial-creator>
    <dc:creator>adlibuser</dc:creator>
    <meta:creation-date>2024-03-24T16:35:00Z</meta:creation-date>
    <dc:date>2024-03-24T16:35:00Z</dc:date>
    <meta:print-date>2020-06-17T11:59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96" meta:character-count="4126" meta:row-count="69" meta:non-whitespace-character-count="3666"/>
  </office:meta>
</office:document-meta>
</file>