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16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4923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3472in">
        <style:tab-stops/>
      </style:paragraph-properties>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2958in"/>
        </style:tab-stops>
      </style:paragraph-properties>
      <style:text-properties style:font-size-complex="12pt"/>
    </style:style>
    <style:style style:name="P67" style:parent-style-name="Normal" style:family="paragraph">
      <style:paragraph-properties fo:text-align="justify" style:line-height-at-least="0.25in" fo:text-indent="0.5in">
        <style:tab-stops>
          <style:tab-stop style:type="left" style:position="0.70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left" style:position="0.6895in"/>
          <style:tab-stop style:type="left" style:position="0.7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tab-stops>
          <style:tab-stop style:type="left" style:position="0.6895in"/>
          <style:tab-stop style:type="left" style:position="0.709in"/>
        </style:tab-stops>
      </style:paragraph-properties>
    </style:style>
    <style:style style:name="P74" style:parent-style-name="Normal" style:family="paragraph">
      <style:paragraph-properties fo:text-align="center">
        <style:tab-stops>
          <style:tab-stop style:type="left" style:position="0.3152in"/>
          <style:tab-stop style:type="left" style:position="0.689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1" style:parent-style-name="Normal" style:family="paragraph">
      <style:paragraph-properties fo:text-align="justify" style:line-height-at-least="0.25in" fo:text-indent="0.5in">
        <style:tab-stops>
          <style:tab-stop style:type="left" style:position="0.709in"/>
        </style:tab-stops>
      </style:paragraph-properties>
    </style:style>
    <style:style style:name="P82" style:parent-style-name="Normal" style:family="paragraph">
      <style:paragraph-properties fo:text-align="justify" style:line-height-at-least="0.25in" fo:text-indent="0.5in">
        <style:tab-stops>
          <style:tab-stop style:type="left" style:position="0.6895in"/>
          <style:tab-stop style:type="left" style:position="0.7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895in"/>
          <style:tab-stop style:type="left" style:position="0.70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6895in"/>
          <style:tab-stop style:type="left" style:position="0.7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6895in"/>
          <style:tab-stop style:type="left" style:position="0.7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709in"/>
          <style:tab-stop style:type="left" style:position="0.8861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6895in"/>
          <style:tab-stop style:type="left" style:position="0.709in"/>
          <style:tab-stop style:type="left" style:position="0.886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7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6895in"/>
          <style:tab-stop style:type="left" style:position="0.7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6895in"/>
          <style:tab-stop style:type="left" style:position="0.709in"/>
          <style:tab-stop style:type="left" style:position="0.8861in"/>
        </style:tab-stops>
      </style:paragraph-properties>
    </style:style>
    <style:style style:name="P108" style:parent-style-name="Normal" style:family="paragraph">
      <style:paragraph-properties fo:text-align="center">
        <style:tab-stops>
          <style:tab-stop style:type="left" style:position="0.6895in"/>
        </style:tab-stops>
      </style:paragraph-properties>
    </style:style>
    <style:style style:name="P109"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fo:font-weight="bold" style:font-weight-asian="bold" style:font-size-complex="12pt"/>
    </style:style>
    <style:style style:name="P115" style:parent-style-name="Normal" style:family="paragraph">
      <style:paragraph-properties fo:text-align="justify" style:line-height-at-least="0.25in" fo:text-indent="0.5in">
        <style:tab-stops>
          <style:tab-stop style:type="left" style:position="0.7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7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tab-stops>
          <style:tab-stop style:type="left" style:position="0.55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ab-stops>
          <style:tab-stop style:type="left" style:position="0.55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55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55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5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7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55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55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55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7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55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55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55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55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55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55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5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55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5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5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552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line-height-at-least="0.25in" fo:text-indent="0.5in">
        <style:tab-stops>
          <style:tab-stop style:type="left" style:position="0.7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55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55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55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7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style:line-height-at-least="0.25in" fo:text-indent="0.5in">
        <style:tab-stops>
          <style:tab-stop style:type="left" style:position="0.7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style>
    <style:style style:name="P244" style:parent-style-name="Normal" style:family="paragraph">
      <style:paragraph-properties fo:text-align="center">
        <style:tab-stops>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break-before="page" fo:margin-left="3.3472in">
        <style:tab-stops>
          <style:tab-stop style:type="left" style:position="1.3777in"/>
        </style:tab-stops>
      </style:paragraph-properties>
    </style:style>
    <style:style style:name="P247" style:parent-style-name="Normal" style:family="paragraph">
      <style:paragraph-properties fo:margin-left="3.3472in">
        <style:tab-stops>
          <style:tab-stop style:type="left" style:position="1.3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ar" style:country-asian="SA"/>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fo:text-align="center">
        <style:tab-stops>
          <style:tab-stop style:type="left" style:position="0.8861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style:tab-stops>
          <style:tab-stop style:type="left" style:position="0.8861in"/>
        </style:tab-stops>
      </style:paragraph-properties>
      <style:text-properties style:font-size-complex="12pt"/>
    </style:style>
    <style:style style:name="P256" style:parent-style-name="Normal" style:family="paragraph">
      <style:paragraph-properties>
        <style:tab-stops>
          <style:tab-stop style:type="left" style:position="0.8861in"/>
        </style:tab-stops>
      </style:paragraph-properties>
      <style:text-properties style:font-size-complex="12pt"/>
    </style:style>
    <style:style style:name="P257" style:parent-style-name="Normal" style:family="paragraph">
      <style:paragraph-properties>
        <style:tab-stops>
          <style:tab-stop style:type="left" style:position="0.8861in"/>
        </style:tab-stops>
      </style:paragraph-properties>
      <style:text-properties style:font-size-complex="12pt"/>
    </style:style>
    <style:style style:name="TableColumn259" style:family="table-column">
      <style:table-column-properties style:column-width="0.3944in" style:use-optimal-column-width="false"/>
    </style:style>
    <style:style style:name="TableColumn260" style:family="table-column">
      <style:table-column-properties style:column-width="1.3784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1805in" style:use-optimal-column-width="false"/>
    </style:style>
    <style:style style:name="TableColumn263" style:family="table-column">
      <style:table-column-properties style:column-width="1.1805in" style:use-optimal-column-width="false"/>
    </style:style>
    <style:style style:name="TableColumn264" style:family="table-column">
      <style:table-column-properties style:column-width="1.1805in" style:use-optimal-column-width="false"/>
    </style:style>
    <style:style style:name="Table258" style:family="table">
      <style:table-properties style:width="6.5937in" fo:margin-left="0.075in" table:align="left"/>
    </style:style>
    <style:style style:name="TableRow265" style:family="table-row">
      <style:table-row-properties style:min-row-height="0.015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59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language="en" fo:country="US"/>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59in" style:use-optimal-row-height="false"/>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59in" style:use-optimal-row-height="false"/>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59in" style:use-optimal-row-height="false"/>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0159in" style:use-optimal-row-height="false"/>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fo:language="en" fo:country="US"/>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fo:language="en" fo:country="US"/>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style:min-row-height="0.0159in" style:use-optimal-row-height="false"/>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59in" style:use-optimal-row-height="false"/>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59in" style:use-optimal-row-height="false"/>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59in" style:use-optimal-row-height="false"/>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style:text-properties fo:font-size="11pt" style:font-size-asian="11pt" style:font-size-complex="11pt"/>
    </style:style>
    <style:style style:name="TableRow462" style:family="table-row">
      <style:table-row-properties style:min-row-height="0.0159in" style:use-optimal-row-height="false"/>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keep-together="alway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fo:text-align="center"/>
      <style:text-properties fo:font-size="11pt" style:font-size-asian="11pt" style:font-size-complex="11pt"/>
    </style:style>
    <style:style style:name="TableRow475" style:family="table-row">
      <style:table-row-properties style:min-row-height="0.0159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keep-together="alway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keep-together="alway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keep-together="always" fo:text-align="center"/>
      <style:text-properties fo:font-size="11pt" style:font-size-asian="11pt" style:font-size-complex="11pt"/>
    </style:style>
    <style:style style:name="TableRow487" style:family="table-row">
      <style:table-row-properties style:min-row-height="0.0159in" style:use-optimal-row-height="false"/>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min-row-height="0.0159in" style:use-optimal-row-height="false"/>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59in" style:use-optimal-row-height="false"/>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0159in" style:use-optimal-row-height="false"/>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0159in" style:use-optimal-row-height="false"/>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5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59in" style:use-optimal-row-height="false"/>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159in" style:use-optimal-row-height="false"/>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0159in" style:use-optimal-row-height="false"/>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59in" style:use-optimal-row-height="false"/>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Row618" style:family="table-row">
      <style:table-row-properties style:min-row-height="0.0159in" style:use-optimal-row-height="false"/>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0159in" style:use-optimal-row-height="false"/>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0159in" style:use-optimal-row-height="false"/>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fo:language="pt" fo:country="BR"/>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fo:language="pt" fo:country="B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59in" style:use-optimal-row-height="false"/>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59in" style:use-optimal-row-height="false"/>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59in" style:use-optimal-row-height="false"/>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59in" style:use-optimal-row-height="false"/>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5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keep-together="always"/>
      <style:text-properties fo:font-size="11pt" style:font-size-asian="11pt" style:font-size-complex="11pt"/>
    </style:style>
    <style:style style:name="TableRow732" style:family="table-row">
      <style:table-row-properties style:min-row-height="0.0159in" style:use-optimal-row-height="false"/>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fo:text-align="center"/>
      <style:text-properties fo:font-size="11pt" style:font-size-asian="11pt" style:font-size-complex="11pt"/>
    </style:style>
    <style:style style:name="P740" style:parent-style-name="Normal" style:family="paragraph">
      <style:paragraph-properties fo:keep-with-next="always" fo:keep-together="alway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8.1%" fo:font-size="11pt" style:font-size-asian="11pt" style:font-size-complex="11pt"/>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0159in" style:use-optimal-row-height="false"/>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1" style:parent-style-name="Normal" style:family="paragraph">
      <style:paragraph-properties fo:text-align="center">
        <style:tab-stops>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indent="0.0416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UNIVERSITETŲ BOTANIKOS SODŲ VEIKLOS PLĖTROS GAIRIŲ APRAŠO<text:s/></text:span><text:span text:style-name="T17">PATVIRTINIMO</text:span></text:p>
      <text:p text:style-name="P18"/>
      <text:p text:style-name="P19">2016 m. spalio 12 d. Nr. 1034</text:p>
      <text:p text:style-name="P20">Vilnius</text:p>
      <text:p text:style-name="P21"/>
      <text:p text:style-name="P22"><text:span text:style-name="T23">Siekdama užtikrinti Lietuvos universitetų botanikos sodų veiklos stabilumą ir tęstinumą,<text:s/></text:span><text:span text:style-name="T24">Lietuvos Respublikos Vyriausybė</text:span><text:span text:style-name="T25"><text:s/>nutari</text:span><text:span text:style-name="T26">a:</text:span></text:p>
      <text:p text:style-name="P27"><text:span text:style-name="T28">1</text:span><text:span text:style-name="T29">. Patvirtinti Lietuvos universitetų botanikos sodų veiklos plėtros gairių aprašą (pridedama).</text:span></text:p>
      <text:p text:style-name="P30"><text:span text:style-name="T31">2</text:span><text:span text:style-name="T32">. Pasiūlyti Vilniaus miesto savivaldybei, Kauno miesto savivaldybei, Klaipėdos miesto savivaldybei, Šiaulių miesto savivaldybei, Vilniaus universitetui, Vytauto Didžiojo universitetui, Klaipėdos universitetui, Šiaulių universitetui ir kitoms suinteresuotoms institucijoms dalyvauti įgyvendinant<text:s/></text:span><text:span text:style-name="T33">Lietuvos universitetų botanikos sodų veiklos plėtros gairių aprašą.</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text:span text:style-name="T44">Švietimo ir mokslo ministrė</text:span><text:span text:style-name="T45"><text:tab/>Audronė Pitrėnienė</text:span></text:p>
      <text:p text:style-name="P46"/>
      <text:soft-page-break/>
      <text:p text:style-name="P47"><text:span text:style-name="T48">PATVIRTINTA</text:span><text:span text:style-name="T49"><text:line-break/>Lietuvos Respublikos Vyriausybės</text:span><text:span text:style-name="T50"><text:line-break/></text:span><text:span text:style-name="T51">2016 m. spalio 12 d.</text:span><text:s/><text:span text:style-name="T52">nutarimu<text:s/></text:span>Nr. 1034<text:s/></text:p>
      <text:p text:style-name="P53"/>
      <text:p text:style-name="P54"/>
      <text:p text:style-name="P55"/>
      <text:p text:style-name="P56"><text:span text:style-name="T57">LIETUVOS UNIVERSITETŲ BOTANIKOS SODŲ VEIKLOS PLĖTROS GAIRIŲ APRAŠAS<text: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Lietuvos universitetų botanikos sodų veiklos plėtros gairių aprašo (toliau – Aprašas) paskirtis – nustatyti svarbiausius Lietuvos universitetų botanikos sodų (toliau – botanikos sodai) veiklos plėtros prioritetus ir įgyvendinimo kryptis.<text:s/></text:span></text:p>
      <text:p text:style-name="P69"><text:span text:style-name="T70">2</text:span><text:span text:style-name="T71">.</text:span><text:span text:style-name="T72"><text:tab/></text:span>Botanikos sodai yra daugiafunkciai objektai, kurie dalyvauja studijų, mokslinių tyrimų ir eksperimentinės plėtros, edukacinėse veiklose, kaupia ir saugo augalų kolekcijas, dalyvauja organizuojant įvairius renginius visuomenei, atlieka rekreacines funkcijas.<text:s/></text:p>
      <text:p text:style-name="P73">3.<text:tab/><text:s/>Botanikos sodai turi didelę mokslinę, eksperimentinę, studijų, edukacinę patirtį ir atitinkamą materialinę bazę ir gali labai prisidėti prie tarptautinių Lietuvos įsipareigojimų stabdyti augalų rūšių ir jų genetinės įvairovės nykimą vykdymo.</text:p>
      <text:p text:style-name="P74"/>
      <text:p text:style-name="P75"><text:span text:style-name="T76">II</text:span><text:span text:style-name="T77"><text:s/>SKYRIUS</text:span></text:p>
      <text:p text:style-name="P78"><text:span text:style-name="T79">ESAMOS LIETUVOS UNIVERSITETŲ BOTANIKOS SODŲ BŪKLĖS ANALIZĖ</text:span></text:p>
      <text:p text:style-name="P80"/>
      <text:p text:style-name="P81">4.<text:tab/>Lietuvoje veikia 4 universitetų botanikos sodai: Vilniaus universiteto botanikos sodas, Vytauto Didžiojo universiteto Kauno botanikos sodas, Šiaulių universiteto botanikos sodas ir Klaipėdos universiteto botanikos sodas (duomenys apie kiekvieno botanikos sodo būklę pateikti priede).</text:p>
      <text:p text:style-name="P82">5.<text:tab/>Botanikos sodai yra viešųjų įstaigų Lietuvos valstybinių universitetų struktūriniai padaliniai. Lietuvos Respublikos Konstitucija ir Lietuvos Respublikos mokslo ir studijų įstatymas universitetams suteikia autonomiją,<text:s/><text:span text:style-name="T83">tai įpareigoja juos pačius imtis iniciatyvos ir atsakomybės už tinkamą savo misijos vykdymą.<text:s/></text:span></text:p>
      <text:p text:style-name="P84">6.<text:tab/><text:span text:style-name="T85">Teisės aktuose botanikos sodų veiklos reglamentuotos nepakankamai.</text:span><text:s/>Kadangi botanikos sodai yra universitetų struktūriniai padaliniai, botanikos sodų veiklos reglamentuojamos universitetų dokumentuose (Vytauto Didžiojo universiteto Kauno botanikos sodo veikla aprašyta Statute, Vilniaus universiteto Botanikos sodo nuostatai patvirtinti Senato komisijos). Botanikos sodai paminėti Lietuvos Respublikos želdynų įstatyme kaip atskirieji mokslinės, kultūrinės, memorialinės paskirties želdynai, tačiau pagrindinė jų misija visuomenei neaprašyta.<text:s/></text:p>
      <text:p text:style-name="P86">7.<text:tab/><text:span text:style-name="T87">Dėl nepakankamo t</text:span>eisinio reglamentavimo, kuris nustatytų ir botanikos sodų funkcijas,<text:s/><text:span text:style-name="T88">botanikos sodams sudėtinga gauti finansavimą</text:span><text:s/>augalų kolekcijoms kurti, išsaugoti, aplinkosauginiam švietimui plėtoti, rekreacinėms, turizmo ir kultūrinėms funkcijoms atlikti<text:span text:style-name="T89">.</text:span></text:p>
      <text:p text:style-name="P90">8.<text:tab/><text:span text:style-name="T91">Botanikos sodų infrastruktūrą reikia atnaujinti. Botanikos soduose yra valstybės saugomų kultūros paveldo objektų (dvarų), kuriuos būtina rekonstruoti ir pritaikyti botanikos sodų veikloms. Pavyzdžiui,<text:s/></text:span>Vytauto Didžiojo universiteto Kauno botanikos sode yra Aukštosios Fredos dvaro rūmų kompleksas ir parkas, kurių statiniai itin prastos būklės (vienas sudegęs, 6 – didesni nei 100 kv. metrų, iš 14 renovuotinų pastatų – 9 kultūros paveldo paminklai), susidėvėjusi viešosios paskirties infrastruktūra.<text:s/><text:span text:style-name="T92">Per pastaruosius metus tik<text:s/></text:span>Vilniaus universiteto botanikos sode Kairėnuose atnaujinta dalis buvusio dvaro pastatų, nekilnojamojo kultūros paveldo objektų, tačiau šio sodo skyriuje, veikiančiame buvusio Vingio (Lukiškių) dvaro sodybos teritorijoje, visus paveldo pastatus ir tinklus būtina iš esmės rekonstruoti. Klaipėdos universiteto botanikos<text:s/><text:span text:style-name="T93">sodo administracijos pastate nėra kanalizacijos, vandentiekio, centrinio šildymo, patalpų studentams mokyti, lankytojams konsultuoti, edukacinei veiklai vykdyti.</text:span><text:s/>Šiaulių universiteto botanikos sode lankytojams skirta infrastruktūra labai prastos būklės, nėra patalpų edukacijai, sėkloms kaupti ir mokslinei laboratorijai, vandentiekio, kanalizacijos, šildymo sistemos, elektros tinklai nesujungti su miesto elektros tinklais, todėl kyla nuolatinio elektros tiekimo problemų, nėra kietos dangos takų, suolelių, pavėsinių, parkavimo aikštelių, kavinės<text:span text:style-name="T94">.<text:s/></text:span></text:p>
      <text:p text:style-name="P95">9.<text:tab/><text:span text:style-name="T96">Botanikos sodai turi sukaupę gausų augalų genofondą, kurį sudaro saugomų rūšių augalai, augalai, įtraukti į Lietuvos Respublikos saugomų gyvūnų, augalų ir grybų rūšių sąrašą, patvirtintą Lietuvos Respublikos aplinkos ministro 2003 m. spalio 13 d. įsakymu Nr. 504 „Dėl Lietuvos Respublikos saugomų gyvūnų, augalų ir grybų rūšių sąrašo patvirtinimo“, ir kiti naudojamieji augalai (sodo ir daržo, lauko, dekoratyviniai, turintys didelę vertę kaip turtinga genetinė medžiaga, skirta praktiniam naudojimui), studijų ir švietėjiškiems tikslams naudojami pasaulinės floros atstovai (taip pat ir saugomi tarptautiniu mastu). Tik į Lietuvos nacionalinių genetinių išteklių sąrašus, patvirtintus Lietuvos Respublikos aplinkos ministro 2009 m. gruodžio 31 d. įsakymu Nr. DI-861 „Dėl Augalų nacionalinių genetinių išteklių sąrašų patvirtinimo“, įtrauktiems augalams, esantiems Vilniaus universiteto botanikos sode ir Vytauto Didžiojo universiteto Kauno botaniko sode, išlaikyti Lietuvos Respublikos aplinkos ministerija skiria lėšų (2015 metais skirta 9 000 eurų). Šios lėšos nepadengia nė 50 procentų šių augalų išlaikymo išlaidų. Kitoms gausioms augalų kolekcijoms išlaikyti valstybės institucijos tikslinio finansavimo neskiria.<text:s/></text:span></text:p>
      <text:p text:style-name="P97">10.<text:tab/><text:s/><text:span text:style-name="T98">Botanikos sodų skaičiavimu, visiems 4 botanikos sodams išlaikyti iki 2020 metų prireiktų apie 24,4 mln. eurų. Iš jų stabiliai veiklai užtikrinti – 1,5 mln. eurų, sukauptiems augalų genetiniams ištekliams išlaikyti – 2,1 mln. eurų, botanikos sodų infrastruktūrai plėtoti – 16,7 mln. eurų, kultūros paveldui įveiklinti – 4,1 mln. eurų.</text:span></text:p>
      <text:p text:style-name="P99">11.<text:s/><text:span text:style-name="T100">Botanikos soduose dirba aukštos kvalifikacijos darbuotojų, mokslo darbuotojai sudaro nuo 4,1 iki 12,5 procento viso personalo. Botanikos soduose gerai išplėtota švietėjiška veikla, skirta plačiajai visuomenei. Botanikos sodų infrastruktūra naudojama universitetų ir<text:s/></text:span><text:soft-page-break/><text:span text:style-name="T101">kolegijų studijų procese. A</text:span>ugalų kolekcijos ir laboratorijos naudojamos studentų darbams ir praktikai, mokslo daktaro disertacijoms rengti<text:span text:style-name="T102">. Botanikos soduose dirbantys tyrėjai dalyvauja mokslinių tyrimų projektuose, skelbia mokslinius straipsnius, vykdo eksperimentinės plėtros veiklas, kuria naujas augalų veisles. Nors botanikos sodai turi potencialą teikti aukšto lygio ekspertines paslaugas, vykdyti aplinkosauginį visuomenės švietimą, šiomis jų galimybėmis menkai naudojamasi.</text:span></text:p>
      <text:p text:style-name="P103">12.<text:tab/><text:s/>Visuomenės domėjimasis tokiais objektais didėja. Per paskutinį dešimtmetį Lietuvos botanikos sodų lankytojų pagausėjo tris kartus (2015 metais – 177 tūkst. lankytojų).<text:s/><text:span text:style-name="T104">Botanikos sodai nuolat organizuoja aplinkosauginius,<text:s/></text:span>mokslo populiarinimo ir kultūrinius<text:span text:style-name="T105"><text:s/>renginius</text:span>, šventes, parodas, įgyvendina tarptautinius biologinei įvairovei išsaugoti skirtus projektus. Juose dirba savanorių tarnybos ir nacionalinės savanorystės programos savanoriai<text:span text:style-name="T106">. Botanikos sodai – patrauklūs turizmo ir rekreacijos objektai. Išplėtojus tokių objektų lankytojams skirtą infrastruktūrą, organizuojant daugiau visuomenei skirtų renginių, didėtų miestų, kuriuose įsikūrę botanikos sodai, patrauklumas, būtų stiprinamos savivaldybių ir gyvenamosios vietos bendruomenės ir ugdomas visuomenės aplinkosauginis sąmoningumas.</text:span></text:p>
      <text:p text:style-name="P107">13.<text:tab/><text:s/>Siekiant užtikrinti sudėtingų infrastruktūros objektų botanikos sodų veiklų stabilumą ir tęstinumą, valstybės institucijoms būtina koordinuotai spręsti botanikos sodams kylančias problemas.<text:s/></text:p>
      <text:p text:style-name="P108"/>
      <text:p text:style-name="P109"><text:span text:style-name="T110">III</text:span><text:span text:style-name="T111"><text:s/>SKYRIUS</text:span></text:p>
      <text:p text:style-name="P112"><text:span text:style-name="T113">BOTANIKOS SODŲ VEIKLOS PLĖTROS TIKSLAS, LAUKIAMI REZULTATAI, PRIORITETAI, KRYPTYS</text:span></text:p>
      <text:p text:style-name="P114"/>
      <text:p text:style-name="P115"><text:span text:style-name="T116">14</text:span><text:span text:style-name="T117">.</text:span><text:span text:style-name="T118"><text:tab/><text:s/>Botanikos sodų veiklos plėtros tikslas – užtikrinti jų veiklos ilgaamžiškumą ir stabilumą, sudaryti sąlygas visapusiškai naudoti botanikos sodų potencialą aktualioms mokslo, švietimo, aplinkosaugos ir biologinės įvairovės išsaugojimo problemoms spręsti, kultūriniams, socialiniams valstybės poreikiams tenkinti, rekreacijai ir turizmui skatinti, taip pat stiprinti šį potencialą.<text:s/></text:span></text:p>
      <text:p text:style-name="P119"><text:span text:style-name="T120">15</text:span><text:span text:style-name="T121">.</text:span><text:span text:style-name="T122"><text:tab/><text:s/>Įgyvendinant botanikos sodų veiklos plėtros tikslą, bus siekiama tokių rezultatų:</text:span></text:p>
      <text:p text:style-name="P123"><text:span text:style-name="T124">15.1</text:span><text:span text:style-name="T125">.</text:span><text:span text:style-name="T126"><text:tab/>padidinti botanikos sodų lankytojų – ne mažiau nei po 7 procentus per metus, padidinti botanikos sodų teikiamų viešųjų paslaugų, renginių, gerinti jų kokybę;</text:span></text:p>
      <text:p text:style-name="P127"><text:span text:style-name="T128">15.2</text:span><text:span text:style-name="T129">.</text:span><text:span text:style-name="T130"><text:tab/>renovuoti Vytauto Didžiojo universiteto Kauno botanikos sode Aukštosios Fredos dvaro rūmų parką ir ansamblį – paversti jo pastatus daugiafunkciais pastatais, skirtais lankytojams, administracijai, moksliniams tyrimams ir studijoms; išplėtoti Vilniaus universiteto botanikos sodo Kairėnuose bendrąją infrastruktūrą, apimančią lankytojams skirtus takus, techninius tinklus, informacinę sistemą, sukurti edukacinį centrą, renovuoti augalų saugyklą, atgaivinti Vingio skyriuje senojo Lukiškių dvaro kompleksą; plėtoti Šiaulių universiteto botanikos sodo bendrąją infrastruktūrą, apimančią techninius tinklus, takus, renovuoti ir rekonstruoti pastatus, privažiuojamuosius kelius; rekonstruoti Klaipėdos universiteto botanikos sodo administracinį pastatą, išplėtoti techninius tinklus, takus, įrengti lankytojams skirtą automobilių stovėjimo aikštelę;</text:span></text:p>
      <text:p text:style-name="P131"><text:span text:style-name="T132">15.3</text:span><text:span text:style-name="T133">.</text:span><text:span text:style-name="T134"><text:tab/>išsaugoti turimas vertingas augalų kolekcijas, pagerinti jų kokybę ir jas pagausinti; ne mažiau kaip 20 procentų padidinti<text:s/></text:span><text:span text:style-name="T135">ex situ</text:span><text:span text:style-name="T136"><text:s/>sąlygomis saugomų retųjų ir nykstančių Lietuvos augalų ir įtrauktų į nacionalinius genetinių išteklių sąrašus pavadinimų;</text:span></text:p>
      <text:p text:style-name="P137"><text:span text:style-name="T138">15.4</text:span><text:span text:style-name="T139">.</text:span><text:span text:style-name="T140"><text:tab/>pagausinti atliekamų mokslinių tyrimų temų arba projektų, kasmet padidinti publikacijų, cituojamų duomenų bazėje<text:s/></text:span><text:span text:style-name="T141">ISI Web of Science</text:span><text:span text:style-name="T142"><text:s/>ir turinčių citavimo indeksą, – ne mažiau kaip 5 procentais visų parengtų mokslinių publikacijų;</text:span></text:p>
      <text:p text:style-name="P143"><text:span text:style-name="T144">15.5</text:span><text:span text:style-name="T145">.</text:span><text:span text:style-name="T146"><text:tab/>ne mažiau kaip 30 procentų padidinti botanikos sodų savarankiškai uždirbamų lėšų.<text:s/></text:span></text:p>
      <text:p text:style-name="P147"><text:span text:style-name="T148">16</text:span><text:span text:style-name="T149">.</text:span><text:span text:style-name="T150"><text:tab/><text:s/>Botanikos sodų veiklų plėtros prioritetai:</text:span></text:p>
      <text:p text:style-name="P151"><text:span text:style-name="T152">16.1</text:span><text:span text:style-name="T153">.</text:span><text:span text:style-name="T154"><text:tab/>moksliniai tyrimai, eksperimentinė plėtra ir studijos;</text:span></text:p>
      <text:p text:style-name="P155"><text:span text:style-name="T156">16.2</text:span><text:span text:style-name="T157">.</text:span><text:span text:style-name="T158"><text:tab/>augalų biologinės įvairovės ir genetinių išteklių išsaugojimas, aplinkosauginis švietimas;</text:span></text:p>
      <text:p text:style-name="P159"><text:span text:style-name="T160">16.3</text:span><text:span text:style-name="T161">.</text:span><text:span text:style-name="T162"><text:tab/>valstybei ir vietos bendruomenėms aktualių veiklų (kultūrinių, sveikatinimo, savanorystės, socialinės atskirties mažinimo ir kitų) vykdymas, rekreacija ir turizmo skatinimas.</text:span></text:p>
      <text:p text:style-name="P163"><text:span text:style-name="T164">17</text:span><text:span text:style-name="T165">.</text:span><text:span text:style-name="T166"><text:tab/><text:s/>Botanikos sodų veiklos plėtros kryptys:</text:span></text:p>
      <text:p text:style-name="P167"><text:span text:style-name="T168">17.1</text:span><text:span text:style-name="T169">.</text:span><text:span text:style-name="T170"><text:tab/>veiklos pagal Aprašo 16.1 papunktyje nurodytą prioritetą kryptis:</text:span></text:p>
      <text:p text:style-name="P171"><text:span text:style-name="T172">17.1.1</text:span><text:span text:style-name="T173">. atnaujinti moksliniams tyrimams, eksperimentinei veiklai ir studijoms skirtą infrastruktūrą arba įrengti naują;</text:span></text:p>
      <text:p text:style-name="P174"><text:span text:style-name="T175">17.1.2</text:span><text:span text:style-name="T176">. tobulinti botanikos sodų darbuotojų kvalifikaciją;</text:span></text:p>
      <text:p text:style-name="P177"><text:span text:style-name="T178">17.2</text:span><text:span text:style-name="T179">.</text:span><text:span text:style-name="T180"><text:tab/>veiklos pagal Aprašo 16.2 papunktyje nurodytą prioritetą kryptys:<text:s/></text:span></text:p>
      <text:p text:style-name="P181"><text:span text:style-name="T182">17.2.1</text:span><text:span text:style-name="T183">. atnaujinti ir modernizuoti infrastruktūras, skirtas augalų kolekcijoms palaikyti;</text:span></text:p>
      <text:p text:style-name="P184"><text:span text:style-name="T185">17.2.2</text:span><text:span text:style-name="T186">. atnaujinti ir plėtoti augalų ekspozicijų infrastruktūras;</text:span></text:p>
      <text:p text:style-name="P187"><text:span text:style-name="T188">17.2.3</text:span><text:span text:style-name="T189">. teisės aktuose išsamiau reglamentuoti botanikos sodų funkcijas ir paskirtį saugant biologinę įvairovę ir genetinius išteklius, užtikrinti, kad išliktų soduose sukauptų vertingiausių augalų kolekcijos;</text:span></text:p>
      <text:p text:style-name="P190"><text:span text:style-name="T191">17.2.4</text:span><text:span text:style-name="T192">. įtraukti botanikos sodus į aplinkosauginio švietimo projektus;</text:span></text:p>
      <text:p text:style-name="P193"><text:span text:style-name="T194">17.3</text:span><text:span text:style-name="T195">.</text:span><text:span text:style-name="T196"><text:tab/>veiklos pagal Aprašo 16.3 papunktyje nurodytą prioritetą kryptys:</text:span></text:p>
      <text:p text:style-name="P197"><text:span text:style-name="T198">17.3.1</text:span><text:span text:style-name="T199">. atnaujinti arba sukurti naują turizmui ir rekreacijai reikalingą infrastruktūrą: informacinius-edukacinius centrus, informacines sistemas, nuorodas, tualetus, kavines, automobilių stovėjimo aikšteles, apžvalginius takus;</text:span></text:p>
      <text:p text:style-name="P200">17.3.2.<text:span text:style-name="T201"><text:s/>įtraukti botanikos sodus į įgyvendinant Aprašo nuostatas dalyvaujančių institucijų vykdomus ar koordinuojamus projektus ar programas (kultūros, sporto, sveikatinimo, turizmo, rekreacijos ir kita).</text:span></text:p>
      <text:p text:style-name="P202"/>
      <text:p text:style-name="P203"><text:span text:style-name="T204">IV</text:span><text:span text:style-name="T205"><text:s/>SKYRIUS</text:span></text:p>
      <text:p text:style-name="P206"><text:span text:style-name="T207">LIETUVOS UNIVERSITETŲ BOTANIKOS SODŲ VEIKLOS PLĖTROS TIKSLŲ IR PRIORITETŲ ĮGYVENDINIMAS</text:span></text:p>
      <text:p text:style-name="P208"/>
      <text:p text:style-name="P209"><text:span text:style-name="T210">18</text:span><text:span text:style-name="T211">. Įgyvendinant botanikos sodų veiklos plėtros tikslą ir prioritetus dalyvauja:</text:span></text:p>
      <text:p text:style-name="P212"><text:span text:style-name="T213">18.1</text:span><text:span text:style-name="T214">.</text:span><text:span text:style-name="T215"><text:tab/><text:s/>Lietuvos Respublikos švietimo ir mokslo ministerija – įgyvendinant Aprašo 16.1 papunktyje nurodytą prioritetą;</text:span></text:p>
      <text:p text:style-name="P216"><text:span text:style-name="T217">18.2</text:span><text:span text:style-name="T218">.</text:span><text:span text:style-name="T219"><text:tab/><text:s/>Lietuvos Respublikos aplinkos ministerija, Vilniaus miesto savivaldybė, Kauno miesto savivaldybė, Klaipėdos miesto savivaldybė, Šiaulių miesto savivaldybė – įgyvendinant Aprašo 16.2 papunktyje nurodytą prioritetą;</text:span></text:p>
      <text:p text:style-name="P220"><text:span text:style-name="T221">18.3</text:span><text:span text:style-name="T222">.</text:span><text:span text:style-name="T223"><text:tab/><text:s/>Vilniaus miesto savivaldybė, Kauno miesto savivaldybė, Klaipėdos miesto savivaldybė, Šiaulių miesto savivaldybė, Lietuvos Respublikos kultūros ministerija – įgyvendinant Aprašo 16.3 papunktyje nurodytą prioritetą.</text:span></text:p>
      <text:p text:style-name="P224"><text:span text:style-name="T225">19</text:span><text:span text:style-name="T226">.</text:span><text:span text:style-name="T227"><text:tab/><text:s/></text:span><text:span text:style-name="T228">Botanikos sodų veiklos plėtros stebėseną vykdo ir pasiektus rezultatus analizuoja švietimo ir mokslo ministro įsakymu patvirtinta komisija (toliau – komisija), sudaryta iš<text:s/></text:span><text:span text:style-name="T229">įgyvendinant botanikos sodų veiklos plėtros tikslą dalyvaujančių<text:s/></text:span><text:span text:style-name="T230">institucijų. Komisijai vadovauja švietimo ir mokslo viceministras.</text:span></text:p>
      <text:p text:style-name="P231"><text:span text:style-name="T232">20</text:span><text:span text:style-name="T233">.</text:span><text:span text:style-name="T234"><text:tab/><text:s/></text:span><text:span text:style-name="T235">Komisijos posėdžiai rengiami kasmet (ne vėliau nei iki gegužės 1 dienos). Per posėdžius atsakingos institucijos teikia informaciją apie Apraše nustatytų botanikos sodų plėtros prioritetų ir veiklos krypčių įgyvendinimo pažangą, problemas</text:span><text:span text:style-name="T236">.</text:span></text:p>
      <text:p text:style-name="P237"><text:span text:style-name="T238">21</text:span><text:span text:style-name="T239">.</text:span><text:span text:style-name="T240"><text:tab/><text:s/>Įgyvendinant botanikos sodų veiklos plėtros tikslą dalyvaujančios institucijos, inicijuodamos projektus ar programas, atsižvelgia į Apraše nustatytus prioritetus.<text:s/></text:span></text:p>
      <text:p text:style-name="P241"/>
      <text:p text:style-name="P242"/>
      <text:p text:style-name="P243"/>
      <text:p text:style-name="P244"><text:span text:style-name="T245">––––––––––––––––––––</text:span></text:p>
      <text:p text:style-name="P246"/>
      <text:soft-page-break/>
      <text:p text:style-name="P247"><text:span text:style-name="T248">Lietuvos universitetų botanikos sodų veiklos plėtros gairių aprašo</text:span><text:span text:style-name="T249"><text:line-break/>priedas</text:span></text:p>
      <text:p text:style-name="P250"/>
      <text:p text:style-name="P251"/>
      <text:p text:style-name="P252"/>
      <text:p text:style-name="P253"><text:span text:style-name="T254">DUOMENYS APIE LIETUVOS UNIVERSITETŲ BOTANIKOS SODUS</text:span></text:p>
      <text:p text:style-name="P255"/>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 Nr.</text:p>
            </table:table-cell>
            <table:table-cell table:style-name="TableCell268">
              <text:p text:style-name="P269"/>
            </table:table-cell>
            <table:table-cell table:style-name="TableCell270">
              <text:p text:style-name="P271">Vilniaus universiteto botanikos sodas</text:p>
            </table:table-cell>
            <table:table-cell table:style-name="TableCell272">
              <text:p text:style-name="P273">Vytauto Didžiojo universiteto Kauno botanikos sodas</text:p>
            </table:table-cell>
            <table:table-cell table:style-name="TableCell274">
              <text:p text:style-name="P275">Klaipėdos universiteto botanikos sodas</text:p>
            </table:table-cell>
            <table:table-cell table:style-name="TableCell276">
              <text:p text:style-name="P277">Šiaulių universiteto botanikos sodas</text:p>
            </table:table-cell>
          </table:table-row>
        </table:table-header-rows>
        <table:table-row table:style-name="TableRow278">
          <table:table-cell table:style-name="TableCell279">
            <text:p text:style-name="P280">1.</text:p>
          </table:table-cell>
          <table:table-cell table:style-name="TableCell281">
            <text:p text:style-name="P282">Įsteigimo metai</text:p>
          </table:table-cell>
          <table:table-cell table:style-name="TableCell283">
            <text:p text:style-name="P284">1781</text:p>
          </table:table-cell>
          <table:table-cell table:style-name="TableCell285">
            <text:p text:style-name="P286">1923</text:p>
          </table:table-cell>
          <table:table-cell table:style-name="TableCell287">
            <text:p text:style-name="P288">1993</text:p>
          </table:table-cell>
          <table:table-cell table:style-name="TableCell289">
            <text:p text:style-name="P290">1997</text:p>
          </table:table-cell>
        </table:table-row>
        <table:table-row table:style-name="TableRow291">
          <table:table-cell table:style-name="TableCell292">
            <text:p text:style-name="P293">2.</text:p>
          </table:table-cell>
          <table:table-cell table:style-name="TableCell294">
            <text:p text:style-name="P295">Užimamas žemės plotas</text:p>
          </table:table-cell>
          <table:table-cell table:style-name="TableCell296">
            <text:p text:style-name="P297">198,85 hektaro; išsidėstęs dviejose vietose (Kairėnuose – 191,5 hektaro; Vingyje – 7,35 hektaro</text:p>
          </table:table-cell>
          <table:table-cell table:style-name="TableCell298">
            <text:p text:style-name="P299">62,5 hektaro</text:p>
          </table:table-cell>
          <table:table-cell table:style-name="TableCell300">
            <text:p text:style-name="P301">9,3 hektaro</text:p>
          </table:table-cell>
          <table:table-cell table:style-name="TableCell302">
            <text:p text:style-name="P303">6,54 hektaro</text:p>
          </table:table-cell>
        </table:table-row>
        <table:table-row table:style-name="TableRow304">
          <table:table-cell table:style-name="TableCell305">
            <text:p text:style-name="P306">3.</text:p>
          </table:table-cell>
          <table:table-cell table:style-name="TableCell307">
            <text:p text:style-name="P308">Uždirbamos lėšos, eurais (2015 metais)</text:p>
          </table:table-cell>
          <table:table-cell table:style-name="TableCell309">
            <text:p text:style-name="P310">141 600</text:p>
          </table:table-cell>
          <table:table-cell table:style-name="TableCell311">
            <text:p text:style-name="P312">145 240</text:p>
          </table:table-cell>
          <table:table-cell table:style-name="TableCell313">
            <text:p text:style-name="P314">19 300</text:p>
          </table:table-cell>
          <table:table-cell table:style-name="TableCell315">
            <text:p text:style-name="P316">20 600</text:p>
          </table:table-cell>
        </table:table-row>
        <table:table-row table:style-name="TableRow317">
          <table:table-cell table:style-name="TableCell318">
            <text:p text:style-name="P319">4.</text:p>
          </table:table-cell>
          <table:table-cell table:style-name="TableCell320" table:number-columns-spanned="5">
            <text:p text:style-name="P321">Valdomos kolekcijos:</text:p>
          </table:table-cell>
          <table:covered-table-cell/>
          <table:covered-table-cell/>
          <table:covered-table-cell/>
          <table:covered-table-cell/>
        </table:table-row>
        <table:table-row table:style-name="TableRow322">
          <table:table-cell table:style-name="TableCell323" table:number-rows-spanned="5">
            <text:p text:style-name="P324"/>
          </table:table-cell>
          <table:table-cell table:style-name="TableCell325">
            <text:p text:style-name="P326">taksonų<text:s/></text:p>
          </table:table-cell>
          <table:table-cell table:style-name="TableCell327">
            <text:p text:style-name="P328"><text:span text:style-name="T329">9 9</text:span><text:span text:style-name="T330">25,</text:span></text:p>
            <text:p text:style-name="P331">iš jų 13 447 pavyzdžiai</text:p>
          </table:table-cell>
          <table:table-cell table:style-name="TableCell332">
            <text:p text:style-name="P333">9 339,</text:p>
            <text:p text:style-name="P334">iš jų 11 355 pavyzdžiai</text:p>
          </table:table-cell>
          <table:table-cell table:style-name="TableCell335">
            <text:p text:style-name="P336">3 417,</text:p>
            <text:p text:style-name="P337">iš jų 5 125 pavyzdžiai</text:p>
          </table:table-cell>
          <table:table-cell table:style-name="TableCell338">
            <text:p text:style-name="P339">4 340</text:p>
            <text:p text:style-name="P340"/>
          </table:table-cell>
        </table:table-row>
        <table:table-row table:style-name="TableRow341">
          <table:covered-table-cell>
            <text:p text:style-name="P342"/>
          </table:covered-table-cell>
          <table:table-cell table:style-name="TableCell343">
            <text:p text:style-name="Normal"><text:span text:style-name="T344">Lietuvos retųjų ir nykstančių augalų, saugomų<text:s/></text:span><text:span text:style-name="T345">ex situ</text:span><text:span text:style-name="T346"><text:s/>sąlygomis</text:span></text:p>
          </table:table-cell>
          <table:table-cell table:style-name="TableCell347">
            <text:p text:style-name="P348">62</text:p>
          </table:table-cell>
          <table:table-cell table:style-name="TableCell349">
            <text:p text:style-name="P350">59</text:p>
          </table:table-cell>
          <table:table-cell table:style-name="TableCell351">
            <text:p text:style-name="P352">25</text:p>
          </table:table-cell>
          <table:table-cell table:style-name="TableCell353">
            <text:p text:style-name="P354">94</text:p>
          </table:table-cell>
        </table:table-row>
        <table:table-row table:style-name="TableRow355">
          <table:covered-table-cell>
            <text:p text:style-name="P356"/>
          </table:covered-table-cell>
          <table:table-cell table:style-name="TableCell357">
            <text:p text:style-name="P358">įtrauktų į Lietuvos nacionalinių genetinių išteklių sąrašus augalų</text:p>
          </table:table-cell>
          <table:table-cell table:style-name="TableCell359">
            <text:p text:style-name="P360">298</text:p>
          </table:table-cell>
          <table:table-cell table:style-name="TableCell361">
            <text:p text:style-name="P362">230</text:p>
          </table:table-cell>
          <table:table-cell table:style-name="TableCell363">
            <text:p text:style-name="P364">–</text:p>
          </table:table-cell>
          <table:table-cell table:style-name="TableCell365">
            <text:p text:style-name="P366">–</text:p>
          </table:table-cell>
        </table:table-row>
        <table:table-row table:style-name="TableRow367">
          <table:covered-table-cell>
            <text:p text:style-name="P368"/>
          </table:covered-table-cell>
          <table:table-cell table:style-name="TableCell369">
            <text:p text:style-name="P370">naudojamųjų augalų (sodo ir daržo, lauko, dekoratyvinių)</text:p>
          </table:table-cell>
          <table:table-cell table:style-name="TableCell371">
            <text:p text:style-name="P372">5 552</text:p>
          </table:table-cell>
          <table:table-cell table:style-name="TableCell373">
            <text:p text:style-name="P374">7 070</text:p>
          </table:table-cell>
          <table:table-cell table:style-name="TableCell375">
            <text:p text:style-name="P376">998</text:p>
          </table:table-cell>
          <table:table-cell table:style-name="TableCell377">
            <text:p text:style-name="P378">345</text:p>
          </table:table-cell>
        </table:table-row>
        <table:table-row table:style-name="TableRow379">
          <table:covered-table-cell>
            <text:p text:style-name="P380"/>
          </table:covered-table-cell>
          <table:table-cell table:style-name="TableCell381">
            <text:p text:style-name="P382">studijų ir švietėjiškiems tikslams naudojamų pasaulinės floros atstovų</text:p>
          </table:table-cell>
          <table:table-cell table:style-name="TableCell383">
            <text:p text:style-name="P384">3 629,</text:p>
            <text:p text:style-name="P385"><text:span text:style-name="T386">iš jų 102,<text:s/></text:span><text:span text:style-name="T387">saugomų tarptautiniu mastu</text:span></text:p>
          </table:table-cell>
          <table:table-cell table:style-name="TableCell388">
            <text:p text:style-name="P389">2 007</text:p>
          </table:table-cell>
          <table:table-cell table:style-name="TableCell390">
            <text:p text:style-name="P391">2 326</text:p>
          </table:table-cell>
          <table:table-cell table:style-name="TableCell392">
            <text:p text:style-name="P393">2 859,</text:p>
            <text:p text:style-name="P394">iš jų 114, saugomų tarptautiniu mastu</text:p>
          </table:table-cell>
        </table:table-row>
        <table:table-row table:style-name="TableRow395">
          <table:table-cell table:style-name="TableCell396">
            <text:p text:style-name="P397">5.</text:p>
          </table:table-cell>
          <table:table-cell table:style-name="TableCell398" table:number-columns-spanned="5">
            <text:p text:style-name="P399">Vykdomos 2015 metais veiklos</text:p>
          </table:table-cell>
          <table:covered-table-cell/>
          <table:covered-table-cell/>
          <table:covered-table-cell/>
          <table:covered-table-cell/>
        </table:table-row>
        <table:table-row table:style-name="TableRow400">
          <table:table-cell table:style-name="TableCell401" table:number-rows-spanned="5">
            <text:p text:style-name="P402">5.1.</text:p>
          </table:table-cell>
          <table:table-cell table:style-name="TableCell403" table:number-columns-spanned="5">
            <text:p text:style-name="P404">Edukacinės:</text:p>
          </table: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ekskursijos<text:s/></text:p>
          </table:table-cell>
          <table:table-cell table:style-name="TableCell409">
            <text:p text:style-name="P410">563</text:p>
          </table:table-cell>
          <table:table-cell table:style-name="TableCell411">
            <text:p text:style-name="P412">561</text:p>
          </table:table-cell>
          <table:table-cell table:style-name="TableCell413">
            <text:p text:style-name="P414">52</text:p>
          </table:table-cell>
          <table:table-cell table:style-name="TableCell415">
            <text:p text:style-name="P416">148</text:p>
          </table:table-cell>
        </table:table-row>
        <table:table-row table:style-name="TableRow417">
          <table:covered-table-cell>
            <text:p text:style-name="P418"/>
          </table:covered-table-cell>
          <table:table-cell table:style-name="TableCell419">
            <text:p text:style-name="P420">švietėjiški renginiai</text:p>
          </table:table-cell>
          <table:table-cell table:style-name="TableCell421">
            <text:p text:style-name="P422">28</text:p>
          </table:table-cell>
          <table:table-cell table:style-name="TableCell423">
            <text:p text:style-name="P424">17</text:p>
          </table:table-cell>
          <table:table-cell table:style-name="TableCell425">
            <text:p text:style-name="P426">13</text:p>
          </table:table-cell>
          <table:table-cell table:style-name="TableCell427">
            <text:p text:style-name="P428">12</text:p>
          </table:table-cell>
        </table:table-row>
        <table:table-row table:style-name="TableRow429">
          <table:covered-table-cell>
            <text:p text:style-name="P430"/>
          </table:covered-table-cell>
          <table:table-cell table:style-name="TableCell431">
            <text:p text:style-name="P432">viešosios paskaitos</text:p>
          </table:table-cell>
          <table:table-cell table:style-name="TableCell433">
            <text:p text:style-name="P434">10</text:p>
          </table:table-cell>
          <table:table-cell table:style-name="TableCell435">
            <text:p text:style-name="P436">25</text:p>
          </table:table-cell>
          <table:table-cell table:style-name="TableCell437">
            <text:p text:style-name="P438">10</text:p>
          </table:table-cell>
          <table:table-cell table:style-name="TableCell439">
            <text:p text:style-name="P440">4</text:p>
          </table:table-cell>
        </table:table-row>
        <table:table-row table:style-name="TableRow441">
          <table:covered-table-cell>
            <text:p text:style-name="P442"/>
          </table:covered-table-cell>
          <table:table-cell table:style-name="TableCell443">
            <text:p text:style-name="P444">teikiamos konsultacijos, apmokyta žmonių<text:s/></text:p>
          </table:table-cell>
          <table:table-cell table:style-name="TableCell445">
            <text:p text:style-name="P446">469</text:p>
          </table:table-cell>
          <table:table-cell table:style-name="TableCell447">
            <text:p text:style-name="P448">46</text:p>
            <text:p text:style-name="P449"/>
            <text:p text:style-name="P450">317</text:p>
          </table:table-cell>
          <table:table-cell table:style-name="TableCell451">
            <text:p text:style-name="P452">45</text:p>
            <text:p text:style-name="P453"/>
            <text:p text:style-name="P454">102</text:p>
          </table:table-cell>
          <table:table-cell table:style-name="TableCell455">
            <text:p text:style-name="P456">60</text:p>
          </table:table-cell>
        </table:table-row>
        <text:soft-page-break/>
        <table:table-row table:style-name="TableRow457">
          <table:table-cell table:style-name="TableCell458" table:number-rows-spanned="4">
            <text:p text:style-name="P459">5.2.</text:p>
          </table:table-cell>
          <table:table-cell table:style-name="TableCell460" table:number-columns-spanned="5">
            <text:p text:style-name="P461">Dalyvavimas įgyvendinant studijų programas:</text:p>
          </table: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text:span text:style-name="T466">darbuotojų skaitomi kursai<text:s/></text:span></text:p>
          </table:table-cell>
          <table:table-cell table:style-name="TableCell467">
            <text:p text:style-name="P468">8</text:p>
          </table:table-cell>
          <table:table-cell table:style-name="TableCell469">
            <text:p text:style-name="P470">13</text:p>
          </table:table-cell>
          <table:table-cell table:style-name="TableCell471">
            <text:p text:style-name="P472">8</text:p>
          </table:table-cell>
          <table:table-cell table:style-name="TableCell473">
            <text:p text:style-name="P474">8</text:p>
          </table:table-cell>
        </table:table-row>
        <table:table-row table:style-name="TableRow475">
          <table:covered-table-cell>
            <text:p text:style-name="P476"/>
          </table:covered-table-cell>
          <table:table-cell table:style-name="TableCell477">
            <text:p text:style-name="P478">vadovavimas studentų darbams</text:p>
          </table:table-cell>
          <table:table-cell table:style-name="TableCell479">
            <text:p text:style-name="P480">11</text:p>
          </table:table-cell>
          <table:table-cell table:style-name="TableCell481">
            <text:p text:style-name="P482">15</text:p>
          </table:table-cell>
          <table:table-cell table:style-name="TableCell483">
            <text:p text:style-name="P484">4</text:p>
          </table:table-cell>
          <table:table-cell table:style-name="TableCell485">
            <text:p text:style-name="P486">1</text:p>
          </table:table-cell>
        </table:table-row>
        <table:table-row table:style-name="TableRow487">
          <table:covered-table-cell>
            <text:p text:style-name="P488"/>
          </table:covered-table-cell>
          <table:table-cell table:style-name="TableCell489">
            <text:p text:style-name="P490">vadovavimas praktikoms</text:p>
          </table:table-cell>
          <table:table-cell table:style-name="TableCell491">
            <text:p text:style-name="P492">8</text:p>
          </table:table-cell>
          <table:table-cell table:style-name="TableCell493">
            <text:p text:style-name="P494">22</text:p>
          </table:table-cell>
          <table:table-cell table:style-name="TableCell495">
            <text:p text:style-name="P496">2</text:p>
          </table:table-cell>
          <table:table-cell table:style-name="TableCell497">
            <text:p text:style-name="P498">3</text:p>
          </table:table-cell>
        </table:table-row>
        <table:table-row table:style-name="TableRow499">
          <table:table-cell table:style-name="TableCell500" table:number-rows-spanned="5">
            <text:p text:style-name="P501">5.3.</text:p>
          </table:table-cell>
          <table:table-cell table:style-name="TableCell502" table:number-columns-spanned="5">
            <text:p text:style-name="P503">Moksliniai tyrimai ir eksperimentinė plėtra:</text:p>
          </table: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Normal"><text:span text:style-name="T507">mokslinių tyrimų programos / projektai<text:s/></text:span></text:p>
          </table:table-cell>
          <table:table-cell table:style-name="TableCell508">
            <text:p text:style-name="P509">2</text:p>
          </table:table-cell>
          <table:table-cell table:style-name="TableCell510">
            <text:p text:style-name="P511">4</text:p>
          </table:table-cell>
          <table:table-cell table:style-name="TableCell512">
            <text:p text:style-name="P513">1/1</text:p>
          </table:table-cell>
          <table:table-cell table:style-name="TableCell514">
            <text:p text:style-name="P515">1</text:p>
          </table:table-cell>
        </table:table-row>
        <table:table-row table:style-name="TableRow516">
          <table:covered-table-cell>
            <text:p text:style-name="P517"/>
          </table:covered-table-cell>
          <table:table-cell table:style-name="TableCell518">
            <text:p text:style-name="P519">eksperimentinės plėtros projektai (sukurta naujų augalų veislių)</text:p>
          </table:table-cell>
          <table:table-cell table:style-name="TableCell520">
            <text:p text:style-name="P521">2</text:p>
          </table:table-cell>
          <table:table-cell table:style-name="TableCell522">
            <text:p text:style-name="P523">11 veislių registravimo stadijoje</text:p>
          </table:table-cell>
          <table:table-cell table:style-name="TableCell524">
            <text:p text:style-name="P525">–</text:p>
          </table:table-cell>
          <table:table-cell table:style-name="TableCell526">
            <text:p text:style-name="P527">1</text:p>
          </table:table-cell>
        </table:table-row>
        <table:table-row table:style-name="TableRow528">
          <table:covered-table-cell>
            <text:p text:style-name="P529"/>
          </table:covered-table-cell>
          <table:table-cell table:style-name="TableCell530">
            <text:p text:style-name="P531">mokslinės publikacijos<text:s/></text:p>
          </table:table-cell>
          <table:table-cell table:style-name="TableCell532">
            <text:p text:style-name="P533">22,</text:p>
            <text:p text:style-name="P534">iš jų 3, turinčios citavimo indeksą</text:p>
          </table:table-cell>
          <table:table-cell table:style-name="TableCell535">
            <text:p text:style-name="P536">18,</text:p>
            <text:p text:style-name="P537">iš jų 5, turinčios citavimo indeksą</text:p>
          </table:table-cell>
          <table:table-cell table:style-name="TableCell538">
            <text:p text:style-name="P539">5,</text:p>
            <text:p text:style-name="P540">iš jų viena, turinti citavimo indeksą</text:p>
          </table:table-cell>
          <table:table-cell table:style-name="TableCell541">
            <text:p text:style-name="P542">2</text:p>
          </table:table-cell>
        </table:table-row>
        <table:table-row table:style-name="TableRow543">
          <table:covered-table-cell>
            <text:p text:style-name="P544"/>
          </table:covered-table-cell>
          <table:table-cell table:style-name="TableCell545">
            <text:p text:style-name="P546">pranešimai konferencijose<text:s/></text:p>
          </table:table-cell>
          <table:table-cell table:style-name="TableCell547">
            <text:p text:style-name="P548">27</text:p>
          </table:table-cell>
          <table:table-cell table:style-name="TableCell549">
            <text:p text:style-name="P550">42</text:p>
          </table:table-cell>
          <table:table-cell table:style-name="TableCell551">
            <text:p text:style-name="P552">4</text:p>
          </table:table-cell>
          <table:table-cell table:style-name="TableCell553">
            <text:p text:style-name="P554">6</text:p>
          </table:table-cell>
        </table:table-row>
        <table:table-row table:style-name="TableRow555">
          <table:table-cell table:style-name="TableCell556" table:number-rows-spanned="3">
            <text:p text:style-name="P557">5.4.</text:p>
          </table:table-cell>
          <table:table-cell table:style-name="TableCell558" table:number-columns-spanned="5">
            <text:p text:style-name="P559">Kultūrinė veikla:</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Normal"><text:span text:style-name="T563">kultūriniai renginiai</text:span></text:p>
          </table:table-cell>
          <table:table-cell table:style-name="TableCell564">
            <text:p text:style-name="P565">29</text:p>
          </table:table-cell>
          <table:table-cell table:style-name="TableCell566">
            <text:p text:style-name="P567">47</text:p>
          </table:table-cell>
          <table:table-cell table:style-name="TableCell568">
            <text:p text:style-name="P569">4</text:p>
          </table:table-cell>
          <table:table-cell table:style-name="TableCell570">
            <text:p text:style-name="P571">4</text:p>
          </table:table-cell>
        </table:table-row>
        <table:table-row table:style-name="TableRow572">
          <table:covered-table-cell>
            <text:p text:style-name="P573"/>
          </table:covered-table-cell>
          <table:table-cell table:style-name="TableCell574">
            <text:p text:style-name="P575">parodos</text:p>
          </table:table-cell>
          <table:table-cell table:style-name="TableCell576">
            <text:p text:style-name="P577">10</text:p>
          </table:table-cell>
          <table:table-cell table:style-name="TableCell578">
            <text:p text:style-name="P579">13</text:p>
          </table:table-cell>
          <table:table-cell table:style-name="TableCell580">
            <text:p text:style-name="P581">2</text:p>
          </table:table-cell>
          <table:table-cell table:style-name="TableCell582">
            <text:p text:style-name="P583">3</text:p>
          </table:table-cell>
        </table:table-row>
        <table:table-row table:style-name="TableRow584">
          <table:table-cell table:style-name="TableCell585" table:number-rows-spanned="3">
            <text:p text:style-name="P586">5.5.</text:p>
          </table:table-cell>
          <table:table-cell table:style-name="TableCell587" table:number-columns-spanned="5">
            <text:p text:style-name="P588">Rekreacija, turizmas:</text:p>
          </table: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Normal"><text:span text:style-name="T592">lankytojų per metus</text:span></text:p>
          </table:table-cell>
          <table:table-cell table:style-name="TableCell593">
            <text:p text:style-name="P594">78 700</text:p>
          </table:table-cell>
          <table:table-cell table:style-name="TableCell595">
            <text:p text:style-name="P596">76 600</text:p>
          </table:table-cell>
          <table:table-cell table:style-name="TableCell597">
            <text:p text:style-name="P598">20 398</text:p>
          </table:table-cell>
          <table:table-cell table:style-name="TableCell599">
            <text:p text:style-name="P600">10 500</text:p>
          </table:table-cell>
        </table:table-row>
        <table:table-row table:style-name="TableRow601">
          <table:covered-table-cell>
            <text:p text:style-name="P602"/>
          </table:covered-table-cell>
          <table:table-cell table:style-name="TableCell603">
            <text:p text:style-name="P604">renginiai (sveikatinimo, turizmo populiarinimo)</text:p>
          </table:table-cell>
          <table:table-cell table:style-name="TableCell605">
            <text:p text:style-name="P606">6</text:p>
          </table:table-cell>
          <table:table-cell table:style-name="TableCell607">
            <text:p text:style-name="P608">17</text:p>
          </table:table-cell>
          <table:table-cell table:style-name="TableCell609">
            <text:p text:style-name="P610">4</text:p>
          </table:table-cell>
          <table:table-cell table:style-name="TableCell611">
            <text:p text:style-name="P612">3</text:p>
          </table:table-cell>
        </table:table-row>
        <table:table-row table:style-name="TableRow613">
          <table:table-cell table:style-name="TableCell614" table:number-rows-spanned="4">
            <text:p text:style-name="P615">5.6.</text:p>
          </table:table-cell>
          <table:table-cell table:style-name="TableCell616" table:number-columns-spanned="5">
            <text:p text:style-name="P617">Bendradarbiavimas su vietos bendruomenėmis:</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Normal"><text:span text:style-name="T621">pasirašytos sutartys</text:span></text:p>
          </table:table-cell>
          <table:table-cell table:style-name="TableCell622">
            <text:p text:style-name="P623">2</text:p>
          </table:table-cell>
          <table:table-cell table:style-name="TableCell624">
            <text:p text:style-name="P625">3</text:p>
          </table:table-cell>
          <table:table-cell table:style-name="TableCell626">
            <text:p text:style-name="P627">3</text:p>
          </table:table-cell>
          <table:table-cell table:style-name="TableCell628">
            <text:p text:style-name="P629">5</text:p>
          </table:table-cell>
        </table:table-row>
        <table:table-row table:style-name="TableRow630">
          <table:covered-table-cell>
            <text:p text:style-name="P631"/>
          </table:covered-table-cell>
          <table:table-cell table:style-name="TableCell632">
            <text:p text:style-name="P633">bendri renginiai</text:p>
          </table:table-cell>
          <table:table-cell table:style-name="TableCell634">
            <text:p text:style-name="P635">2</text:p>
          </table:table-cell>
          <table:table-cell table:style-name="TableCell636">
            <text:p text:style-name="P637">2</text:p>
          </table:table-cell>
          <table:table-cell table:style-name="TableCell638">
            <text:p text:style-name="P639">–</text:p>
          </table:table-cell>
          <table:table-cell table:style-name="TableCell640">
            <text:p text:style-name="P641">15</text:p>
          </table:table-cell>
        </table:table-row>
        <table:table-row table:style-name="TableRow642">
          <table:covered-table-cell>
            <text:p text:style-name="P643"/>
          </table:covered-table-cell>
          <table:table-cell table:style-name="TableCell644">
            <text:p text:style-name="P645">savanoriai</text:p>
          </table:table-cell>
          <table:table-cell table:style-name="TableCell646">
            <text:p text:style-name="P647"><text:span text:style-name="T648">27</text:span></text:p>
          </table:table-cell>
          <table:table-cell table:style-name="TableCell649">
            <text:p text:style-name="P650"><text:span text:style-name="T651">9 (4 tarptautinės programos<text:s/></text:span><text:span text:style-name="T652">ir 16</text:span><text:span text:style-name="T653"> </text:span><text:span text:style-name="T654">Lietuvos savanoryst</text:span><text:span text:style-name="T655">ės programų)</text:span></text:p>
          </table:table-cell>
          <table:table-cell table:style-name="TableCell656">
            <text:p text:style-name="P657"><text:span text:style-name="T658">10</text:span></text:p>
          </table:table-cell>
          <table:table-cell table:style-name="TableCell659">
            <text:p text:style-name="P660">–</text:p>
          </table:table-cell>
        </table:table-row>
        <table:table-row table:style-name="TableRow661">
          <table:table-cell table:style-name="TableCell662" table:number-rows-spanned="6">
            <text:p text:style-name="P663">6.</text:p>
          </table:table-cell>
          <table:table-cell table:style-name="TableCell664" table:number-columns-spanned="5">
            <text:p text:style-name="P665">Personalas:</text:p>
          </table: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darbuotojai (etatai), iš jų:</text:p>
          </table:table-cell>
          <table:table-cell table:style-name="TableCell670">
            <text:p text:style-name="P671">87 (93 etatai)</text:p>
          </table:table-cell>
          <table:table-cell table:style-name="TableCell672">
            <text:p text:style-name="P673">64 (53,85 etato)</text:p>
          </table:table-cell>
          <table:table-cell table:style-name="TableCell674">
            <text:p text:style-name="P675">18 (18,25 etato)</text:p>
          </table:table-cell>
          <table:table-cell table:style-name="TableCell676">
            <text:p text:style-name="P677"><text:span text:style-name="T678">12</text:span></text:p>
          </table:table-cell>
        </table:table-row>
        <table:table-row table:style-name="TableRow679">
          <table:covered-table-cell>
            <text:p text:style-name="P680"/>
          </table:covered-table-cell>
          <table:table-cell table:style-name="TableCell681">
            <text:p text:style-name="P682">administracija</text:p>
          </table:table-cell>
          <table:table-cell table:style-name="TableCell683">
            <text:p text:style-name="P684">3</text:p>
          </table:table-cell>
          <table:table-cell table:style-name="TableCell685">
            <text:p text:style-name="P686">2</text:p>
          </table:table-cell>
          <table:table-cell table:style-name="TableCell687">
            <text:p text:style-name="P688">2</text:p>
          </table:table-cell>
          <table:table-cell table:style-name="TableCell689">
            <text:p text:style-name="P690">1</text:p>
          </table:table-cell>
        </table:table-row>
        <table:table-row table:style-name="TableRow691">
          <table:covered-table-cell>
            <text:p text:style-name="P692"/>
          </table:covered-table-cell>
          <table:table-cell table:style-name="TableCell693">
            <text:p text:style-name="P694">tyrėjai, turintys mokslų daktaro arba habilituoto daktaro laipsnius</text:p>
          </table:table-cell>
          <table:table-cell table:style-name="TableCell695">
            <text:p text:style-name="P696">8 (5,75 etato)</text:p>
          </table:table-cell>
          <table:table-cell table:style-name="TableCell697">
            <text:p text:style-name="P698">8</text:p>
          </table:table-cell>
          <table:table-cell table:style-name="TableCell699">
            <text:p text:style-name="P700">1 (0,75 etato)</text:p>
          </table:table-cell>
          <table:table-cell table:style-name="TableCell701">
            <text:p text:style-name="P702">3</text:p>
          </table:table-cell>
        </table:table-row>
        <table:table-row table:style-name="TableRow703">
          <table:covered-table-cell>
            <text:p text:style-name="P704"/>
          </table:covered-table-cell>
          <table:table-cell table:style-name="TableCell705">
            <text:p text:style-name="P706">botaninių kolekcijų kuratoriai, specialistai</text:p>
          </table:table-cell>
          <table:table-cell table:style-name="TableCell707">
            <text:p text:style-name="P708">29</text:p>
          </table:table-cell>
          <table:table-cell table:style-name="TableCell709">
            <text:p text:style-name="P710">31</text:p>
          </table:table-cell>
          <table:table-cell table:style-name="TableCell711">
            <text:p text:style-name="P712">5</text:p>
          </table:table-cell>
          <table:table-cell table:style-name="TableCell713">
            <text:p text:style-name="P714">2</text:p>
          </table:table-cell>
        </table:table-row>
        <table:table-row table:style-name="TableRow715">
          <table:covered-table-cell>
            <text:p text:style-name="P716"/>
          </table:covered-table-cell>
          <table:table-cell table:style-name="TableCell717">
            <text:p text:style-name="P718">darbininkai</text:p>
          </table:table-cell>
          <table:table-cell table:style-name="TableCell719">
            <text:p text:style-name="P720">47</text:p>
          </table:table-cell>
          <table:table-cell table:style-name="TableCell721">
            <text:p text:style-name="P722">23</text:p>
          </table:table-cell>
          <table:table-cell table:style-name="TableCell723">
            <text:p text:style-name="P724">10</text:p>
          </table:table-cell>
          <table:table-cell table:style-name="TableCell725">
            <text:p text:style-name="P726">6</text:p>
          </table:table-cell>
        </table:table-row>
        <text:soft-page-break/>
        <table:table-row table:style-name="TableRow727">
          <table:table-cell table:style-name="TableCell728" table:number-rows-spanned="3">
            <text:p text:style-name="P729">7.</text:p>
          </table:table-cell>
          <table:table-cell table:style-name="TableCell730" table:number-columns-spanned="5">
            <text:p text:style-name="P731">Infrastruktūra (2015 metais)</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pastatai, statiniai, jų dydis ir būklė</text:p>
          </table:table-cell>
          <table:table-cell table:style-name="TableCell736">
            <text:p text:style-name="P737">24 pastatai (iš jų 14 – nuo 200 iki 1 200 kv. metrų); iš didelių: 4 – nauji, 3 – rekonstruoti (2007–2008 metais); vienas – rekonstruojamas, kitus reikia kapitališkai remontuoti ar rekonstruoti: Kairėnuose 4 pastatus būtina kapitališkai remontuoti, labiausiai reikia atnaujinti augalų saugyklą; Vingyje būtina restauruoti visus 5 komplekso pastatus</text:p>
          </table:table-cell>
          <table:table-cell table:style-name="TableCell738">
            <text:p text:style-name="P739">17 pastatų (nuo 126 iki 1 500 kv. metrų);</text:p>
            <text:p text:style-name="P740">visiems pastatams reikia kapitalinio remonto, išskyrus renovuotus vieną laboratorinį pastatą (390 kv. metrų) ir oranžeriją (980 kv. metrų)</text:p>
          </table:table-cell>
          <table:table-cell table:style-name="TableCell741">
            <text:p text:style-name="P742">vienas pastatas (administracinis, plotas – 150 kv. metrų), 6 laikini statiniai (2 ūkinės paskirties patalpos, 2 pavėsinės, 2 polietileniniai šiltnamiai); administracinį pastatą reikia kapitališkai remontuoti</text:p>
          </table:table-cell>
          <table:table-cell table:style-name="TableCell743">
            <text:p text:style-name="P744"><text:span text:style-name="T745">2 pastatai (iš viso 380,85 kv. metro), viename iš jų (buvusioje daržinėje) yra administracinės ir darbinės (195,59 kv. metro)</text:span><text:span text:style-name="T746"><text:s/></text:span><text:span text:style-name="T747">patalpos ir garažas –111, 14 kv. metrų; pastatai seni, neremontuoti ir nerenovuoti, juose yra vietinis šildymas, santechnika); juos būtina kapitališkai remontuoti ir rekonstruoti – pritaikyti darbuotojų poreikiams, augalams žiemoti, tyrimams atlikti</text:span></text:p>
          </table:table-cell>
        </table:table-row>
        <table:table-row table:style-name="TableRow748">
          <table:covered-table-cell>
            <text:p text:style-name="P749"/>
          </table:covered-table-cell>
          <table:table-cell table:style-name="TableCell750">
            <text:p text:style-name="P751">keliai, takai, techniniai tinklai ir jų būklė</text:p>
          </table:table-cell>
          <table:table-cell table:style-name="TableCell752">
            <text:p text:style-name="P753">teritorijoje yra 10 kilometrų vidinių kelių, 15 kilometrų pėsčiųjų takų, 3 kilometrai elektros linijų, 5,5 kilometro veikiančių vandentiekio linijų, 1,6 kilometro nuotekų surinkimo tinklų, 1 kilometras dujotiekių, 1 kilometras šviesolaidžių; Kairėnuose 80 procentų tinklų nauji arba atnaujinti, Vingyje atnaujinta tik<text:s/><text:soft-page-break/>magistralinė vandentiekio ir elektros tiekimo linija; Kairėnuose labiausiai reikia atnaujinti ir plėtoti pėsčiųjų takus, augalų laistymo, apšvietimo, informacinę sistemas, Vingyje – visiškai atnaujinti visus techninius tinklus, takus</text:p>
          </table:table-cell>
          <table:table-cell table:style-name="TableCell754">
            <text:p text:style-name="P755">teritorijoje yra apie 11 kilometrų vidinių kelių ir pėsčiųjų takų, iš jų geros būklės tik apie 1 kilometrą, kiti – visiškai susidėvėję, tilteliai, 11 kilometrų (iš viso) vidinių techninių tinklų; vandentiekio linijos ir laistymo sistemos visiškai susidėvėjusios; sodo teritorijoje nėra takų apšvietimo;<text:s/><text:soft-page-break/>būtina remontuoti laistymo sistemą</text:p>
          </table:table-cell>
          <table:table-cell table:style-name="TableCell756">
            <text:p text:style-name="P757">teritorijoje yra 4,3 kilometro vidinių kelių, kurie naudojami ir kaip pėsčiųjų takai;</text:p>
            <text:p text:style-name="P758">techninių tinklų įvadai 2015 metais įrengti administracinia-me pastate; techninių tinklų teritorijoje nėra, tik 60 metrų elektros linija; būtina projektuoti ir įrengti elektros tiekimo linijas ir apšvietimą visoje teritorijoje,<text:s/><text:soft-page-break/>ūkiniuose statiniuose, šiltnamiuose; kelius būtina rekonstruoti: įrėminti bortais, tvarkyti dangą; būtina įrengti 40 vietų automobilių stovėjimo aikštelės kietą dangą ir suformuoti įvažą nuo pagrindinės gatvės</text:p>
          </table:table-cell>
          <table:table-cell table:style-name="TableCell759">
            <text:p text:style-name="P760">teritorijoje iš viso yra 3 kilometrai vidinių takų, iš jų apie 1 kilometrą – įrengtų; 500 metrų ilgio vietinės vandentiekio linijos, artezinis gręžinys, paviršinio vandens šulinys; elektros tinklai prijungti prie geležinkelio tinklų; yra vietiniai sanitariniai mazgai; būtina elektros tinklus prijungti prie<text:s/><text:soft-page-break/>miesto tinklų, įrengti valymo įrenginius ir vandentiekį iš artezinio gręžinio</text:p>
          </table:table-cell>
        </table:table-row>
        <table:table-row table:style-name="TableRow761">
          <table:table-cell table:style-name="TableCell762">
            <text:p text:style-name="P763"/>
          </table:table-cell>
          <table:table-cell table:style-name="TableCell764">
            <text:p text:style-name="P765">turimos techninės priemonės (transportas, traktoriai, padargai ir kita) ir jų būklė</text:p>
          </table:table-cell>
          <table:table-cell table:style-name="TableCell766">
            <text:p text:style-name="P767">6 traktoriai, vienas sunkvežimis, vienas mikroautobusas, 2 lengvieji automobiliai, vienas elektromobilis, vienas motoroleris, 12 smulkiųjų mechanizmų; 50 procentų šių techninių priemonių naujos, 50 procentų reikia atnaujinti</text:p>
          </table:table-cell>
          <table:table-cell table:style-name="TableCell768">
            <text:p text:style-name="P769">4 traktoriai, vienas lengvasis automobilis, 14 smulkiųjų mechanizmų; 25 procentai jų nauji, 75 procentus reikia atnaujinti</text:p>
          </table:table-cell>
          <table:table-cell table:style-name="TableCell770">
            <text:p text:style-name="P771">vienas traktorius su padargais, vienas sodo (vejos) traktoriukas, 4 žoliapjovės ir kirptukai, pjūklai;<text:s/></text:p>
            <text:p text:style-name="P772">naujos technikos nėra, kai kurios eksploatavimo laikotarpis pasibaigęs</text:p>
          </table:table-cell>
          <table:table-cell table:style-name="TableCell773">
            <text:p text:style-name="P774"><text:span text:style-name="T775">2 </text:span><text:span text:style-name="T776">mažagabaričiai</text:span><text:span text:style-name="T777"><text:s/>traktoriai, 7 vienetai smulkiosios technikos; 75 procentus jos reikia atnaujinti</text:span></text:p>
          </table:table-cell>
        </table:table-row>
      </table:table>
      <text:p text:style-name="P778"/>
      <text:p text:style-name="P779"/>
      <text:p text:style-name="P780"/>
      <text:p text:style-name="P781"><text:span text:style-name="T782">––––––––––––––––––––</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3:22:00Z</meta:creation-date>
    <dc:date>2016-10-19T13:22:00Z</dc:date>
    <meta:print-date>2016-10-18T05:54:00Z</meta:print-date>
    <meta:template xlink:href="Normal" xlink:type="simple"/>
    <meta:editing-cycles>2</meta:editing-cycles>
    <meta:editing-duration>PT0S</meta:editing-duration>
    <meta:document-statistic meta:page-count="10" meta:paragraph-count="951" meta:word-count="2766" meta:character-count="19021" meta:row-count="1433" meta:non-whitespace-character-count="17206"/>
  </office:meta>
</office:document-meta>
</file>