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5" style:parent-style-name="DefaultParagraphFont" style:family="text">
      <style:text-properties fo:language="es" fo:country="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fo:background-color="#FFFFFF"/>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weight-complex="bold"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style:font-weight-complex="bold" style:font-size-complex="12pt" fo:background-color="#FFFFFF"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fo:background-color="#FFFFFF"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fo:background-color="#FFFFFF" style:language-asian="lt" style:country-asian="LT"/>
    </style:style>
    <style:style style:name="T53" style:parent-style-name="DefaultParagraphFont" style:family="text">
      <style:text-properties style:font-name-asian="Calibri" style:font-size-complex="12pt" fo:background-color="#FFFFFF"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fo:background-color="#FFFFFF" style:language-asian="lt" style:country-asian="LT"/>
    </style:style>
    <style:style style:name="T56" style:parent-style-name="DefaultParagraphFont" style:family="text">
      <style:text-properties style:font-name-asian="Calibri" style:font-size-complex="12pt" fo:background-color="#FFFFFF"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fo:background-color="#FFFFFF" style:language-asian="lt" style:country-asian="LT"/>
    </style:style>
    <style:style style:name="T59" style:parent-style-name="DefaultParagraphFont" style:family="text">
      <style:text-properties style:font-name-asian="Calibri" style:font-size-complex="12pt" fo:background-color="#FFFFFF"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background-color="#FFFFFF" style:language-asian="lt" style:country-asian="LT"/>
    </style:style>
    <style:style style:name="P62" style:parent-style-name="Normal" style:family="paragraph">
      <style:paragraph-properties style:punctuation-wrap="simple" fo:text-align="justify"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tab-stops>
          <style:tab-stop style:type="left" style:position="4.0875in"/>
        </style:tab-stops>
      </style:paragraph-properties>
    </style:style>
    <style:style style:name="P65" style:parent-style-name="Normal" style:family="paragraph">
      <style:paragraph-properties style:punctuation-wrap="simple" style:vertical-align="baseline">
        <style:tab-stops>
          <style:tab-stop style:type="left" style:position="4.0875in"/>
        </style:tab-stops>
      </style:paragraph-properties>
    </style:style>
    <style:style style:name="P66"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text:p>
      <text:p text:style-name="P22"/>
      <text:p text:style-name="P23"/>
      <text:h text:style-name="P24" text:outline-level="3">2022 m. gegužės<text:s/><text:span text:style-name="T25">24</text:span><text:s/>d. Nr. V-829</text:h>
      <text:p text:style-name="P26">Vilnius</text:p>
      <text:p text:style-name="P27"/>
      <text:p text:style-name="P28"/>
      <text:p text:style-name="P29"/>
      <text:p text:style-name="P30"><text:span text:style-name="T31">Vadovaudamasi<text:s/></text:span><text:span text:style-name="T32">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text:s/></text:span><text:soft-page-break/><text:span text:style-name="T33">studentams tvarkos<text:s/></text:span><text:span text:style-name="T34">aprašo</text:span><text:span text:style-name="T35">,</text:span><text:span text:style-name="T36"><text:s/>patvirtinto<text:s/></text:span><text:span text:style-name="T37">Lietuvos Respublikos Vyriausybės 2017 m. kovo 1 d. nutarimu Nr. 149 „</text:span><text:span text:style-name="T38">Dėl Lietuvos Respublikos mokslo ir studijų įstatymo įgyvendinimo“</text:span><text:span text:style-name="T39">, 6.1 papunkčiu, <text:s/></text:span></text:p>
      <text:p text:style-name="P40"/>
      <text:p text:style-name="P41"><text:span text:style-name="T42">t v i r t i n u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us:</text:span></text:p>
      <text:p text:style-name="P43"><text:span text:style-name="T44">1</text:span><text:span text:style-name="T45">. Pirmosios pakopos pedagogikos krypties<text:s/></text:span><text:span text:style-name="T46">studijų programos, pagal kurias rengiami:</text:span></text:p>
      <text:p text:style-name="P47"><text:span text:style-name="T48">1.1</text:span><text:span text:style-name="T49">.<text:s/></text:span><text:span text:style-name="T50">pradinio ugdymo pedagogai;</text:span></text:p>
      <text:p text:style-name="P51"><text:span text:style-name="T52">1.2</text:span><text:span text:style-name="T53">. specialieji pedagogai;</text:span></text:p>
      <text:p text:style-name="P54"><text:span text:style-name="T55">1.3</text:span><text:span text:style-name="T56">. mokomojo dalyko pedagogai pagal matematikos, lietuvių kalbos ir literatūros, fizikos, chemijos, biologijos, technologijų, istorijos ir geografijos dalyko specializacijas.</text:span></text:p>
      <text:p text:style-name="P57"><text:span text:style-name="T58">2</text:span><text:span text:style-name="T59">.<text:s/></text:span><text:span text:style-name="T60">Pirmosios pakopos ne pedagogikos krypties studijų programos, kurių studentai greta studijuoja pedagogikos studijų modulį, ir pedagoginių profesinių studijų programos, kurias baigus galima mokyti<text:s/></text:span><text:span text:style-name="T61">matematikos, lietuvių kalbos ir literatūros, fizikos, chemijos, biologijos, istorijos, geografijos, technologijos bendrojo ugdymo dalykų.</text:span></text:p>
      <text:p text:style-name="P62"/>
      <text:p text:style-name="P63"/>
      <text:p text:style-name="P64"/>
      <text:p text:style-name="P65"/>
      <text:p text:style-name="P66">Švietimo, mokslo ir sporto ministrė <text:s text:c="3"/><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c664e0-9f55-45fe-95a6-34c6a8edb6a5</dc:title>
    <meta:initial-creator>Smalskytė Skirmantė</meta:initial-creator>
    <dc:creator>adlibuser</dc:creator>
    <meta:creation-date>2022-05-24T07:35:00Z</meta:creation-date>
    <dc:date>2022-05-24T07: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4" meta:word-count="263" meta:character-count="2151" meta:row-count="57" meta:non-whitespace-character-count="1902"/>
  </office:meta>
</office:document-meta>
</file>