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text:s/></text:p>
      <text:p text:style-name="P8"><text:span text:style-name="T9">DĖL FILMŲ SKLAIDOS PROJEKTŲ DOKUMENTŲ FORMŲ PATVIRTINIMO</text:span></text:p>
      <text:p text:style-name="P10"/>
      <text:p text:style-name="P11">2018 m. rugpjūčio 29 d. Nr. V-81<text:s/></text:p>
      <text:p text:style-name="P12">Vilnius</text:p>
      <text:p text:style-name="P13"/>
      <text:p text:style-name="P14"/>
      <text:p text:style-name="P15"><text:span text:style-name="T16">Vadovaudamasis Filmų sklaidos projektų valstybinio finansavimo taisyklėmis, patvirtintomis Lietuvos Respublikos kultūros ministro 2018 m. rugpjūčio 20 d. įsakymu Nr. ĮV-627 „Dėl Filmų sklaidos projektų valstybinio finansavimo taisyklių patvirtinimo“,<text:s/></text:span></text:p>
      <text:p text:style-name="P17"><text:span text:style-name="T18">1</text:span><text:span text:style-name="T19">. T v i r t i n u <text:s/>pridedamas:</text:span></text:p>
      <text:p text:style-name="P20"><text:span text:style-name="T21">1.1</text:span><text:span text:style-name="T22">. Paraiškos dėl filmo sklaidos projekto valstybinio finansavimo formą;</text:span></text:p>
      <text:p text:style-name="P23"><text:span text:style-name="T24">1.2</text:span><text:span text:style-name="T25">. Filmo sklaidos projekto paraiškos išlaidų sąmatos formą;</text:span></text:p>
      <text:p text:style-name="P26"><text:span text:style-name="T27">1.3</text:span><text:span text:style-name="T28">. Deklaracijos apie susijusius asmenis formą;</text:span></text:p>
      <text:p text:style-name="P29"><text:span text:style-name="T30">1.4</text:span><text:span text:style-name="T31">. Filmo sklaidos projekto valstybinio finansavimo sutarties formą;</text:span></text:p>
      <text:p text:style-name="P32"><text:span text:style-name="T33">1.5</text:span><text:span text:style-name="T34">. Filmo sklaidos projekto vykdymo dalinio finansavimo išlaidų sąmatos formą;</text:span></text:p>
      <text:p text:style-name="P35"><text:span text:style-name="T36">1.6</text:span><text:span text:style-name="T37">. Filmo sklaidos projekto įgyvendinimo ataskaitos formą.</text:span></text:p>
      <text:p text:style-name="P38"><text:span text:style-name="T39">2</text:span><text:span text:style-name="T40">. P r i p a ž į s t u <text:s/>netekusiu galios Lietuvos kino centro prie Kultūros ministerijos direktoriaus 2014 m. spalio 31 d. įsakymą Nr. V-78 "Dėl kino sklaidos valstybinio finansavimo taisyklių formų patvirtinimo".</text:span></text:p>
      <text:p text:style-name="P41"><text:span text:style-name="T42">Šis įsakymas gali būti skundžiamas Lietuvos Respublikos teisės aktų nustatyta tvarka.</text:span></text:p>
      <text:p text:style-name="Normal"/>
      <text:p text:style-name="Normal"/>
      <text:p text:style-name="Normal"/>
      <text:p text:style-name="Normal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oland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8T14:43:00Z</meta:creation-date>
    <dc:date>2024-01-18T14:43:00Z</dc:date>
    <meta:print-date>2018-08-29T05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6" meta:character-count="1254" meta:row-count="27" meta:non-whitespace-character-count="1105"/>
  </office:meta>
</office:document-meta>
</file>