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EIMO KONTROLIERIŲ ĮSTATYMO NR. VIII-950 19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birželio</text:span><text:span text:style-name="T27"><text:s/></text:span><text:span text:style-name="T28">28</text:span><text:span text:style-name="T29"><text:s/>d. Nr.<text:s/></text:span><text:span text:style-name="T30">XIV-122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9</text:span><text:span text:style-name="T39">1</text:span><text:span text:style-name="T40"><text:s/>straipsnio pakeitimas</text:span></text:p>
        <text:p text:style-name="P41"><text:span text:style-name="T42">1</text:span><text:span text:style-name="T43">. Pakeisti 19</text:span><text:span text:style-name="T44">1</text:span><text:span text:style-name="T45"><text:s/>straipsnio 3 dalies 1 punktą ir jį išdėstyti taip:</text:span></text:p>
        <text:p text:style-name="P46"><text:span text:style-name="T47">„</text:span><text:span text:style-name="T48">1</text:span><text:span text:style-name="T49">)<text:s/></text:span><text:span text:style-name="T50">laisvės atėmimo vietų įstaiga</text:span><text:span text:style-name="T51">;“.</text:span></text:p>
        <text:p text:style-name="P52"><text:span text:style-name="T53">2</text:span><text:span text:style-name="T54">. Pripažinti netekusiu galios 19</text:span><text:span text:style-name="T55">1</text:span><text:span text:style-name="T56"><text:s/>straipsnio 3 dalies 2 pun</text:span><text:span text:style-name="T57">ktą.</text:span></text:p>
        <text:p text:style-name="P58"/>
        <text:p text:style-name="P59"><text:span text:style-name="T60">2</text:span><text:span text:style-name="T61"><text:s/>straipsnis.<text:s/></text:span><text:span text:style-name="T62">Įstatymo įsigaliojimas<text:s/></text:span></text:p>
        <text:p text:style-name="P63"><text:span text:style-name="T64">Šis įstatymas įsigalioja 2023 m. sausio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07:29:00Z</meta:creation-date>
    <dc:date>2022-07-15T07:29:00Z</dc:date>
    <meta:print-date>2022-06-28T12:3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79" meta:character-count="560" meta:row-count="49" meta:non-whitespace-character-count="496"/>
  </office:meta>
</office:document-meta>
</file>