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fo:line-height="0.2083in"/>
      <style:text-properties fo:font-weight="bold" style:font-weight-asian="bold"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size-complex="12pt"/>
    </style:style>
    <style:style style:name="P6"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justify" fo:line-height="0.2083in"/>
      <style:text-properties style:font-size-complex="12pt"/>
    </style:style>
    <style:style style:name="P17" style:parent-style-name="Normal" style:family="paragraph">
      <style:paragraph-properties fo:text-align="justify" fo:line-height="0.2083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fo:language="en" fo:country="U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fo:language="en" fo:country="U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in">
        <style:tab-stops/>
      </style:paragraph-properties>
      <style:text-properties fo:text-transform="uppercase"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fo:language="en" fo:country="U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line-height="150%"/>
      <style:text-properties fo:font-weight="bold" style:font-weight-asian="bold" style:font-weight-complex="bold" style:letter-kerning="true" style:font-size-complex="12pt" fo:language="en" fo:country="US"/>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style:tab-stops>
          <style:tab-stop style:type="left" style:position="0.689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6145in" fo:text-indent="-1.1222in">
        <style:tab-stops>
          <style:tab-stop style:type="left" style:position="-1.1222in"/>
          <style:tab-stop style:type="left" style:position="-0.82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4923in">
        <style:tab-stops>
          <style:tab-stop style:type="left" style:position="0.197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style:tab-stops>
          <style:tab-stop style:type="left" style:position="0.7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text-properties fo:font-weight="bold" style:font-weight-asian="bold" style:font-size-complex="12pt"/>
    </style:style>
    <style:style style:name="P2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4923in">
        <style:tab-stops>
          <style:tab-stop style:type="left" style:position="0.2951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letter-kerning="true"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1.6145in" fo:text-indent="-1.122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1.6145in" fo:text-indent="-1.122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1.6145in" fo:text-indent="-1.122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1.6145in" fo:text-indent="-1.122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1.6145in" fo:text-indent="-1.122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50%" fo:text-indent="0.2166in">
        <style:tab-stops>
          <style:tab-stop style:type="left" style:position="0.7875in"/>
        </style:tab-stops>
      </style:paragraph-properties>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style:font-name="TimesLT" fo:font-weight="bold" style:font-weight-asian="bold" style:font-size-complex="12pt"/>
    </style:style>
    <style:style style:name="T457" style:parent-style-name="DefaultParagraphFont" style:family="text">
      <style:text-properties style:font-name="TimesLT" fo:font-weight="bold" style:font-weight-asian="bold" style:font-size-complex="12pt"/>
    </style:style>
    <style:style style:name="T458" style:parent-style-name="DefaultParagraphFont" style:family="text">
      <style:text-properties style:font-name="TimesLT" fo:font-weight="bold" style:font-weight-asian="bold" style:letter-kerning="true" style:font-size-complex="12pt" fo:language="en" fo:country="US"/>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62" style:parent-style-name="Normal" style:family="paragraph">
      <style:paragraph-properties fo:text-align="justify" fo:line-height="150%"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fo:text-align="justify" fo:line-height="150%"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2166in">
        <style:tab-stops>
          <style:tab-stop style:type="left" style:position="0.7875in"/>
        </style:tab-stops>
      </style:paragraph-properties>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fo:line-height="150%" fo:text-indent="0.2166in">
        <style:tab-stops>
          <style:tab-stop style:type="left" style:position="0.7875in"/>
        </style:tab-stops>
      </style:paragraph-properties>
      <style:text-properties style:font-name="TimesLT" style:font-size-complex="12pt"/>
    </style:style>
    <style:style style:name="P531" style:parent-style-name="Normal" style:family="paragraph">
      <style:paragraph-properties fo:text-align="justify" fo:line-height="150%"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style>
    <style:style style:name="P543" style:parent-style-name="Normal" style:family="paragraph">
      <style:paragraph-properties fo:text-align="justify" fo:line-height="150%"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style:font-size-complex="12pt"/>
    </style:style>
    <style:style style:name="P548" style:parent-style-name="Normal" style:family="paragraph">
      <style:paragraph-properties fo:text-align="justify"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size-complex="12pt"/>
    </style:style>
    <style:style style:name="P558" style:parent-style-name="Normal" style:family="paragraph">
      <style:paragraph-properties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line-height="150%"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TimesLT"/>
    </style:style>
    <style:style style:name="P568" style:parent-style-name="Normal" style:family="paragraph">
      <style:paragraph-properties fo:text-align="justify" fo:line-height="150%"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LT" style:font-size-complex="12pt"/>
    </style:style>
    <style:style style:name="P573" style:parent-style-name="Normal" style:family="paragraph">
      <style:paragraph-properties fo:text-align="justify" fo:line-height="150%" fo:text-indent="0.2166in">
        <style:tab-stops>
          <style:tab-stop style:type="left" style:position="0.7875in"/>
        </style:tab-stops>
      </style:paragraph-properties>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line-height="150%" fo:text-indent="0.2166in">
        <style:tab-stops>
          <style:tab-stop style:type="left" style:position="0.7875in"/>
        </style:tab-stops>
      </style:paragraph-properties>
      <style:text-properties style:font-name="TimesLT" style:font-size-complex="12pt"/>
    </style:style>
    <style:style style:name="P581" style:parent-style-name="Normal" style:family="paragraph">
      <style:paragraph-properties fo:text-align="justify" fo:line-height="150%"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LT"/>
    </style:style>
    <style:style style:name="P586" style:parent-style-name="Normal" style:family="paragraph">
      <style:paragraph-properties fo:text-align="justify" fo:line-height="150%" fo:margin-left="1.6145in" fo:text-indent="-1.1222in">
        <style:tab-stops>
          <style:tab-stop style:type="left" style:position="-0.8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style>
    <style:style style:name="P590" style:parent-style-name="Normal" style:family="paragraph">
      <style:paragraph-properties fo:text-align="justify" fo:line-height="150%"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style:style>
    <style:style style:name="P595" style:parent-style-name="Normal" style:family="paragraph">
      <style:paragraph-properties fo:text-align="justify" fo:line-height="150%"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TimesL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style>
    <style:style style:name="P605" style:parent-style-name="Normal" style:family="paragraph">
      <style:paragraph-properties fo:text-align="justify" fo:line-height="150%"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0.743in" fo:text-indent="-0.2506in">
        <style:tab-stops>
          <style:tab-stop style:type="left" style:position="0.044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LT"/>
    </style:style>
    <style:style style:name="P624" style:parent-style-name="Normal" style:family="paragraph">
      <style:paragraph-properties fo:text-align="justify" fo:line-height="150%"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TimesLT"/>
    </style:style>
    <style:style style:name="T629" style:parent-style-name="DefaultParagraphFont" style:family="text">
      <style:text-properties style:font-name="TimesLT" fo:text-transform="uppercase"/>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fo:letter-spacing="-0.0027in"/>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fo:letter-spacing="-0.0027in"/>
    </style:style>
    <style:style style:name="P637" style:parent-style-name="Normal" style:family="paragraph">
      <style:paragraph-properties fo:text-align="justify" fo:line-height="150%"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line-height="150%"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name="TimesLT" fo:font-size="10pt" style:font-size-asian="10pt" style:font-size-complex="12pt" fo:language="en" fo:country="US"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TimesLT"/>
    </style:style>
    <style:style style:name="P656" style:parent-style-name="Normal" style:family="paragraph">
      <style:paragraph-properties fo:text-align="justify" fo:line-height="150%" fo:margin-left="1.6145in" fo:text-indent="-1.1222in">
        <style:tab-stops>
          <style:tab-stop style:type="left" style:position="-0.82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TimesLT" style:font-size-complex="12pt"/>
    </style:style>
    <style:style style:name="P660" style:parent-style-name="Normal" style:family="paragraph">
      <style:paragraph-properties fo:text-align="justify" fo:line-height="150%" fo:margin-left="1.6145in" fo:text-indent="-1.1222in">
        <style:tab-stops>
          <style:tab-stop style:type="left" style:position="-0.82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style:font-size-complex="12pt"/>
    </style:style>
    <style:style style:name="P664" style:parent-style-name="Normal" style:family="paragraph">
      <style:paragraph-properties fo:text-align="justify" fo:line-height="150%" fo:margin-left="1.6145in" fo:text-indent="-1.1222in">
        <style:tab-stops>
          <style:tab-stop style:type="left" style:position="-0.82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LT" style:font-size-complex="12pt"/>
    </style:style>
    <style:style style:name="P668" style:parent-style-name="Normal" style:family="paragraph">
      <style:paragraph-properties fo:text-align="justify" fo:line-height="150%" fo:margin-left="1.6145in" fo:text-indent="-1.1222in">
        <style:tab-stops>
          <style:tab-stop style:type="left" style:position="-0.8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weight-complex="bold"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fo:text-align="justify" fo:line-height="150%"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fo:letter-spacing="-0.0027in"/>
    </style:style>
    <style:style style:name="P688" style:parent-style-name="Normal" style:family="paragraph">
      <style:paragraph-properties fo:text-align="justify" fo:line-height="150%"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center" fo:line-height="150%">
        <style:tab-stops>
          <style:tab-stop style:type="left" style:position="0.7875in"/>
        </style:tab-stops>
      </style:paragraph-properties>
    </style:style>
    <style:style style:name="P694" style:parent-style-name="Normal" style:family="paragraph">
      <style:paragraph-properties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7875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TimesLT" style:font-size-complex="12pt"/>
    </style:style>
    <style:style style:name="P705" style:parent-style-name="Normal" style:family="paragraph">
      <style:paragraph-properties fo:text-align="justify" fo:line-height="150%"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fo:line-height="150%"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TimesLT" style:font-size-complex="12pt"/>
    </style:style>
    <style:style style:name="P730" style:parent-style-name="Normal" style:family="paragraph">
      <style:paragraph-properties fo:text-align="justify" fo:line-height="150%" fo:margin-left="0.4923in">
        <style:tab-stops>
          <style:tab-stop style:type="left" style:position="0.2951in"/>
        </style:tab-stops>
      </style:paragraph-properties>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letter-kerning="true" style:font-size-complex="12pt"/>
    </style:style>
    <style:style style:name="P735" style:parent-style-name="Normal" style:family="paragraph">
      <style:paragraph-properties fo:text-align="center" style:vertical-align="middle"/>
      <style:text-properties fo:hyphenate="false"/>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style:tab-stops>
          <style:tab-stop style:type="left" style:position="0.7875in"/>
        </style:tab-stops>
      </style:paragraph-properties>
      <style:text-properties style:font-name="TimesLT" style:font-size-complex="12pt"/>
    </style:style>
    <style:style style:name="P738" style:parent-style-name="Normal" style:family="paragraph">
      <style:paragraph-properties fo:text-align="justify" fo:line-height="150%"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TimesLT" style:font-size-complex="12pt"/>
    </style:style>
    <style:style style:name="P743" style:parent-style-name="Normal" style:family="paragraph">
      <style:paragraph-properties fo:text-align="justify" fo:line-height="150%"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TimesLT" style:font-size-complex="12pt"/>
    </style:style>
    <style:style style:name="P748" style:parent-style-name="Normal" style:family="paragraph">
      <style:paragraph-properties fo:text-align="justify" fo:line-height="150%"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fo:text-align="justify" fo:line-height="150%"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fo:text-align="justify" fo:line-height="150%"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line-height="150%" fo:text-indent="0.2166in">
        <style:tab-stops>
          <style:tab-stop style:type="left" style:position="0.7875in"/>
        </style:tab-stops>
      </style:paragraph-properties>
    </style:style>
    <style:style style:name="P763" style:parent-style-name="Normal" style:family="paragraph">
      <style:paragraph-properties fo:text-align="center">
        <style:tab-stops>
          <style:tab-stop style:type="left" style:position="0.7875in"/>
        </style:tab-stops>
      </style:paragraph-properties>
    </style:style>
    <style:style style:name="T764" style:parent-style-name="DefaultParagraphFont" style:family="text">
      <style:text-properties style:font-name="TimesLT" fo:font-weight="bold" style:font-weight-asian="bold" style:font-size-complex="12pt"/>
    </style:style>
    <style:style style:name="T765" style:parent-style-name="DefaultParagraphFont" style:family="text">
      <style:text-properties style:font-name="TimesLT" fo:font-weight="bold" style:font-weight-asian="bold" style:font-size-complex="12pt"/>
    </style:style>
    <style:style style:name="T766" style:parent-style-name="DefaultParagraphFont" style:family="text">
      <style:text-properties style:font-name="TimesLT" fo:font-weight="bold" style:font-weight-asian="bold" style:letter-kerning="true" style:font-size-complex="12pt" fo:language="en" fo:country="US"/>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770" style:parent-style-name="Normal" style:family="paragraph">
      <style:paragraph-properties fo:text-align="justify" fo:line-height="150%"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TimesLT"/>
    </style:style>
    <style:style style:name="P775" style:parent-style-name="Normal" style:family="paragraph">
      <style:paragraph-properties fo:text-align="justify" fo:line-height="150%"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TimesL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style>
    <style:style style:name="P782" style:parent-style-name="Normal" style:family="paragraph">
      <style:paragraph-properties fo:text-align="justify" fo:line-height="150%"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TimesLT"/>
    </style:style>
    <style:style style:name="P787" style:parent-style-name="Normal" style:family="paragraph">
      <style:paragraph-properties fo:text-align="justify" fo:line-height="150%" fo:margin-left="1.6145in" fo:text-indent="-1.1222in">
        <style:tab-stops>
          <style:tab-stop style:type="left" style:position="-0.82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LT"/>
    </style:style>
    <style:style style:name="P792" style:parent-style-name="Normal" style:family="paragraph">
      <style:paragraph-properties fo:text-align="justify" fo:line-height="150%" fo:text-indent="0.4923in">
        <style:tab-stops>
          <style:tab-stop style:type="left" style:position="0.7875in"/>
        </style:tab-stops>
      </style:paragraph-properties>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TimesLT" style:font-size-complex="12pt"/>
    </style:style>
    <style:style style:name="P801" style:parent-style-name="Normal" style:family="paragraph">
      <style:paragraph-properties fo:text-align="justify" fo:line-height="150%"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LT"/>
    </style:style>
    <style:style style:name="P806" style:parent-style-name="Normal" style:family="paragraph">
      <style:paragraph-properties fo:text-align="justify" fo:line-height="150%"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TimesLT"/>
    </style:style>
    <style:style style:name="P811" style:parent-style-name="Normal" style:family="paragraph">
      <style:paragraph-properties fo:text-align="justify" fo:line-height="150%"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ab-stops>
          <style:tab-stop style:type="left" style:position="0.7875in"/>
        </style:tab-stops>
      </style:paragraph-properties>
    </style:style>
    <style:style style:name="P839" style:parent-style-name="Normal" style:family="paragraph">
      <style:paragraph-properties fo:keep-together="always" fo:text-align="center" style:vertical-align="middle"/>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843" style:parent-style-name="Normal" style:family="paragraph">
      <style:paragraph-properties fo:keep-together="always" fo:text-align="center" style:vertical-align="middle"/>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84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fo:font-style="italic" style:font-style-asian="italic"/>
    </style:style>
    <style:style style:name="P8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style:font-weight-complex="bold" style:font-size-complex="12pt"/>
    </style:style>
    <style:style style:name="P865" style:parent-style-name="Normal" style:family="paragraph">
      <style:paragraph-properties fo:break-before="page"/>
    </style:style>
    <style:style style:name="P866" style:parent-style-name="Normal" style:family="paragraph">
      <style:paragraph-properties fo:text-indent="3.15in"/>
      <style:text-properties style:font-size-complex="12pt"/>
    </style:style>
    <style:style style:name="P867" style:parent-style-name="Normal" style:family="paragraph">
      <style:paragraph-properties fo:text-indent="3.15in"/>
      <style:text-properties style:font-size-complex="12pt"/>
    </style:style>
    <style:style style:name="P868" style:parent-style-name="Normal" style:family="paragraph">
      <style:paragraph-properties fo:text-indent="3.15in"/>
      <style:text-properties style:font-size-complex="12pt"/>
    </style:style>
    <style:style style:name="P869" style:parent-style-name="Normal" style:family="paragraph">
      <style:paragraph-properties fo:text-indent="3.15in">
        <style:tab-stops>
          <style:tab-stop style:type="left" style:position="3.4222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style:font-weight-complex="bold" fo:font-size="10pt" style:font-size-asian="10pt"/>
    </style:style>
    <style:style style:name="P881" style:parent-style-name="Normal" style:family="paragraph">
      <style:text-properties style:font-weight-complex="bold" fo:font-size="10pt" style:font-size-asian="10pt"/>
    </style:style>
    <style:style style:name="P882" style:parent-style-name="Normal" style:family="paragraph">
      <style:text-properties style:font-weight-complex="bold" fo:font-size="10pt" style:font-size-asian="10pt"/>
    </style:style>
    <style:style style:name="P883" style:parent-style-name="Normal" style:family="paragraph">
      <style:text-properties style:font-weight-complex="bold" fo:font-size="10pt" style:font-size-asian="10pt"/>
    </style:style>
    <style:style style:name="P884" style:parent-style-name="Normal" style:family="paragraph">
      <style:text-properties style:font-weight-complex="bold" fo:font-size="11pt" style:font-size-asian="11pt" style:font-size-complex="11pt"/>
    </style:style>
    <style:style style:name="P885" style:parent-style-name="Normal" style:family="paragraph">
      <style:text-properties style:font-weight-complex="bold" fo:font-size="11pt" style:font-size-asian="11pt" style:font-size-complex="11pt"/>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text-properties fo:font-weight="bold" style:font-weight-asian="bold" fo:font-size="11pt" style:font-size-asian="11pt" style:font-size-complex="11pt"/>
    </style:style>
    <style:style style:name="P897" style:parent-style-name="Normal" style:family="paragraph">
      <style:text-properties fo:font-weight="bold" style:font-weight-asian="bold" fo:font-size="11pt" style:font-size-asian="11pt" style:font-size-complex="11pt"/>
    </style:style>
    <style:style style:name="P898" style:parent-style-name="Normal" style:family="paragraph">
      <style:text-properties fo:font-weight="bold" style:font-weight-asian="bold" fo:font-size="11pt" style:font-size-asian="11pt" style:font-size-complex="11pt"/>
    </style:style>
    <style:style style:name="TableColumn900" style:family="table-column">
      <style:table-column-properties style:column-width="2.1826in"/>
    </style:style>
    <style:style style:name="TableColumn901" style:family="table-column">
      <style:table-column-properties style:column-width="4.4645in"/>
    </style:style>
    <style:style style:name="Table899" style:family="table">
      <style:table-properties style:width="6.6472in" style:rel-width="98.92%" fo:margin-left="-0.05in" table:align="left"/>
    </style:style>
    <style:style style:name="TableRow902" style:family="table-row">
      <style:table-row-properties style:min-row-height="0.013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1pt" style:font-size-asian="11pt" style:font-size-complex="11pt"/>
    </style:style>
    <style:style style:name="TableRow950" style:family="table-row">
      <style:table-row-properties style:min-row-height="0.013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fo:font-size="11pt" style:font-size-asian="11pt" style:font-size-complex="11pt"/>
    </style:style>
    <style:style style:name="P955" style:parent-style-name="Normal" style:family="paragraph">
      <style:text-properties fo:font-weight="bold" style:font-weight-asian="bold" fo:font-size="11pt" style:font-size-asian="11pt" style:font-size-complex="11pt"/>
    </style:style>
    <style:style style:name="P956" style:parent-style-name="Normal" style:family="paragraph">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text-properties fo:font-weight="bold" style:font-weight-asian="bold"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justify"/>
      <style:text-properties fo:font-weight="bold" style:font-weight-asian="bold" fo:font-size="11pt" style:font-size-asian="11pt" style:font-size-complex="11pt"/>
    </style:style>
    <style:style style:name="TableColumn962" style:family="table-column">
      <style:table-column-properties style:column-width="0.5673in" style:use-optimal-column-width="false"/>
    </style:style>
    <style:style style:name="TableColumn963" style:family="table-column">
      <style:table-column-properties style:column-width="4.2326in" style:use-optimal-column-width="false"/>
    </style:style>
    <style:style style:name="TableColumn964" style:family="table-column">
      <style:table-column-properties style:column-width="1.0833in" style:use-optimal-column-width="false"/>
    </style:style>
    <style:style style:name="TableColumn965" style:family="table-column">
      <style:table-column-properties style:column-width="0.984in" style:use-optimal-column-width="false"/>
    </style:style>
    <style:style style:name="Table961" style:family="table">
      <style:table-properties style:width="6.8673in" fo:margin-left="0in" table:align="left"/>
    </style:style>
    <style:style style:name="TableRow966" style:family="table-row">
      <style:table-row-properties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fo:text-align="center"/>
      <style:text-properties fo:font-style="italic" style:font-style-asian="italic" fo:font-size="11pt" style:font-size-asian="11pt" style:font-size-complex="11pt"/>
    </style:style>
    <style:style style:name="TableRow975" style:family="table-row">
      <style:table-row-properties style:min-row-height="0.3541in" style:use-optimal-row-height="false" fo:keep-together="always"/>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font-size="11pt" style:font-size-asian="11pt" style:font-size-complex="11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size-complex="12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P1052" style:parent-style-name="Normal" style:family="paragraph">
      <style:paragraph-properties fo:text-align="justify"/>
      <style:text-properties fo:font-weight="bold" style:font-weight-asian="bold" fo:font-size="11pt" style:font-size-asian="11pt" style:font-size-complex="11pt"/>
    </style:style>
    <style:style style:name="P1053" style:parent-style-name="Normal" style:family="paragraph">
      <style:paragraph-properties fo:text-align="justify"/>
      <style:text-properties fo:font-weight="bold" style:font-weight-asian="bold" fo:font-size="11pt" style:font-size-asian="11pt" style:font-size-complex="11pt"/>
    </style:style>
    <style:style style:name="P1054" style:parent-style-name="Normal" style:family="paragraph">
      <style:paragraph-properties fo:text-align="justify"/>
      <style:text-properties fo:font-weight="bold" style:font-weight-asian="bold" fo:font-size="11pt" style:font-size-asian="11pt" style:font-size-complex="11pt"/>
    </style:style>
    <style:style style:name="P1055" style:parent-style-name="Normal" style:family="paragraph">
      <style:paragraph-properties fo:text-align="justify"/>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P1059" style:parent-style-name="Normal" style:family="paragraph">
      <style:paragraph-properties fo:text-align="justify"/>
      <style:text-properties fo:font-weight="bold" style:font-weight-asian="bold" fo:font-size="11pt" style:font-size-asian="11pt" style:font-size-complex="11pt"/>
    </style:style>
    <style:style style:name="P1060" style:parent-style-name="Normal" style:family="paragraph">
      <style:paragraph-properties fo:text-align="justify"/>
      <style:text-properties fo:font-weight="bold" style:font-weight-asian="bold" fo:font-size="11pt" style:font-size-asian="11pt" style:font-size-complex="11pt"/>
    </style:style>
    <style:style style:name="P1061" style:parent-style-name="Normal" style:family="paragraph">
      <style:paragraph-properties fo:text-align="justify"/>
      <style:text-properties fo:font-weight="bold" style:font-weight-asian="bold" fo:font-size="11pt" style:font-size-asian="11pt" style:font-size-complex="11pt"/>
    </style:style>
    <style:style style:name="P1062" style:parent-style-name="Normal" style:family="paragraph">
      <style:paragraph-properties fo:text-align="justify"/>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ableColumn1065" style:family="table-column">
      <style:table-column-properties style:column-width="1.7986in" style:use-optimal-column-width="false"/>
    </style:style>
    <style:style style:name="TableColumn1066" style:family="table-column">
      <style:table-column-properties style:column-width="5.1187in" style:use-optimal-column-width="false"/>
    </style:style>
    <style:style style:name="Table1064" style:family="table">
      <style:table-properties style:width="6.9173in" fo:margin-left="-0.05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tyle="italic" style:font-style-asian="italic"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style>
    <style:style style:name="P1092" style:parent-style-name="Normal" style:family="paragraph">
      <style:text-properties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fo:font-size="10pt" style:font-size-asian="10pt"/>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P1122" style:parent-style-name="Normal" style:family="paragraph">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tyle="italic" style:font-style-asian="italic"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style:text-properties fo:font-weight="bold" style:font-weight-asian="bold"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fo:font-weight="bold" style:font-weight-asian="bold" fo:font-size="11pt" style:font-size-asian="11pt" style:font-size-complex="11pt"/>
    </style:style>
    <style:style style:name="P1176" style:parent-style-name="Normal" style:family="paragraph">
      <style:text-properties fo:font-weight="bold" style:font-weight-asian="bold" fo:font-size="11pt" style:font-size-asian="11pt" style:font-size-complex="11pt"/>
    </style:style>
    <style:style style:name="P1177" style:parent-style-name="Normal" style:family="paragraph">
      <style:text-properties fo:font-weight="bold" style:font-weight-asian="bold" fo:font-size="11pt" style:font-size-asian="11pt" style:font-size-complex="11pt"/>
    </style:style>
    <style:style style:name="P1178" style:parent-style-name="Normal" style:family="paragraph">
      <style:text-properties fo:font-weight="bold" style:font-weight-asian="bold" style:font-size-complex="12pt"/>
    </style:style>
    <style:style style:name="P1179" style:parent-style-name="Normal" style:family="paragraph">
      <style:text-properties fo:font-weight="bold" style:font-weight-asian="bold" style:font-size-complex="12pt"/>
    </style:style>
    <style:style style:name="P1180" style:parent-style-name="Normal" style:family="paragraph">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fo:font-size="11pt" style:font-size-asian="11pt" style:font-size-complex="11pt"/>
    </style:style>
    <style:style style:name="TableColumn1186" style:family="table-column">
      <style:table-column-properties style:column-width="0.4208in" style:use-optimal-column-width="false"/>
    </style:style>
    <style:style style:name="TableColumn1187" style:family="table-column">
      <style:table-column-properties style:column-width="2.5062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0.7875in" style:use-optimal-column-width="false"/>
    </style:style>
    <style:style style:name="TableColumn1190" style:family="table-column">
      <style:table-column-properties style:column-width="2.4152in" style:use-optimal-column-width="false"/>
    </style:style>
    <style:style style:name="Table1185" style:family="table">
      <style:table-properties style:width="6.9173in" fo:margin-left="-0.05in" table:align="left"/>
    </style:style>
    <style:style style:name="TableRow1191" style:family="table-row">
      <style:table-row-properties style:min-row-height="0.7812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1pt" style:font-size-asian="11pt" style:font-size-complex="11pt"/>
    </style:style>
    <style:style style:name="P1214" style:parent-style-name="Normal" style:family="paragraph">
      <style:text-properties style:font-weight-complex="bold" fo:font-size="11pt" style:font-size-asian="11pt" style:font-size-complex="11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1pt" style:font-size-asian="11pt" style:font-size-complex="11pt"/>
    </style:style>
    <style:style style:name="P1240" style:parent-style-name="Normal" style:family="paragraph">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tyle="italic" style:font-style-asian="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tyle="italic" style:font-style-asian="italic"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font-style="italic" style:font-style-asian="italic"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fo:font-style="italic" style:font-style-asian="italic"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11pt" style:font-size-asian="11pt" style:font-size-complex="11pt"/>
    </style:style>
    <style:style style:name="P1287" style:parent-style-name="Normal" style:family="paragraph">
      <style:text-properties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1300" style:parent-style-name="DefaultParagraphFont" style:family="text">
      <style:text-properties fo:font-style="italic" style:font-style-asian="italic"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tyle="italic" style:font-style-asian="italic"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1313" style:parent-style-name="DefaultParagraphFont" style:family="text">
      <style:text-properties fo:font-style="italic" style:font-style-asian="italic"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tyle="italic" style:font-style-asian="italic"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1326" style:parent-style-name="DefaultParagraphFont" style:family="text">
      <style:text-properties fo:font-style="italic" style:font-style-asian="italic"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tyle="italic" style:font-style-asian="italic"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P1338" style:parent-style-name="Normal" style:family="paragraph">
      <style:text-properties style:font-weight-complex="bold" fo:font-size="11pt" style:font-size-asian="11pt" style:font-size-complex="11pt"/>
    </style:style>
    <style:style style:name="T1339" style:parent-style-name="DefaultParagraphFont" style:family="text">
      <style:text-properties fo:font-style="italic" style:font-style-asian="italic"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tyle="italic" style:font-style-asian="italic"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weight-complex="bold"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P1370"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P1371"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P1372"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ableColumn1378" style:family="table-column">
      <style:table-column-properties style:column-width="0.5in"/>
    </style:style>
    <style:style style:name="TableColumn1379" style:family="table-column">
      <style:table-column-properties style:column-width="2.375in"/>
    </style:style>
    <style:style style:name="TableColumn1380" style:family="table-column">
      <style:table-column-properties style:column-width="4in"/>
    </style:style>
    <style:style style:name="Table1377" style:family="table">
      <style:table-properties style:width="6.875in" fo:margin-left="-0.05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paragraph-properties fo:text-align="justify"/>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paragraph-properties fo:text-align="justify">
        <style:tab-stops>
          <style:tab-stop style:type="left" style:position="2.4611in"/>
          <style:tab-stop style:type="left" style:position="4.627in"/>
        </style:tab-stops>
      </style:paragraph-properties>
      <style:text-properties fo:font-size="11pt" style:font-size-asian="11pt" style:font-size-complex="11pt"/>
    </style:style>
    <style:style style:name="P1416" style:parent-style-name="Normal" style:family="paragraph">
      <style:paragraph-properties>
        <style:tab-stops>
          <style:tab-stop style:type="left" style:position="2.6583in"/>
          <style:tab-stop style:type="left" style:position="4.8236in"/>
        </style:tab-stops>
      </style:paragraph-properties>
      <style:text-properties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indent="3.15in"/>
      <style:text-properties fo:hyphenate="false"/>
    </style:style>
    <style:style style:name="P1421" style:parent-style-name="Normal" style:family="paragraph">
      <style:paragraph-properties fo:break-before="page"/>
    </style:style>
    <style:style style:name="P1422" style:parent-style-name="Normal" style:family="paragraph">
      <style:paragraph-properties fo:text-indent="3.15in"/>
      <style:text-properties style:font-size-complex="12pt" style:language-asian="ar" style:country-asian="SA" fo:hyphenate="false"/>
    </style:style>
    <style:style style:name="P1423" style:parent-style-name="Normal" style:family="paragraph">
      <style:paragraph-properties fo:text-indent="3.15in"/>
      <style:text-properties style:font-size-complex="12pt" style:language-asian="ar" style:country-asian="SA" fo:hyphenate="false"/>
    </style:style>
    <style:style style:name="P1424" style:parent-style-name="Normal" style:family="paragraph">
      <style:paragraph-properties fo:text-indent="3.15in"/>
      <style:text-properties style:font-size-complex="12pt" style:language-asian="ar" style:country-asian="SA" fo:hyphenate="false"/>
    </style:style>
    <style:style style:name="P1425" style:parent-style-name="Normal" style:family="paragraph">
      <style:paragraph-properties fo:text-indent="3.15in"/>
      <style:text-properties fo:hyphenate="false"/>
    </style:style>
    <style:style style:name="T1426" style:parent-style-name="DefaultParagraphFont" style:family="text">
      <style:text-properties style:font-weight-complex="bold" style:font-size-complex="12pt" style:language-asian="ar" style:country-asian="SA"/>
    </style:style>
    <style:style style:name="T1427" style:parent-style-name="DefaultParagraphFont" style:family="text">
      <style:text-properties style:font-weight-complex="bold" style:font-size-complex="12pt" style:language-asian="ar" style:country-asian="SA"/>
    </style:style>
    <style:style style:name="P1428" style:parent-style-name="Normal" style:family="paragraph">
      <style:text-properties style:font-weight-complex="bold" style:font-size-complex="12pt" style:language-asian="ar" style:country-asian="SA" fo:hyphenate="false"/>
    </style:style>
    <style:style style:name="P1429" style:parent-style-name="Normal" style:family="paragraph">
      <style:paragraph-properties>
        <style:tab-stops>
          <style:tab-stop style:type="left" style:position="3.4222in"/>
        </style:tab-stops>
      </style:paragraph-properties>
      <style:text-properties style:font-weight-complex="bold" style:font-size-complex="12pt" style:language-asian="ar" style:country-asian="SA"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weight-complex="bold" style:font-size-complex="12pt" style:language-asian="ar" style:country-asian="SA"/>
    </style:style>
    <style:style style:name="P1432" style:parent-style-name="Normal" style:family="paragraph">
      <style:text-properties fo:font-weight="bold" style:font-weight-asian="bold" style:font-weight-complex="bold" style:font-size-complex="12pt" style:language-asian="ar" style:country-asian="SA" fo:hyphenate="false"/>
    </style:style>
    <style:style style:name="P14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3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143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143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1437" style:parent-style-name="Normal" style:family="paragraph">
      <style:paragraph-properties fo:text-align="center"/>
      <style:text-properties style:font-size-complex="12pt" style:language-asian="ar" style:country-asian="SA" fo:hyphenate="false"/>
    </style:style>
    <style:style style:name="P143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39" style:parent-style-name="Normal" style:family="paragraph">
      <style:paragraph-properties fo:text-align="center"/>
      <style:text-properties style:font-weight-complex="bold" style:font-size-complex="12pt" style:language-asian="ar" style:country-asian="SA" fo:hyphenate="false"/>
    </style:style>
    <style:style style:name="P1440" style:parent-style-name="Normal" style:family="paragraph">
      <style:paragraph-properties fo:text-align="center"/>
      <style:text-properties style:font-weight-complex="bold" style:font-size-complex="12pt" style:language-asian="ar" style:country-asian="SA" fo:hyphenate="false"/>
    </style:style>
    <style:style style:name="TableColumn1442" style:family="table-column">
      <style:table-column-properties style:column-width="0.4111in" style:use-optimal-column-width="false"/>
    </style:style>
    <style:style style:name="TableColumn1443" style:family="table-column">
      <style:table-column-properties style:column-width="1.5618in" style:use-optimal-column-width="false"/>
    </style:style>
    <style:style style:name="TableColumn1444" style:family="table-column">
      <style:table-column-properties style:column-width="1.8666in" style:use-optimal-column-width="false"/>
    </style:style>
    <style:style style:name="TableColumn1445" style:family="table-column">
      <style:table-column-properties style:column-width="0.984in" style:use-optimal-column-width="false"/>
    </style:style>
    <style:style style:name="TableColumn1446" style:family="table-column">
      <style:table-column-properties style:column-width="1.0833in" style:use-optimal-column-width="false"/>
    </style:style>
    <style:style style:name="TableColumn1447" style:family="table-column">
      <style:table-column-properties style:column-width="0.7875in" style:use-optimal-column-width="false"/>
    </style:style>
    <style:style style:name="Table1441" style:family="table">
      <style:table-properties style:width="6.6944in" fo:margin-left="-0.0236in" table:align="left"/>
    </style:style>
    <style:style style:name="TableRow1448" style:family="table-row">
      <style:table-row-properties style:min-row-height="0.5208in" style:use-optimal-row-height="false"/>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ar" style:country-asian="SA" fo:hyphenate="false"/>
    </style:style>
    <style:style style:name="P1451" style:parent-style-name="Normal" style:family="paragraph">
      <style:paragraph-properties fo:text-align="center"/>
      <style:text-properties style:font-size-complex="12pt" style:language-asian="ar" style:country-asian="SA" fo:hyphenate="false"/>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fo:margin-left="-0.0208in">
        <style:tab-stops/>
      </style:paragraph-properties>
      <style:text-properties style:font-size-complex="12pt" style:language-asian="ar" style:country-asian="SA" fo:hyphenate="false"/>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fo:margin-left="0.0111in" fo:margin-right="0.0236in">
        <style:tab-stops/>
      </style:paragraph-properties>
      <style:text-properties style:font-size-complex="12pt" style:language-asian="ar" style:country-asian="SA" fo:hyphenate="false"/>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ar" style:country-asian="SA" fo:hyphenate="false"/>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weight="bold" style:font-weight-asian="bold" style:font-weight-complex="bold" style:font-size-complex="12pt" style:language-asian="ar" style:country-asian="SA" fo:hyphenate="false"/>
    </style:style>
    <style:style style:name="P1465" style:parent-style-name="Normal" style:family="paragraph">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weight-complex="bold"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text-properties style:font-weight-complex="bold" style:font-size-complex="12pt" style:language-asian="ar" style:country-asian="SA" fo:hyphenate="false"/>
    </style:style>
    <style:style style:name="P147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47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472" style:parent-style-name="Normal" style:family="paragraph">
      <style:text-properties fo:hyphenate="false"/>
    </style:style>
    <style:style style:name="T1473" style:parent-style-name="DefaultParagraphFont" style:family="text">
      <style:text-properties style:font-size-complex="12pt" style:language-asian="ar" style:country-asian="SA"/>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font-size-complex="12pt" style:language-asian="ar" style:country-asian="SA"/>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style:font-size-complex="12pt" fo:background-color="#FFFF00" style:language-asian="ar" style:country-asian="SA" fo:hyphenate="false"/>
    </style:style>
    <style:style style:name="P1479" style:parent-style-name="Normal" style:family="paragraph">
      <style:text-properties style:font-size-complex="12pt" fo:background-color="#FFFF00" style:language-asian="ar" style:country-asian="SA" fo:hyphenate="false"/>
    </style:style>
    <style:style style:name="P1480" style:parent-style-name="Normal" style:family="paragraph">
      <style:paragraph-properties fo:text-align="center"/>
      <style:text-properties style:font-size-complex="12pt" fo:background-color="#FFFF00" style:language-asian="ar" style:country-asian="SA" fo:hyphenate="false"/>
    </style:style>
    <style:style style:name="P1481" style:parent-style-name="Normal" style:family="paragraph">
      <style:paragraph-properties fo:text-align="center"/>
      <style:text-properties style:font-size-complex="12pt" fo:background-color="#FFFF00" style:language-asian="ar" style:country-asian="SA" fo:hyphenate="false"/>
    </style:style>
    <style:style style:name="P1482" style:parent-style-name="Normal" style:family="paragraph">
      <style:paragraph-properties fo:text-align="center"/>
      <style:text-properties style:font-size-complex="12pt" fo:background-color="#FFFF00" style:language-asian="ar" style:country-asian="SA" fo:hyphenate="false"/>
    </style:style>
    <style:style style:name="P1483" style:parent-style-name="Normal" style:family="paragraph">
      <style:paragraph-properties fo:text-align="center"/>
      <style:text-properties style:font-size-complex="12pt" fo:background-color="#FFFF00" style:language-asian="ar" style:country-asian="SA" fo:hyphenate="false"/>
    </style:style>
    <style:style style:name="P1484" style:parent-style-name="Normal" style:family="paragraph">
      <style:paragraph-properties fo:text-align="center"/>
      <style:text-properties style:font-size-complex="12pt" fo:background-color="#FFFF00" style:language-asian="ar" style:country-asian="SA" fo:hyphenate="false"/>
    </style:style>
    <style:style style:name="P1485" style:parent-style-name="Normal" style:family="paragraph">
      <style:paragraph-properties fo:text-align="center"/>
      <style:text-properties style:font-size-complex="12pt" fo:background-color="#FFFF00" style:language-asian="ar" style:country-asian="SA" fo:hyphenate="false"/>
    </style:style>
    <style:style style:name="P1486" style:parent-style-name="Normal" style:family="paragraph">
      <style:paragraph-properties fo:text-align="center"/>
      <style:text-properties style:font-size-complex="12pt" style:language-asian="ar" style:country-asian="SA" fo:hyphenate="false"/>
    </style:style>
    <style:style style:name="P1487" style:parent-style-name="Normal" style:family="paragraph">
      <style:paragraph-properties fo:text-align="center"/>
      <style:text-properties style:font-size-complex="12pt" style:language-asian="ar" style:country-asian="SA" fo:hyphenate="false"/>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font-size-complex="12pt" style:language-asian="ar" style:country-asian="SA"/>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ar" style:country-asian="SA" fo:hyphenate="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weight="bold" style:font-weight-asian="bold" style:font-weight-complex="bold" style:font-size-complex="12pt" style:language-asian="ar" style:country-asian="SA" fo:hyphenate="false"/>
    </style:style>
    <style:style style:name="P1497" style:parent-style-name="Normal" style:family="paragraph">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text-properties fo:hyphenate="false"/>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50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50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style:font-size-complex="12pt" style:language-asian="ar" style:country-asian="SA" fo:hyphenate="false"/>
    </style:style>
    <style:style style:name="P1510" style:parent-style-name="Normal" style:family="paragraph">
      <style:paragraph-properties fo:text-align="center"/>
      <style:text-properties style:font-size-complex="12pt" style:language-asian="ar" style:country-asian="SA" fo:hyphenate="false"/>
    </style:style>
    <style:style style:name="P1511" style:parent-style-name="Normal" style:family="paragraph">
      <style:paragraph-properties fo:text-align="center"/>
      <style:text-properties style:font-size-complex="12pt" style:language-asian="ar" style:country-asian="SA" fo:hyphenate="false"/>
    </style:style>
    <style:style style:name="P1512" style:parent-style-name="Normal" style:family="paragraph">
      <style:paragraph-properties fo:text-align="center"/>
      <style:text-properties style:font-size-complex="12pt" style:language-asian="ar" style:country-asian="SA" fo:hyphenate="false"/>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center"/>
      <style:text-properties style:font-size-complex="12pt" style:language-asian="ar" style:country-asian="SA" fo:hyphenate="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ar" style:country-asian="SA" fo:hyphenate="false"/>
    </style:style>
    <style:style style:name="TableRow1520" style:family="table-row">
      <style:table-row-properties style:use-optimal-row-height="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language-asian="ar" style:country-asian="SA" fo:hyphenate="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P1526" style:parent-style-name="Normal" style:family="paragraph">
      <style:text-properties style:font-weight-complex="bold" style:font-size-complex="12pt" style:language-asian="ar" style:country-asian="SA" fo:hyphenate="false"/>
    </style:style>
    <style:style style:name="P1527" style:parent-style-name="Normal" style:family="paragraph">
      <style:text-properties style:font-weight-complex="bold" style:font-size-complex="12pt" style:language-asian="ar" style:country-asian="SA" fo:hyphenate="false"/>
    </style:style>
    <style:style style:name="P152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52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53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ar" style:country-asian="SA" fo:hyphenate="false"/>
    </style:style>
    <style:style style:name="P1535" style:parent-style-name="Normal" style:family="paragraph">
      <style:paragraph-properties fo:text-align="center"/>
      <style:text-properties style:font-size-complex="12pt" style:language-asian="ar" style:country-asian="SA" fo:hyphenate="false"/>
    </style:style>
    <style:style style:name="P1536" style:parent-style-name="Normal" style:family="paragraph">
      <style:paragraph-properties fo:text-align="center"/>
      <style:text-properties style:font-size-complex="12pt" style:language-asian="ar" style:country-asian="SA" fo:hyphenate="false"/>
    </style:style>
    <style:style style:name="P1537" style:parent-style-name="Normal" style:family="paragraph">
      <style:paragraph-properties fo:text-align="center"/>
      <style:text-properties style:font-size-complex="12pt" style:language-asian="ar" style:country-asian="SA" fo:hyphenate="false"/>
    </style:style>
    <style:style style:name="P1538" style:parent-style-name="Normal" style:family="paragraph">
      <style:paragraph-properties fo:text-align="center"/>
      <style:text-properties style:font-size-complex="12pt" style:language-asian="ar" style:country-asian="SA" fo:hyphenate="false"/>
    </style:style>
    <style:style style:name="P1539" style:parent-style-name="Normal" style:family="paragraph">
      <style:paragraph-properties fo:text-align="center"/>
      <style:text-properties style:font-size-complex="12pt" style:language-asian="ar" style:country-asian="SA" fo:hyphenate="false"/>
    </style:style>
    <style:style style:name="P1540" style:parent-style-name="Normal" style:family="paragraph">
      <style:paragraph-properties fo:text-align="center"/>
      <style:text-properties style:font-size-complex="12pt" style:language-asian="ar" style:country-asian="SA" fo:hyphenate="false"/>
    </style:style>
    <style:style style:name="P1541" style:parent-style-name="Normal" style:family="paragraph">
      <style:paragraph-properties fo:text-align="center"/>
      <style:text-properties style:font-size-complex="12pt" style:language-asian="ar" style:country-asian="SA" fo:hyphenate="fals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ar" style:country-asian="SA" fo:hyphenate="false"/>
    </style:style>
    <style:style style:name="TableRow1544" style:family="table-row">
      <style:table-row-properties style:min-row-height="0.177in"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ar" style:country-asian="SA" fo:hyphenate="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weight="bold" style:font-weight-asian="bold" style:font-weight-complex="bold" style:font-size-complex="12pt" style:language-asian="ar" style:country-asian="SA" fo:hyphenate="false"/>
    </style:style>
    <style:style style:name="P1549" style:parent-style-name="Normal" style:family="paragraph">
      <style:text-properties fo:hyphenate="false"/>
    </style:style>
    <style:style style:name="T1550" style:parent-style-name="DefaultParagraphFont" style:family="text">
      <style:text-properties style:font-size-complex="12pt" style:language-asian="ar" style:country-asian="SA"/>
    </style:style>
    <style:style style:name="P1551" style:parent-style-name="Normal" style:family="paragraph">
      <style:text-properties style:font-size-complex="12pt" style:language-asian="ar" style:country-asian="SA" fo:hyphenate="false"/>
    </style:style>
    <style:style style:name="P1552" style:parent-style-name="Normal" style:family="paragraph">
      <style:text-properties style:font-size-complex="12pt" style:language-asian="ar" style:country-asian="SA" fo:hyphenate="false"/>
    </style:style>
    <style:style style:name="P1553" style:parent-style-name="Normal" style:family="paragraph">
      <style:text-properties fo:hyphenate="false"/>
    </style:style>
    <style:style style:name="T1554" style:parent-style-name="DefaultParagraphFont" style:family="text">
      <style:text-properties style:font-size-complex="12pt" style:language-asian="ar" style:country-asian="SA"/>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ar" style:country-asian="SA" fo:hyphenate="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559" style:parent-style-name="Normal" style:family="paragraph">
      <style:paragraph-properties fo:text-align="center"/>
      <style:text-properties style:font-size-complex="12pt" style:language-asian="ar" style:country-asian="SA" fo:hyphenate="false"/>
    </style:style>
    <style:style style:name="P1560" style:parent-style-name="Normal" style:family="paragraph">
      <style:paragraph-properties fo:text-align="center"/>
      <style:text-properties style:font-size-complex="12pt" style:language-asian="ar" style:country-asian="SA" fo:hyphenate="false"/>
    </style:style>
    <style:style style:name="P1561" style:parent-style-name="Normal" style:family="paragraph">
      <style:paragraph-properties fo:text-align="center"/>
      <style:text-properties style:font-size-complex="12pt" style:language-asian="ar" style:country-asian="SA" fo:hyphenate="false"/>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size-complex="12pt" style:language-asian="ar" style:country-asian="SA"/>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end"/>
      <style:text-properties fo:hyphenate="false"/>
    </style:style>
    <style:style style:name="T1569" style:parent-style-name="DefaultParagraphFont" style:family="text">
      <style:text-properties fo:font-weight="bold" style:font-weight-asian="bold" style:font-weight-complex="bold" style:font-size-complex="12pt" style:language-asian="ar" style:country-asian="SA"/>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weight="bold" style:font-weight-asian="bold" style:font-size-complex="12pt" style:language-asian="ar" style:country-asian="SA"/>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style:font-size-complex="12pt" style:language-asian="ar" style:country-asian="SA" fo:hyphenate="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ar" style:country-asian="SA" fo:hyphenate="false"/>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fo:hyphenate="false"/>
    </style:style>
    <style:style style:name="T1580" style:parent-style-name="DefaultParagraphFont" style:family="text">
      <style:text-properties fo:font-weight="bold" style:font-weight-asian="bold" style:font-weight-complex="bold" style:font-size-complex="12pt" style:language-asian="ar" style:country-asian="SA"/>
    </style:style>
    <style:style style:name="T1581" style:parent-style-name="DefaultParagraphFont" style:family="text">
      <style:text-properties fo:font-weight="bold" style:font-weight-asian="bold" style:font-size-complex="12pt" style:language-asian="ar" style:country-asian="SA"/>
    </style:style>
    <style:style style:name="P1582" style:parent-style-name="Normal" style:family="paragraph">
      <style:text-properties fo:font-weight="bold" style:font-weight-asian="bold" style:font-size-complex="12pt" style:language-asian="ar" style:country-asian="SA" fo:hyphenate="false"/>
    </style:style>
    <style:style style:name="P1583" style:parent-style-name="Normal" style:family="paragraph">
      <style:text-properties fo:font-weight="bold" style:font-weight-asian="bold" style:font-size-complex="12pt" style:language-asian="ar" style:country-asian="SA" fo:hyphenate="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style:text-properties fo:hyphenate="false"/>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text-properties fo:font-weight="bold" style:font-weight-asian="bold" style:font-size-complex="12pt" style:language-asian="ar" style:country-asian="SA" fo:hyphenate="false"/>
    </style:style>
    <style:style style:name="P1592" style:parent-style-name="Normal" style:family="paragraph">
      <style:text-properties fo:font-weight="bold" style:font-weight-asian="bold"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595" style:family="table-row">
      <style:table-row-properties style:use-optimal-row-height="false"/>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style:text-properties fo:hyphenate="false"/>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T1599" style:parent-style-name="DefaultParagraphFont" style:family="text">
      <style:text-properties fo:font-weight="bold" style:font-weight-asian="bold" style:font-size-complex="12pt" style:language-asian="ar" style:country-asian="SA"/>
    </style:style>
    <style:style style:name="P1600"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0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07" style:parent-style-name="Normal" style:family="paragraph">
      <style:paragraph-properties style:snap-to-layout-grid="false"/>
      <style:text-properties style:font-weight-complex="bold" style:font-size-complex="12pt" style:language-asian="ar" style:country-asian="SA" fo:hyphenate="false"/>
    </style:style>
    <style:style style:name="P160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language-asian="ar" style:country-asian="SA" fo:hyphenate="false"/>
    </style:style>
    <style:style style:name="P1614" style:parent-style-name="Normal" style:family="paragraph">
      <style:text-properties fo:font-weight="bold" style:font-weight-asian="bold" style:font-weight-complex="bold" style:font-size-complex="12pt" style:language-asian="ar" style:country-asian="SA" fo:hyphenate="false"/>
    </style:style>
    <style:style style:name="P1615" style:parent-style-name="Normal" style:family="paragraph">
      <style:text-properties fo:font-weight="bold" style:font-weight-asian="bold" style:font-weight-complex="bold"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18"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19"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20"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21" style:parent-style-name="Normal" style:family="paragraph">
      <style:text-properties fo:font-weight="bold" style:font-weight-asian="bold" style:font-weight-complex="bold" style:font-size-complex="12pt" style:language-asian="ar" style:country-asian="SA" fo:hyphenate="false"/>
    </style:style>
    <style:style style:name="P1622" style:parent-style-name="Normal" style:family="paragraph">
      <style:text-properties fo:hyphenate="false"/>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size-complex="12pt" style:language-asian="ar" style:country-asian="SA"/>
    </style:style>
    <style:style style:name="P1625" style:parent-style-name="Normal" style:family="paragraph">
      <style:paragraph-properties fo:text-align="justify"/>
      <style:text-properties style:font-size-complex="12pt" style:language-asian="ar" style:country-asian="SA" fo:hyphenate="false"/>
    </style:style>
    <style:style style:name="P1626" style:parent-style-name="Normal" style:family="paragraph">
      <style:text-properties style:font-size-complex="12pt" style:language-asian="ar" style:country-asian="SA" fo:hyphenate="false"/>
    </style:style>
    <style:style style:name="P1627" style:parent-style-name="Normal" style:family="paragraph">
      <style:text-properties style:font-size-complex="12pt" style:language-asian="ar" style:country-asian="SA" fo:hyphenate="false"/>
    </style:style>
    <style:style style:name="P1628" style:parent-style-name="Normal" style:family="paragraph">
      <style:text-properties style:font-size-complex="12pt" style:language-asian="ar" style:country-asian="SA" fo:hyphenate="false"/>
    </style:style>
    <style:style style:name="P1629" style:parent-style-name="Normal" style:family="paragraph">
      <style:paragraph-properties>
        <style:tab-stops>
          <style:tab-stop style:type="left" style:position="2.5597in"/>
          <style:tab-stop style:type="left" style:position="4.9222in"/>
        </style:tab-stops>
      </style:paragraph-properties>
      <style:text-properties style:font-size-complex="12pt" style:language-asian="ar" style:country-asian="SA" fo:hyphenate="false"/>
    </style:style>
    <style:style style:name="P1630" style:parent-style-name="Normal" style:family="paragraph">
      <style:paragraph-properties fo:text-indent="2.6583in">
        <style:tab-stops>
          <style:tab-stop style:type="left" style:position="2.6583in"/>
          <style:tab-stop style:type="left" style:position="5.3159in"/>
        </style:tab-stops>
      </style:paragraph-properties>
      <style:text-properties style:font-size-complex="12pt" style:language-asian="ar" style:country-asian="SA" fo:hyphenate="false"/>
    </style:style>
    <style:style style:name="P1631" style:parent-style-name="Normal" style:family="paragraph">
      <style:text-properties style:font-size-complex="12pt" style:language-asian="ar" style:country-asian="SA" fo:hyphenate="false"/>
    </style:style>
    <style:style style:name="P1632" style:parent-style-name="Normal" style:family="paragraph">
      <style:text-properties style:font-size-complex="12pt" style:language-asian="ar" style:country-asian="SA" fo:hyphenate="false"/>
    </style:style>
    <style:style style:name="P1633"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text:span><text:span text:style-name="T9"><text:s/>PERIODINIŲ LEIDINIŲ NEĮGALIESIEMS LEIDYBOS IR PLATINIMO PROJEKTŲ ATRANKOS 2016 METAIS<text:s/></text:span><text:span text:style-name="T10">KONKURSO ORGANIZAVIMO NUOSTATŲ</text:span><text:span text:style-name="T11"><text:s/>PATVIRTINIMO</text:span></text:p>
      <text:p text:style-name="P12"/>
      <text:p text:style-name="P13"><text:span text:style-name="T14">2015 m. gruodžio 8 d. Nr. A1-728</text:span></text:p>
      <text:p text:style-name="P15">Vilnius</text:p>
      <text:p text:style-name="P16"/>
      <text:p text:style-name="P17"/>
      <text:p text:style-name="P18"><text:span text:style-name="T19">Įgyvendindama<text:s/></text:span><text:span text:style-name="T20">Nacionalinės neįgaliųjų socialinės integracijos 2013–2019 metų programos įgyvendinimo 2016–2018 metų veiksmų plano, patvirtinto<text:s/></text:span><text:span text:style-name="T21">Lietuvos Respublikos socialinės apsaugos ir darbo ministro 2015 m. birželio 25 d. įsakymu Nr. A1-381 „</text:span><text:span text:style-name="T22">Dėl Nacionalinės neįgaliųjų socialinės integracijos 2013–2019 metų programos įgyvendinimo 2016–2018 metų veiksmų plano patvirtinimo“, 2.1.9 papunktį:</text:span></text:p>
      <text:p text:style-name="P23"><text:span text:style-name="T24">1</text:span><text:span text:style-name="T25">. T v i r t i n u Periodinių leidinių neįgaliesiems leidybos ir platinimo projektų atrankos 2016 metais konkurso organizavimo nuostatus (pridedama).</text:span></text:p>
      <text:p text:style-name="P26"><text:span text:style-name="T27">2</text:span><text:span text:style-name="T28">.<text:s/></text:span><text:span text:style-name="T29">P a v e d<text:s/></text:span><text:span text:style-name="T30">u šio įsakymo vykdymo kontrolę</text:span><text:span text:style-name="T31"><text:s/>viceministrui pagal veiklos sritį.</text:span></text:p>
      <text:p text:style-name="P32"/>
      <text:p text:style-name="P33"/>
      <text:p text:style-name="P34"/>
      <text:p text:style-name="P35"><text:span text:style-name="T36">Socialinės apsaugos ir darbo ministrė</text:span><text:span text:style-name="T37"><text:tab/>Algimanta Pabedinskienė</text:span></text:p>
      <text:p text:style-name="P38"/>
      <text:p text:style-name="P39"/>
      <text:soft-page-break/>
      <text:p text:style-name="P40">Patvirtinta</text:p>
      <text:p text:style-name="P41">Lietuvos Respublikos socialinės apsaugos ir darbo ministro</text:p>
      <text:p text:style-name="P42"><text:span text:style-name="T43">201</text:span><text:span text:style-name="T44">5</text:span><text:span text:style-name="T45"><text:s/>m.<text:s/></text:span><text:span text:style-name="T46">gruodžio</text:span><text:span text:style-name="T47"><text:s/>8</text:span><text:span text:style-name="T48"><text:s/></text:span><text:span text:style-name="T49">d. įsakymu Nr.<text:s/></text:span><text:span text:style-name="T50">A1-728</text:span></text:p>
      <text:p text:style-name="P51"/>
      <text:p text:style-name="P52"><text:span text:style-name="T53">PERIODINIŲ LEIDINIŲ NEĮGALIESIEMS LEIDYBOS IR PLATINIMO<text:s/></text:span><text:span text:style-name="T54">PROJEKTŲ ATRANKOS<text:s/></text:span><text:span text:style-name="T55">201</text:span><text:span text:style-name="T56">6</text:span><text:span text:style-name="T57"><text:s/>METAIS</text:span><text:span text:style-name="T58"><text:s/>KONKURSO ORGANIZAVI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eriodinių leidinių neįgaliesiems leidybos ir platinimo projektų atrankos 2016 metais konkurso organizavimo nuostatai (toliau – šie nuostatai) nustato periodinių leidinių neįgaliesiems leidybos ir platinimo projektų (toliau – projektai) finansavimo 2016 metais bendrąsias nuostatas, reikalavimus pareiškėjams, reikalavimus periodinių leidinių formatui, turiniui ir platinimui,<text:s/></text:span><text:span text:style-name="T70">tinkamas ir netinkamas finansuoti<text:s/></text:span><text:span text:style-name="T71">projekto vykdymo<text:s/></text:span><text:span text:style-name="T72">išlaidas</text:span><text:span text:style-name="T73">, projektų paraiškų reikalavimus, projektų paraiškų teikimą, projektų paraiškų vertinimą, atrankos organizavimą bei finansavimą, projektų išlaidų sąmatų tikslinimą, projektų įgyvendinimo kontrolę.</text:span></text:p>
      <text:p text:style-name="P74"><text:span text:style-name="T75">2</text:span><text:span text:style-name="T76">.</text:span><text:span text:style-name="T77"><text:tab/>Konkursą organizuoja<text:s/></text:span><text:span text:style-name="T78">Neįgaliųjų reikalų departamentas prie Socialinės apsaugos ir darbo ministerijos (toliau – Neįgaliųjų reikalų departamentas).<text:s/></text:span><text:span text:style-name="T79">Informacija, susijusi su projektų paraiškų teikimu, atranka ir finansavimu, skelbiama Neįgaliųjų reikalų departamento interneto svetainėje<text:s/></text:span><text:span text:style-name="T80">www.ndt.lt</text:span><text:span text:style-name="T81">. Konkursas laikomas įvykusiu, kai pateikiama bent viena paraiška.</text:span></text:p>
      <text:p text:style-name="P82"><text:span text:style-name="T83">3</text:span><text:span text:style-name="T84">.</text:span><text:span text:style-name="T85"><text:tab/></text:span><text:span text:style-name="T86">Projektų finansavimo tikslas –<text:s/></text:span><text:span text:style-name="T87">remti neįgaliųjų socialiniam švietimui<text:s/></text:span><text:span text:style-name="T88">ir<text:s/></text:span><text:span text:style-name="T89">informavimui<text:s/></text:span><text:span text:style-name="T90">skirtų<text:s/></text:span><text:span text:style-name="T91">periodinių leidinių leidybą.</text:span></text:p>
      <text:p text:style-name="P92"><text:span text:style-name="T93">4</text:span><text:span text:style-name="T94">.</text:span><text:span text:style-name="T95"><text:tab/></text:span><text:span text:style-name="T96">Projektų įgyvendinimo trukmė<text:s/></text:span><text:span text:style-name="T97">– nuo 2016 m. sausio 1 d. iki 2016 m. gruodžio 31</text:span><text:span text:style-name="T98"><text:s/>d.</text:span></text:p>
      <text:p text:style-name="P99"/>
      <text:p text:style-name="P100"><text:span text:style-name="T101">II</text:span><text:span text:style-name="T102"><text:s/></text:span><text:span text:style-name="T103">SKYRIUS</text:span><text:span text:style-name="T104"><text:s/></text:span></text:p>
      <text:p text:style-name="P105"><text:span text:style-name="T106">REIKALAVIMAI<text:s/></text:span><text:span text:style-name="T107">PAREIŠKĖJAMS</text:span></text:p>
      <text:p text:style-name="P108"/>
      <text:p text:style-name="P109"><text:span text:style-name="T110">5</text:span><text:span text:style-name="T111">.</text:span><text:span text:style-name="T112"><text:tab/>Konkurse<text:s/></text:span><text:span text:style-name="T113">gali<text:s/></text:span><text:span text:style-name="T114">dalyvauti neįgaliųjų socialinės integracijos srityje veikiančios<text:s/></text:span><text:span text:style-name="T115">nevyriausybinės organizacijos, kurios šiuose<text:s/></text:span><text:span text:style-name="T116">nuostatuose<text:s/></text:span><text:span text:style-name="T117">suprantamos kaip asociacijos, labdaros ir paramos fondai, religinės bendruomenės ir bendrijos, viešosios įstaigos, kurių dalininkai yra tik nevyriausybinės organizacijos ir fiziniai asmenys (toliau – pareiškėjai)</text:span><text:span text:style-name="T118">,<text:s/></text:span><text:span text:style-name="T119">turin</text:span><text:span text:style-name="T120">tys</text:span><text:span text:style-name="T121"><text:s/>ne mažesnę kaip<text:s/></text:span><text:span text:style-name="T122">trejų</text:span><text:span text:style-name="T123"><text:s/></text:span><text:span text:style-name="T124">pastarųjų</text:span><text:span text:style-name="T125"><text:s/>metų veiklos neįgaliųjų socialinės integracijos srityje patirtį bei ne mažesnę<text:s/></text:span><text:span text:style-name="T126">kaip<text:s/></text:span><text:span text:style-name="T127">trejų</text:span><text:span text:style-name="T128"><text:s/>metų periodinių leidinių (savaitraščių, mėnraščių, žurnalų ir pan.), skirtų neįgaliųjų socialinei integracijai, rengimo ir leidybos patirtį.</text:span><text:span text:style-name="T129"><text:s/></text:span></text:p>
      <text:p text:style-name="P130"><text:span text:style-name="T131">6</text:span><text:span text:style-name="T132">.</text:span><text:span text:style-name="T133"><text:tab/>Pareiškėjams</text:span><text:span text:style-name="T134"><text:s/>keliami<text:s/></text:span><text:span text:style-name="T135">bendrieji<text:s/></text:span><text:span text:style-name="T136">reikalavimai:</text:span></text:p>
      <text:p text:style-name="P137"><text:span text:style-name="T138">6.1</text:span><text:span text:style-name="T139">.</text:span><text:span text:style-name="T140"><text:tab/>pareiškėjas yra</text:span><text:span text:style-name="T141"><text:s/></text:span><text:span text:style-name="T142">įregistruotas</text:span><text:span text:style-name="T143"><text:s/></text:span><text:span text:style-name="T144">Juridinių</text:span><text:span text:style-name="T145"><text:s/>asmenų registre;</text:span></text:p>
      <text:p text:style-name="P146"><text:span text:style-name="T147">6.2</text:span><text:span text:style-name="T148">.</text:span><text:span text:style-name="T149"><text:tab/></text:span><text:span text:style-name="T150">pareiškėjas nėra likviduojamas</text:span><text:span text:style-name="T151">, sudaręs taikos sutartį su kreditoriais, sustabdęs ar apribojęs savo veiklą</text:span><text:span text:style-name="T152">;</text:span></text:p>
      <text:p text:style-name="P153"><text:span text:style-name="T154">6.3</text:span><text:span text:style-name="T155">.</text:span><text:span text:style-name="T156"><text:tab/></text:span><text:span text:style-name="T157">pareiškėjas yra įvykdęs mokesčių<text:s/></text:span><text:span text:style-name="T158">ir (</text:span><text:span text:style-name="T159">ar</text:span><text:span text:style-name="T160">)</text:span><text:span text:style-name="T161"><text:s/></text:span><text:span text:style-name="T162">valstybinio<text:s/></text:span><text:span text:style-name="T163">socialinio draudimo įmokų mokėjimo įsipareigojimus pagal Lietuvos Respublikos teisės aktus;</text:span></text:p>
      <text:p text:style-name="P164"><text:span text:style-name="T165">6.4</text:span><text:span text:style-name="T166">.</text:span><text:span text:style-name="T167"><text:tab/></text:span><text:span text:style-name="T168">ne</text:span><text:span text:style-name="T169">vyksta teisminiai ginčai tarp Neįgaliųjų reikalų departamento ir pareiškėjo dėl pareiškėjo padaryto ankstesnių projektų įgyvendinimo sąlygų pažeidimo</text:span><text:span text:style-name="T170">, taip pat</text:span><text:span text:style-name="T171"><text:s/>nėra įsiteisėjęs teismo sprendimas, kad pareiškėjas pažeidė kitą sutartį dėl paramos skyrimo iš Europos Sąjungos arba Lietuvos Respublikos valstybės biudžeto</text:span><text:span text:style-name="T172">, savivaldybių biudžetų ar kitų paramos</text:span><text:span text:style-name="T173"><text:s/>lėšų</text:span><text:span text:style-name="T174">;</text:span></text:p>
      <text:p text:style-name="P175"><text:span text:style-name="T176">6.5</text:span><text:span text:style-name="T177">.</text:span><text:span text:style-name="T178"><text:tab/>Neįgaliųjų reikalų departamento interneto svetainėje adresu www.ndt.lt nėra paskelbta, kad praėjusiais metais, įgyvendinant iš valstybės biudžeto finansuotus pareiškėjo projektus, buvo nustatyta tikslinio lėšų panaudojimo ar buhalterinės apskaitos pažeidimų, kurie per nurodytą laiką nebuvo pašalinti, arba pareiškėjas yra neatsiskaitęs už ankstesniais metais iš Neįgaliųjų reikalų departamento gautų lėšų panaudojimą sutartyje nustatyta tvarka.</text:span></text:p>
      <text:p text:style-name="P179"><text:span text:style-name="T180">7</text:span><text:span text:style-name="T181">.</text:span><text:span text:style-name="T182"><text:tab/>Pareiškėjams</text:span><text:span text:style-name="T183"><text:s/>keliami<text:s/></text:span><text:span text:style-name="T184">specialieji<text:s/></text:span><text:span text:style-name="T185">reikalavimai</text:span><text:span text:style-name="T186">:</text:span></text:p>
      <text:p text:style-name="P187"><text:span text:style-name="T188">7.1</text:span><text:span text:style-name="T189">.</text:span><text:span text:style-name="T190"><text:tab/></text:span><text:span text:style-name="T191">turėti<text:s/></text:span><text:span text:style-name="T192">pakankamai<text:s/></text:span><text:span text:style-name="T193">administracinių gebėjimų</text:span><text:span text:style-name="T194"><text:s/>projekto veikloms vykdyti</text:span><text:span text:style-name="T195"><text:s/>(</text:span><text:span text:style-name="T196">pareiškėjo</text:span><text:span text:style-name="T197"><text:s/>finansininkas turi turėti buhalterio ar</text:span><text:span text:style-name="T198">ba<text:s/></text:span><text:span text:style-name="T199">auditoriaus</text:span><text:span text:style-name="T200">,<text:s/></text:span><text:span text:style-name="T201">arba apskaitininko<text:s/></text:span><text:span text:style-name="T202">kvalifikaciją arba buhalterinę apskaitą turi<text:s/></text:span><text:span text:style-name="T203">vesti</text:span><text:span text:style-name="T204"><text:s/>buhalterines paslaugas teikianti įmonė (įstaiga);</text:span></text:p>
      <text:p text:style-name="P205"><text:span text:style-name="T206">7.2</text:span><text:span text:style-name="T207">.</text:span><text:span text:style-name="T208"><text:tab/></text:span><text:span text:style-name="T209">turėti pakankamai materialinių išteklių (patalpas, reikalingą organizacinę įrangą (kompiuter</text:span><text:span text:style-name="T210">ius, palaikančius spartųjį interneto ryšį</text:span><text:span text:style-name="T211">,<text:s/></text:span><text:span text:style-name="T212">telefonus ir pan.).</text:span></text:p>
      <text:p text:style-name="P213"/>
      <text:p text:style-name="P214"><text:span text:style-name="T215">I</text:span><text:span text:style-name="T216">II</text:span><text:span text:style-name="T217"><text:s/></text:span><text:span text:style-name="T218">SKYRIUS</text:span></text:p>
      <text:p text:style-name="P219"><text:span text:style-name="T220">PERIODINIŲ<text:s/></text:span><text:span text:style-name="T221">leidinių FORMAT</text:span><text:span text:style-name="T222">O,</text:span><text:span text:style-name="T223"><text:s/>turini</text:span><text:span text:style-name="T224">O ir PlatinimO</text:span><text:span text:style-name="T225"><text:s/></text:span><text:span text:style-name="T226">REIKALAVIMAI</text:span></text:p>
      <text:p text:style-name="P227"/>
      <text:p text:style-name="P228"><text:span text:style-name="T229">8</text:span><text:span text:style-name="T230">.</text:span><text:span text:style-name="T231"><text:tab/>Konkurso būdu finansuojama<text:s/></text:span><text:span text:style-name="T232">periodinių leidinių</text:span><text:span text:style-name="T233"><text:s/></text:span><text:span text:style-name="T234">(ne mažiau kaip keturi vieno leidinio numeriai per kalendorinius metus), susijusių su neįgaliųjų socialine integracija ir lygių galimybių neįgaliesiems sudarymu, leidyba</text:span><text:span text:style-name="T235"><text:s/></text:span><text:span text:style-name="T236">reginčiųjų raštu, Brailio raštu, garsiniu formatu.</text:span><text:span text:style-name="T237"><text:s/></text:span></text:p>
      <text:p text:style-name="P238"><text:span text:style-name="T239">9</text:span><text:span text:style-name="T240">.</text:span><text:span text:style-name="T241"><text:tab/>Pareiškėjas privalo planuoti, kad periodiniuose leidiniuose</text:span><text:span text:style-name="T242"><text:s/>spausdinam</text:span><text:span text:style-name="T243">ų</text:span><text:span text:style-name="T244"><text:s/>straipsni</text:span><text:span text:style-name="T245">ų turinys</text:span><text:span text:style-name="T246"><text:s/></text:span><text:span text:style-name="T247">būtų susijęs su neįgaliųjų socialine integracija ir lygių galimybių sudarymu:<text:s/></text:span></text:p>
      <text:p text:style-name="P248"><text:span text:style-name="T249">9.1</text:span><text:span text:style-name="T250">.</text:span><text:span text:style-name="T251"><text:tab/></text:span><text:span text:style-name="T252">temos pagal visuomenės veiklos sritis</text:span><text:span text:style-name="T253">:<text:s/></text:span><text:span text:style-name="T254">neįgaliųjų<text:s/></text:span><text:span text:style-name="T255">ugdymas, sveikat</text:span><text:span text:style-name="T256">os apsauga</text:span><text:span text:style-name="T257">, švietimas, mokslas, socialinė apsauga,</text:span><text:span text:style-name="T258"><text:s/></text:span><text:span text:style-name="T259">socialinė politika</text:span><text:span text:style-name="T260">,</text:span><text:span text:style-name="T261"><text:s/>socialinės atskirties mažinimas</text:span><text:span text:style-name="T262">,</text:span><text:span text:style-name="T263"><text:s/>kultūra, sportas, aplinkos prieinamumas</text:span><text:span text:style-name="T264"><text:s/>neįgaliesiems</text:span><text:span text:style-name="T265">,<text:s/></text:span><text:span text:style-name="T266">neįgaliųjų<text:s/></text:span><text:span text:style-name="T267">užimtumas, profesinis rengimas, profesinė reabilitacija, įdarbinimas, laisvalaikis;</text:span></text:p>
      <text:p text:style-name="P268"><text:span text:style-name="T269">9.2</text:span><text:span text:style-name="T270">.</text:span><text:span text:style-name="T271"><text:tab/>temos pagal<text:s/></text:span><text:span text:style-name="T272">veiklos pobūdį</text:span><text:span text:style-name="T273">: politika ir jos įgyvendinimo priemonės, teisė, projektai,<text:s/></text:span><text:span text:style-name="T274">populiarių<text:s/></text:span><text:span text:style-name="T275">mokslo pasiekim</text:span><text:span text:style-name="T276">ų</text:span><text:span text:style-name="T277">, įvairių tyrimų pristatymai, analitiniai straipsniai, ger</text:span><text:span text:style-name="T278">oji</text:span><text:span text:style-name="T279"><text:s/>patirtis Lietuvoje ir užsienio šalyse</text:span><text:span text:style-name="T280">, nevyriausybinių organizacijų</text:span><text:span text:style-name="T281"><text:s/>i</text:span><text:span text:style-name="T282">r</text:span><text:span text:style-name="T283"><text:s/></text:span><text:span text:style-name="T284">jų asocijuotųjų narių</text:span><text:span text:style-name="T285"><text:s/>veikl</text:span><text:span text:style-name="T286">a neįgaliųjų socialinės integracijos srityje</text:span><text:span text:style-name="T287">,</text:span><text:span text:style-name="T288"><text:s/></text:span><text:span text:style-name="T289">neįgaliųjų saviraiška</text:span><text:span text:style-name="T290">, kultūrinės programos ir aktualijos.<text:s/></text:span></text:p>
      <text:p text:style-name="P291"><text:span text:style-name="T292">10</text:span><text:span text:style-name="T293">.</text:span><text:span text:style-name="T294"><text:tab/>Reikalavimai konkurso būdu finansuojamai periodinio leidinio apimčiai, spalvų skaičiui, formatui:<text:s/></text:span></text:p>
      <text:p text:style-name="P295"><text:span text:style-name="T296">10.1</text:span><text:span text:style-name="T297">.</text:span><text:span text:style-name="T298"><text:tab/>periodinio leidinio apimtis ne didesnė kaip 20 puslapių (įskaitant viršelį), ne daugiau kaip 4 spalvoti (4 spalvų) puslapiai arba ne daugiau kaip 20 dviejų spalvų puslapių leidžiant ne didesnio kaip A4 puslapio formato žurnalą;</text:span></text:p>
      <text:p text:style-name="P299"><text:span text:style-name="T300">10.2</text:span><text:span text:style-name="T301">.</text:span><text:span text:style-name="T302"><text:tab/>periodinio leidinio apimtis ne didesnė kaip 40 puslapių (įskaitant viršelį), ne daugiau kaip 8 spalvoti (4 spalvų) puslapiai arba ne daugiau kaip 40 dviejų spalvų puslapių leidžiant ne didesnio kaip A5 puslapio formato žurnalą;</text:span></text:p>
      <text:p text:style-name="P303"><text:span text:style-name="T304">10.3</text:span><text:span text:style-name="T305">.</text:span><text:span text:style-name="T306"><text:tab/>periodinio leidinio apimtis ne didesnė kaip 8 puslapių, ne daugiau kaip 2 spalvoti (4 spalvų) puslapiai leidžiant ne didesnio kaip A3 puslapio formato laikraštį.</text:span></text:p>
      <text:p text:style-name="P307"><text:span text:style-name="T308">11</text:span><text:span text:style-name="T309">.</text:span><text:span text:style-name="T310"><text:tab/>Periodinio leidinio dalies, viršijančios šių nuostatų 10 punkte nustatytus apimties, spalvotų puslapių skaičiaus, formato reikalavimus ar neatitinkančios šių nuostatų 9 punkte nustatytų turinio reikalavimų, turinio rengimo, rengimo spaudai, spausdinimo ir platinimo išlaidos finansuojamos iš kitų šaltinių. Brailio raštu, garsiniu formatu leidžiamiems periodiniams leidiniams šių nuostatų 10 punkte nurodyti apimties, formato apribojimai netaikomi.</text:span></text:p>
      <text:p text:style-name="P311"><text:span text:style-name="T312">12</text:span><text:span text:style-name="T313">.</text:span><text:span text:style-name="T314"><text:tab/>Pareiškėjas turi užtikrinti išleisto periodinio leidinio išplatinimą neįgaliesiems, jų šeimos nariams, specialistams, visuomenės nariams. Periodiniam leidiniui išplatinti pareiškėjas gali pasitelkti nevyriausybines organizacijas, savanorius, kitus partnerius.</text:span></text:p>
      <text:p text:style-name="P315"><text:span text:style-name="T316">13</text:span><text:span text:style-name="T317">.</text:span><text:span text:style-name="T318"><text:tab/>Pareiškėjai</text:span><text:span text:style-name="T319"><text:s/>privalo užtikrinti, kad rengiant ir leidžiant<text:s/></text:span><text:span text:style-name="T320">periodinius<text:s/></text:span><text:span text:style-name="T321">leidinius nebūtų pažeistos Lietuvos Respublikos autorių teisių ir gretutinių teisių įstatymo nuostatos.</text:span></text:p>
      <text:p text:style-name="P322"/>
      <text:p text:style-name="P323"><text:span text:style-name="T324">IV</text:span><text:span text:style-name="T325"><text:s/></text:span><text:span text:style-name="T326">SKYRIUS</text:span></text:p>
      <text:p text:style-name="P327"><text:span text:style-name="T328">TINKAMOS IR NETINKAMOS FINANSUOTI PROJEKTO VYKDYMO IŠLAIDOS</text:span></text:p>
      <text:p text:style-name="P329"/>
      <text:p text:style-name="P330"><text:span text:style-name="T331">14</text:span><text:span text:style-name="T332">.</text:span><text:span text:style-name="T333"><text:tab/>Tinkamos finansuoti projekto vykdymo išlaidos:</text:span></text:p>
      <text:p text:style-name="P334"><text:span text:style-name="T335">14.1</text:span><text:span text:style-name="T336">. tiesiogiai susijusios su projekto remiama veikla ir būtinos projektui vykdyti;</text:span></text:p>
      <text:p text:style-name="P337"><text:span text:style-name="T338">14.2</text:span><text:span text:style-name="T339">. planuojamos, atsižvelgiant į vidutines rinkos kainas;</text:span></text:p>
      <text:p text:style-name="P340"><text:span text:style-name="T341">14.3</text:span><text:span text:style-name="T342">. pagrįstos projekto įgyvendinimo eiga ir planu, savo pobūdžiu ir kiekiu;</text:span></text:p>
      <text:p text:style-name="P343"><text:span text:style-name="T344">14.4</text:span><text:span text:style-name="T345">. realios ir patiriamos projekto įgyvendinimo metu;</text:span></text:p>
      <text:p text:style-name="P346"><text:span text:style-name="T347">14.5</text:span><text:span text:style-name="T348">.</text:span><text:span text:style-name="T349"><text:tab/>pareiškėjo darbuotojų ir projekto finansininko<text:s/></text:span>darbo užmokesčio, socialinio draudimo įmokų, įmokų į Garantinį fondą išlaidos<text:span text:style-name="T350">. Jeigu pareiškėjo darbuotojo veikla, susijusi su projekto vykdymu, sudaro tik dalį jo darbo laiko, į projekto išlaidas turi būti įskaičiuojamas tik užmokestis už tą laiką, kuris bus skirtas projekto veiklai vykdyti. Projekto išlaidų sąmatoje nurodomas kiekvieno darbuotojo darbo laikas (darbo dienų, valandų skaičius per mėnesį arba pareigybės dydis ir darbo trukmė mėnesiais). Jeigu pareiškėjas neturi finansininko, gali būti planuojamos išlaidos buhalterinėms paslaugoms apmokėti;<text:s/></text:span></text:p>
      <text:p text:style-name="P351"><text:span text:style-name="T352">14.6</text:span><text:span text:style-name="T353">.</text:span><text:span text:style-name="T354"><text:tab/>autorinių atlyginimų (pagal autorines sutartis) ir atlygio už suteiktas paslaugas (pagal atlygintinų paslaugų sutartis) išlaidos. Pareiškėjo darbuotojams gali būti mokami autoriniai atlyginimai ir (ar) su jais gali būti sudaromos atlygintinų paslaugų sutartys, jei pareiškėjo darbuotojams mokama už kitą, su tiesioginiu darbu projekte nesusijusią veiklą;</text:span></text:p>
      <text:p text:style-name="P355"><text:span text:style-name="T356">14.7</text:span><text:span text:style-name="T357">.</text:span><text:span text:style-name="T358"><text:tab/>telekomunikacijų (ryšių, interneto), pašto išlaidoms apmokėti;<text:s/></text:span></text:p>
      <text:p text:style-name="P359"><text:span text:style-name="T360">14.8</text:span><text:span text:style-name="T361">.</text:span><text:span text:style-name="T362"><text:tab/>pareiškėjo darbuotojų transporto išlaidoms (degalams, eksploatacijai, draudimui, transporto priemonių nuomai, transporto bilietams) apmokėti;</text:span></text:p>
      <text:p text:style-name="P363"><text:span text:style-name="T364">14.9</text:span><text:span text:style-name="T365">.</text:span><text:span text:style-name="T366"><text:tab/>patalpų, skirtų projekto veiklai vykdyti, eksploatavimo išlaidoms (patalpų nuomai, šildymo, elektros energijos, vandens, nuotekų, kitų patalpų priežiūros paslaugoms) apmokėti;<text:s/></text:span></text:p>
      <text:p text:style-name="P367"><text:span text:style-name="T368">14.10</text:span><text:span text:style-name="T369">.</text:span><text:span text:style-name="T370"><text:tab/></text:span><text:span text:style-name="T371">įrangai, priemonėms, prekėms ir reikmenims įsigyti, išskiriant trumpalaikį ir ilgalaikį turtą. Ilgalaikiam turtui įsigyti pareiškėjas privalo turėti ne mažesnį kaip 50 procentų finansavimą iš kitų šaltinių;</text:span></text:p>
      <text:p text:style-name="P372"><text:span text:style-name="T373">14.11</text:span><text:span text:style-name="T374">.</text:span><text:span text:style-name="T375"><text:tab/>periodinio leidinio turinio rengimo (straipsnių, reportažų, interviu, apžvalgų rašymo, parengimo, vertimo, redagavimo, korektūros, teksto rinkimo, iliustracijų, nuotraukų parengimo ir pan. darbų), periodinio leidinio rengimo spaudai (maketavimo, techninio, meninio apipavidalinimo ir pan. darbų) ir periodinio leidinio spausdinimo (išlaidos medžiagoms, pozityvų gamybos, spaudos, įrišimo, pakavimo ir pan. darbų) išlaidoms apmokėti;<text:s/></text:span></text:p>
      <text:p text:style-name="P376"><text:span text:style-name="T377">14.12</text:span><text:span text:style-name="T378">.</text:span><text:span text:style-name="T379"><text:tab/>periodinio leidinio platinimo (pašto, kurjerių paslaugų) išlaidoms apmokėti. Pareiškėjas periodiniam leidiniui platinti privalo turėti ne mažesnį kaip 15 procentų finansavimą iš kitų šaltinių;</text:span></text:p>
      <text:p text:style-name="P380"><text:span text:style-name="T381">14.13</text:span><text:span text:style-name="T382">.</text:span><text:span text:style-name="T383"><text:tab/></text:span><text:span text:style-name="T384">banko ar kitų kredito įstaigų mokesčiams.</text:span></text:p>
      <text:p text:style-name="P385"><text:span text:style-name="T386">15</text:span><text:span text:style-name="T387">.</text:span><text:span text:style-name="T388"><text:tab/>Šių nuostatų 14.5 papunktyje nurodytų asmenų darbo užmokesčio išlaidos ir projekto darbo užmokesčio fondas apskaičiuojamas vadovaujantis:</text:span></text:p>
      <text:p text:style-name="P389"><text:span text:style-name="T390">15.1</text:span><text:span text:style-name="T391">.</text:span><text:span text:style-name="T392"><text:tab/>Lietuvos Respublikos Vyriausybės 1993 m. liepos 8 d. nutarimu Nr. 511 „Dėl biudžetinių įstaigų ir organizacijų darbuotojų darbo apmokėjimo tvarkos tobulinimo“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393"><text:span text:style-name="T394">15.2</text:span><text:span text:style-name="T395">.</text:span><text:span text:style-name="T396"><text:tab/></text:span><text:span text:style-name="T397">V</text:span>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text:p>
      <text:p text:style-name="P398"><text:span text:style-name="T399">15.3</text:span><text:span text:style-name="T400">.</text:span><text:span text:style-name="T401"><text:tab/></text:span><text:span text:style-name="T402">darbo apmokėjimo išlaidos, susijusios su projekto veiklų organizavimu ir koordinavimu, buhalterinės apskaitos vedimu gali sudaryti ne daugiau kaip 25 procentus projektui planuojamų lėšų.</text:span></text:p>
      <text:p text:style-name="P403"><text:span text:style-name="T404">16</text:span><text:span text:style-name="T405">.</text:span><text:span text:style-name="T406"><text:tab/>Visos projektui įgyvendinti reikalingos prekės, darbai ir paslaugos turi būti perkamos vadovaujantis Lietuvos Respublikos viešųjų pirkimų įstatymu.</text:span></text:p>
      <text:p text:style-name="P407"><text:span text:style-name="T408">17</text:span><text:span text:style-name="T409">.</text:span><text:span text:style-name="T410"><text:tab/>Netinkamos finansuoti išlaidos:</text:span></text:p>
      <text:p text:style-name="P411"><text:span text:style-name="T412">17.1</text:span><text:span text:style-name="T413">. nėra susijusios su periodinio leidinio leidyba;</text:span></text:p>
      <text:p text:style-name="P414"><text:span text:style-name="T415">17.2</text:span><text:span text:style-name="T416">.</text:span><text:span text:style-name="T417"><text:tab/>dengiamos iš kitų nacionalinių, Europos Sąjungos ar kitų paramos lėšų ir dubliuojančios projekto išlaidas;</text:span></text:p>
      <text:p text:style-name="P418"><text:span text:style-name="T419">17.3</text:span><text:span text:style-name="T420">.</text:span><text:span text:style-name="T421"><text:tab/>neužregistruotos pareiškėjo apskaitoje bei nepagrįstos patvirtinančių arba išlaidų apmokėjimą įrodančių dokumentų originalais;</text:span></text:p>
      <text:p text:style-name="P422"><text:span text:style-name="T423">17.4</text:span><text:span text:style-name="T424">.</text:span><text:span text:style-name="T425"><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426"><text:span text:style-name="T427">17.5</text:span><text:span text:style-name="T428">.</text:span><text:span text:style-name="T429"><text:tab/>projekto paraiškos rengimo išlaidos;</text:span></text:p>
      <text:p text:style-name="P430"><text:span text:style-name="T431">17.6</text:span><text:span text:style-name="T432">.</text:span><text:span text:style-name="T433"><text:tab/>už paimtas paskolas bankui<text:s/></text:span><text:span text:style-name="T434">ar kitai kredito įstaigai<text:s/></text:span><text:span text:style-name="T435">mokamos palūkanos;</text:span></text:p>
      <text:p text:style-name="P436"><text:span text:style-name="T437">17.7</text:span><text:span text:style-name="T438">.</text:span><text:span text:style-name="T439"><text:tab/>išperkamosios nuomos išlaidos;</text:span></text:p>
      <text:p text:style-name="P440"><text:span text:style-name="T441">17.8</text:span><text:span text:style-name="T442">.</text:span><text:span text:style-name="T443"><text:tab/>baudoms, finansinėms nuobaudoms ir bylinėjimosi išlaidoms, delspinigiams apmokėti skirtos išlaidos;</text:span></text:p>
      <text:p text:style-name="P444"><text:span text:style-name="T445">17.9</text:span><text:span text:style-name="T446">.</text:span><text:span text:style-name="T447"><text:tab/>patalpų, nuosavybės teise priklausančių pareiškėjui, nuomos projekto veiklai išlaidos.</text:span></text:p>
      <text:p text:style-name="P448"><text:span text:style-name="T449">18</text:span><text:span text:style-name="T450">.</text:span><text:span text:style-name="T451"><text:tab/>Pareiškėjai gautas valstybės biudžeto lėšas privalo laikyti banke<text:s/></text:span><text:span text:style-name="T452">ar kitoje kredito įstaigoje<text:s/></text:span><text:span text:style-name="T453">specialiai šioms lėšoms atidarytoje sąskaitoje, įvertindami valstybės biudžeto lėšų laikymo, naudojimo bei saugojimo rizikos veiksnius, ir naudoti tik projekto finansavimo sutartyje patvirtintoms išlaidoms ir nurodytoms veikloms vykdyti.</text:span></text:p>
      <text:p text:style-name="P454"/>
      <text:p text:style-name="P455"><text:span text:style-name="T456">V</text:span><text:span text:style-name="T457"><text:s/></text:span><text:span text:style-name="T458">SKYRIUS</text:span></text:p>
      <text:p text:style-name="P459"><text:span text:style-name="T460">REIKALAVIMAI PROJEKTŲ PARAIŠKOMS</text:span></text:p>
      <text:p text:style-name="P461"/>
      <text:p text:style-name="P462"><text:span text:style-name="T463">19</text:span><text:span text:style-name="T464">.</text:span><text:span text:style-name="T465"><text:tab/></text:span><text:span text:style-name="T466">Projekto paraiška rengiama pagal Periodinių leidinių neįgaliesiems leidybos ir platinimo projekto paraiškos formą (šių nuostatų 1 priedas).</text:span></text:p>
      <text:p text:style-name="P467"><text:span text:style-name="T468">20</text:span><text:span text:style-name="T469">.</text:span><text:span text:style-name="T470"><text:tab/>Projekto paraiška susideda iš:</text:span></text:p>
      <text:p text:style-name="P471"><text:span text:style-name="T472">20.1</text:span><text:span text:style-name="T473">.</text:span><text:span text:style-name="T474"><text:tab/>projekto, parengto pagal paraiškos formą (šių nuostatų 1 priedas), pasirašyto asmens, turinčio teisę veikti pareiškėjo vardu, patvirtinto antspaudu, jei privalo antspaudą turėti;<text:s/></text:span></text:p>
      <text:p text:style-name="P475"><text:span text:style-name="T476">20.2</text:span><text:span text:style-name="T477">.</text:span><text:span text:style-name="T478"><text:tab/>priedų, pateikiamų kartu su paraiška:</text:span></text:p>
      <text:p text:style-name="P479"><text:span text:style-name="T480">20.2.1</text:span><text:span text:style-name="T481">.</text:span><text:span text:style-name="T482"><text:tab/>pareiškėjo steigimo dokumentų (įstatų) kopijos</text:span><text:span text:style-name="T483"><text:s/></text:span><text:span text:style-name="T484">(išskyrus religines bendruomenes ir bendrijas, kurios teikia kanonų išrašą);</text:span></text:p>
      <text:p text:style-name="P485"><text:span text:style-name="T486">20.2.2</text:span><text:span text:style-name="T487">.</text:span><text:span text:style-name="T488"><text:tab/>asmens, turinčio teisę veikti pareiškėjo vardu, pasirašytos pažymos, kurioje nurodoma, kad:</text:span></text:p>
      <text:p text:style-name="P489"><text:span text:style-name="T490">20.2.2.1</text:span><text:span text:style-name="T491">.</text:span><text:span text:style-name="T492"><text:tab/>pareiškėjas nėra likviduojamas, sudaręs taikos sutartį su kreditoriais, sustabdęs ar apribojęs savo veiklą;<text:s/></text:span></text:p>
      <text:p text:style-name="P493"><text:span text:style-name="T494">20.2.2.2</text:span><text:span text:style-name="T495">.</text:span><text:span text:style-name="T496"><text:tab/><text:s/>pareiškėjas neturi neįvykdytų mokesčių ir (ar) valstybinio socialinio draudimo įmokų mokėjimo įsipareigojimų pagal Lietuvos Respublikos teisės aktus;<text:s/></text:span></text:p>
      <text:p text:style-name="P497"><text:span text:style-name="T498">20.2.2.3</text:span><text:span text:style-name="T499">.</text:span><text:span text:style-name="T500"><text:tab/><text:s/>pareiškėjas paraiškoje ir jos prieduose nepateikė klaidinančios arba melagingos informacijos;</text:span></text:p>
      <text:p text:style-name="P501"><text:span text:style-name="T502">20.2.2.4</text:span><text:span text:style-name="T503">.</text:span><text:span text:style-name="T504"><text:tab/><text:s/></text:span><text:span text:style-name="T505">nevyksta teisminiai ginčai tarp Neįgaliųjų reikalų departamento ir pareiškėjo dėl pareiškėjo padaryto ankstesnių projektų įgyvendinimo sąlygų pažeidimo, taip pat<text:s/></text:span><text:span text:style-name="T506">nėra įsiteisėjęs teismo sprendimas, kad pareiškėjas pažeidė kitą sutartį dėl paramos skyrimo iš Europos Sąjungos arba Lietuvos Respublikos valstybės biudžeto, savivaldybių biudžetų ar kitų paramos lėšų;</text:span></text:p>
      <text:p text:style-name="P507"><text:span text:style-name="T508">20.2.2.5</text:span><text:span text:style-name="T509">.</text:span><text:span text:style-name="T510"><text:tab/><text:s/>Neįgaliųjų reikalų departamento interneto svetainėje adresu www.ndt.lt nėra paskelbta, kad praėjusiais metais, įgyvendinant iš valstybės biudžeto finansuotus pareiškėjo projektus, buvo nustatyta tikslinio lėšų panaudojimo ar buhalterinės apskaitos pažeidimų, kurie per nurodytą laiką nebuvo pašalinti, arba pareiškėjas yra neatsiskaitęs už ankstesniais metais iš Neįgaliųjų reikalų departamento gautų lėšų panaudojimą sutartyje nustatyta tvarka;</text:span></text:p>
      <text:p text:style-name="P511"><text:span text:style-name="T512">20.2.2.6</text:span><text:span text:style-name="T513">.</text:span><text:span text:style-name="T514"><text:tab/><text:s/>projekto išlaidos nedubliuoja išlaidų, finansuojamų iš kitų nacionalinių, Europos Sąjungos ar kitų paramos lėšų;</text:span></text:p>
      <text:p text:style-name="P515"><text:span text:style-name="T516">20.2.2.7</text:span><text:span text:style-name="T517">.</text:span><text:span text:style-name="T518"><text:tab/><text:s/>projekto finansininkas turi buhalterio arba auditoriaus, arba apskaitininko kvalifikaciją arba buhalterinę apskaitą tvarko buhalterines paslaugas teikianti įmonė (įstaiga).</text:span></text:p>
      <text:p text:style-name="P519"><text:span text:style-name="T520">21</text:span><text:span text:style-name="T521">.</text:span><text:span text:style-name="T522"><text:tab/></text:span><text:span text:style-name="T523">Paraiška turi būti užpildyta kompiuteriu lietuvių kalba, atspausdinta ir kartu su pridedamais dokumentais tvarkingai susegta, visus paraiškos lapus numeruojant vientisa tvarka.</text:span></text:p>
      <text:p text:style-name="P524"/>
      <text:p text:style-name="P525"><text:span text:style-name="T526">VI</text:span><text:span text:style-name="T527"><text:s/>SKYRIUS</text:span></text:p>
      <text:p text:style-name="P528"><text:span text:style-name="T529">PROJEKTŲ PARAIŠKų teikimas</text:span></text:p>
      <text:p text:style-name="P530"/>
      <text:p text:style-name="P531"><text:span text:style-name="T532">22</text:span><text:span text:style-name="T533">.</text:span><text:span text:style-name="T534"><text:tab/></text:span><text:span text:style-name="T535">Kvietimas teikti projektų paraiškas skelbiamas Neįgaliųjų reikalų departamento interneto svetainėje adresu www.ndt.lt. Skelbime nurodoma: paraiškų priėmimo pradžia, terminas, paraiškų teikimo laikas, vieta ir adresas, paraiškos forma, telefono numeris ir elektroninio pašto adresas pasiteirauti, Neįgaliųjų reikalų departamento atsakingi darbuotojai. Skelbimas teikti paraiškas skelbiamas ne vėliau kaip 2015 m. gruodžio mėnesį.</text:span></text:p>
      <text:p text:style-name="P536"><text:span text:style-name="T537">23</text:span><text:span text:style-name="T538">.</text:span><text:span text:style-name="T539"><text:tab/></text:span><text:span text:style-name="T540">P</text:span><text:span text:style-name="T541">areiškėjas pateikia vieną projekto paraiškos (užpildytą, pasirašytą ir antspauduotą, jeigu pareiškėjas privalo turėti antspaudą, paraiškos formą ir priedus) originalą. Dokumentų<text:s/></text:span><text:soft-page-break/><text:span text:style-name="T542">kopijos privalo būti patvirtintos laikantis Dokumentų rengimo taisyklių, patvirtintų Lietuvos vyriausiojo archyvaro 2011 m. liepos 4 d. įsakymu Nr. V-117 „Dėl Dokumentų rengimo taisyklių patvirtinimo“, reikalavimų.</text:span></text:p>
      <text:p text:style-name="P543"><text:span text:style-name="T544">24</text:span><text:span text:style-name="T545">.</text:span><text:span text:style-name="T546"><text:tab/></text:span><text:span text:style-name="T547">Kartu su projekto paraiška pateikiama elektroninė projekto paraiškos ir pridedamų dokumentų versija, įrašyta į kompiuterinę laikmeną. Ant elektroninės laikmenos turi būti nurodytas pareiškėjo ir projekto pavadinimai.</text:span></text:p>
      <text:p text:style-name="P548"><text:span text:style-name="T549">25</text:span><text:span text:style-name="T550">.</text:span><text:span text:style-name="T551"><text:tab/></text:span>Projekto paraiška kartu su pridedamais dokumentais turi būti pateikta paštu registruotu laišku arba įteikta pašto kurjerio ar pareiškėjo arba jo įgalioto asmens asmeniškai Neįgaliųjų reikalų departamentui.<text:s/><text:span text:style-name="T552">Jeigu paraiška pateikiama paštu arba per pašto kurjerį, pašto žymoje nurodyta išsiuntimo ar pateikimo siųsti data turi būti ne vėlesnė kaip paskutinė paraiškų pateikimo diena, nurodyta Neįgaliųjų reikalų departamento kvietime teikti projektų paraiškas. Kitais būdais arba kitais adresais pristatytos paraiškos nevertinamos.</text:span></text:p>
      <text:p text:style-name="P553"><text:span text:style-name="T554">26</text:span><text:span text:style-name="T555">.</text:span><text:span text:style-name="T556"><text:tab/></text:span><text:span text:style-name="T557">Pareiškėjas gali pateikti Neįgaliųjų reikalų departamentui ne daugiau kaip vieną projekto paraišką. Jeigu pateikiama daugiau nei viena paraiška, vertinama pirmiausiai gauta paraiška.</text:span></text:p>
      <text:p text:style-name="P558"><text:span text:style-name="T559">27</text:span><text:span text:style-name="T560">.</text:span><text:span text:style-name="T561"><text:tab/></text:span><text:span text:style-name="T562">Įteikusiam ar atsiuntusiam projekto paraišką pareiškėjui išsiunčiamas paraiškos registravimo patvirtinimas ne vėliau kaip per 5 darbo dienas nuo paraiškos gavimo Neįgaliųjų reikalų departamente dienos. Jei pareiškėjo atstovas įteikė paraišką asmeniškai, toks patvirtinimas gali būti išduodamas paraiškos pateikimo metu.</text:span></text:p>
      <text:p text:style-name="P563"><text:span text:style-name="T564">28</text:span><text:span text:style-name="T565">.</text:span><text:span text:style-name="T566"><text:tab/></text:span><text:span text:style-name="T567">Visos paraiškos, išsiųstos ar pristatytos asmeniškai po Neįgaliųjų reikalų departamento kvietime teikti projektų paraiškas nustatytos paskutinės paraiškų pateikimo dienos, yra nevertinamos. Pareiškėjui apie tai yra pranešama raštu per 5 darbo dienas nuo paraiškos gavimo. Konkursui pasibaigus, paraiškos jo dalyviams negrąžinamos. Projektai, kurie nebuvo atrinkti, saugomi vienerius metus, kiti – Lietuvos Respublikos teisės aktų nustatyta tvarka.</text:span></text:p>
      <text:p text:style-name="P568"><text:span text:style-name="T569">29</text:span><text:span text:style-name="T570">.</text:span><text:span text:style-name="T571"><text:tab/></text:span><text:span text:style-name="T572">Pareiškėjai, rengdami paraiškas, turi teisę gauti informaciją ir konsultacijas dėl paraiškos pateikimo sąlygų bei jos pildymo, kurias teikia atsakingi Neįgaliųjų reikalų departamento specialistai. Informacija pareiškėjams teikiama iki paskutinės paraiškų pateikimo dienos.</text:span></text:p>
      <text:p text:style-name="P573"/>
      <text:p text:style-name="P574"><text:span text:style-name="T575">VII</text:span><text:span text:style-name="T576"><text:s/></text:span><text:span text:style-name="T577">SKYRIUS</text:span></text:p>
      <text:p text:style-name="P578"><text:span text:style-name="T579">PROJEKTŲ PARAIŠKŲ VERTINIMAS IR ATRANKA<text:s/></text:span></text:p>
      <text:p text:style-name="P580"/>
      <text:p text:style-name="P581"><text:span text:style-name="T582">30</text:span><text:span text:style-name="T583">.</text:span><text:span text:style-name="T584"><text:tab/></text:span><text:span text:style-name="T585">Paraiškos nevertinamos, jei nustatomas bent vienas iš šių trūkumų:</text:span></text:p>
      <text:p text:style-name="P586"><text:span text:style-name="T587">30.1</text:span><text:span text:style-name="T588">.<text:s/></text:span><text:span text:style-name="T589">nepateikta paraiškos versija kompiuterinėje laikmenoje;</text:span></text:p>
      <text:p text:style-name="P590"><text:span text:style-name="T591">30.2</text:span><text:span text:style-name="T592">.</text:span><text:span text:style-name="T593"><text:tab/></text:span><text:span text:style-name="T594">paraiška nepasirašyta asmens, turinčio teisę veikti pareiškėjo vardu, neantspauduota (jei pareiškėjas antspaudą privalo turėti) ir nesusegta kartu su pridedamais dokumentais;</text:span></text:p>
      <text:p text:style-name="P595"><text:span text:style-name="T596">30.3</text:span><text:span text:style-name="T597">.</text:span><text:span text:style-name="T598"><text:tab/></text:span><text:span text:style-name="T599">paraiškos forma užpildyta ne kompiuteriu ir (ar) ne lietuvių kalba;</text:span></text:p>
      <text:p text:style-name="P600"><text:span text:style-name="T601">30.4</text:span><text:span text:style-name="T602">.</text:span><text:span text:style-name="T603"><text:tab/></text:span><text:span text:style-name="T604">pareiškėjas neatitinka bent vieno iš šių nuostatų 5–7 punktuose nustatytų reikalavimų;</text:span></text:p>
      <text:p text:style-name="P605"><text:span text:style-name="T606">30.5</text:span><text:span text:style-name="T607">.</text:span><text:span text:style-name="T608"><text:tab/></text:span><text:span text:style-name="T609">planuojamas leisti periodinis leidinys neatitinka šių nuostatų 8 punkte nustatytų reikalavimų;</text:span></text:p>
      <text:p text:style-name="P610"><text:span text:style-name="T611">30.6</text:span><text:span text:style-name="T612">.</text:span><text:span text:style-name="T613"><text:tab/></text:span><text:span text:style-name="T614">paraiška išsiųsta ar pristatyta asmeniškai po paskutinės Neįgaliųjų reikalų departamento kvietime teikti projektų paraiškas nurodytos datos;</text:span></text:p>
      <text:p text:style-name="P615"><text:span text:style-name="T616">30.7</text:span><text:span text:style-name="T617">.</text:span><text:span text:style-name="T618"><text:tab/>nepateikti dokumentai ar informacija išvardyti šių nuostatų 20.2 papunktyje.</text:span></text:p>
      <text:p text:style-name="P619"><text:span text:style-name="T620">31</text:span><text:span text:style-name="T621">.</text:span><text:span text:style-name="T622"><text:tab/></text:span><text:span text:style-name="T623">Pareiškėjai negali teikti paraiškų ir jiems negali būti skiriamos lėšos, jeigu:</text:span></text:p>
      <text:p text:style-name="P624"><text:span text:style-name="T625">31.1</text:span><text:span text:style-name="T626">.</text:span><text:span text:style-name="T627"><text:tab/></text:span><text:span text:style-name="T628">pareiškėjas paraiškoje arba jos prieduose pateikė klaidinančią arba melagingą informaciją</text:span><text:span text:style-name="T629">;</text:span></text:p>
      <text:p text:style-name="P630"><text:span text:style-name="T631">31.2</text:span><text:span text:style-name="T632">.</text:span><text:span text:style-name="T633"><text:tab/></text:span><text:span text:style-name="T634">pareiškėjas bandė gauti konfidencialią informaciją arba daryti įtaką<text:s/></text:span><text:span text:style-name="T635">Neįgaliųjų reikalų departamento,<text:s/></text:span><text:span text:style-name="T636">Projektų vertinimo ir atrankos komisijos (toliau – Komisija) nariams.</text:span></text:p>
      <text:p text:style-name="P637"><text:span text:style-name="T638">32</text:span><text:span text:style-name="T639">.</text:span><text:span text:style-name="T640"><text:tab/></text:span><text:span text:style-name="T641">Projektus vertina Komisija, kurią sudaro Lietuvos Respublikos socialinės apsaugos ir darbo ministerijos (toliau – Socialinės apsaugos ir darbo ministerija) deleguoti specialistai. Neįgaliųjų reikalų departamento direktorius tvirtina personalinę Komisijos sudėtį, Komisijos sudarymo ir darbo organizavimo tvarkos aprašą, kuriuo vadovaujasi Komisijos nariai.<text:s/></text:span></text:p>
      <text:p text:style-name="P642"><text:span text:style-name="T643">33</text:span><text:span text:style-name="T644">.</text:span><text:span text:style-name="T645"><text:tab/></text:span><text:span text:style-name="T646">Kiekvieną projektą įvertina ne mažiau kaip 2 Komisijos nariai. Vertinimas atliekamas pildant Projekto paraiškos vertinimo anketą (šių nuostatų 2 priedas) ir skiriant balus pagal šių nuostatų 34 punkte nurodytus vertinimo kriterijus</text:span>.<text:s/><text:span text:style-name="T647">Jeigu vieną projektą vertino 2 Komisijos nariai ir tarp vertinimo rezultatų yra daugiau kaip 15 balų skirtumas, Komisijos pirmininkas tokį projektą vertina pats arba paskiria papildomai įvertinti kitam Komisijos nariui</text:span><text:span text:style-name="T648">.</text:span><text:span text:style-name="T649"><text:s/></text:span><text:span text:style-name="T650">Komisija turi teisę prašyti pareiškėjo pateikti papildomus paaiškinimus dėl projekto ir išleistų periodinių leidinių pavyzdžių. Pareiškėjas prašomą medžiagą turi pateikti per 5 darbo dienas nuo prašymo gavimo dienos.</text:span></text:p>
      <text:p text:style-name="P651"><text:span text:style-name="T652">34</text:span><text:span text:style-name="T653">.</text:span><text:span text:style-name="T654"><text:tab/></text:span><text:span text:style-name="T655">Komisijos nariai projektus įvertina ir skiria balus pagal šiuos vertinimo kriterijus:</text:span></text:p>
      <text:p text:style-name="P656"><text:span text:style-name="T657">34.1</text:span><text:span text:style-name="T658">.<text:s/></text:span><text:span text:style-name="T659">periodinio leidinio turinio aprašymas;</text:span></text:p>
      <text:p text:style-name="P660"><text:span text:style-name="T661">34.2</text:span><text:span text:style-name="T662">.<text:s/></text:span><text:span text:style-name="T663">projekto aprašymas ir įgyvendinimo planas;</text:span></text:p>
      <text:p text:style-name="P664"><text:span text:style-name="T665">34.3</text:span><text:span text:style-name="T666">.<text:s/></text:span><text:span text:style-name="T667">projekto sąmatos pagrįstumas ir realumas;</text:span></text:p>
      <text:p text:style-name="P668"><text:span text:style-name="T669">34.4</text:span><text:span text:style-name="T670">.<text:s/></text:span><text:span text:style-name="T671">projekto laukiami rezultatai</text:span><text:span text:style-name="T672">.</text:span></text:p>
      <text:p text:style-name="P673"><text:span text:style-name="T674">35</text:span><text:span text:style-name="T675">.</text:span><text:span text:style-name="T676"><text:tab/>Užpildytas vertinimo anketas Komisijos nariai pateikia Neįgaliųjų reikalų departamentui, kuris<text:s/></text:span><text:span text:style-name="T677">apskaičiuoja kiekvienam projektui projektą vertinusių Komisijos narių skirtų balų vidurkį ir reitinguoja projektus balų mažėjimo tvarka.<text:s/></text:span><text:span text:style-name="T678">Aukščiausias galimas paraiškos įvertinimas – 60 balų.</text:span><text:span text:style-name="T679"><text:s/>Lėšos skiriamos tiems projektams, kurie surinko daugiausia balų, tačiau ne mažiau negu 35 balus ir kuriems užteko konkursui įgyvendinti numatytų valstybės biudžeto lėšų.<text:s/></text:span><text:soft-page-break/><text:span text:style-name="T680">Paraiškos, surinkusios mažiau negu 35 balus, nefinansuojamos.</text:span><text:span text:style-name="T681"><text:s/>Likę tinkami finansuoti projektai yra įtraukiami į rezervinių paraiškų sąrašą. Paraiškoms iš rezervinio sąrašo lėšos gali būti skirtos šių nuostatų 41 punkte nustatyta tvarka.</text:span></text:p>
      <text:p text:style-name="P682"><text:span text:style-name="T683">36</text:span><text:span text:style-name="T684">.</text:span><text:span text:style-name="T685"><text:tab/></text:span><text:span text:style-name="T686">Komisija, apsvarsčiusi Komisijos narių vertinimo rezultatus,<text:s/></text:span><text:span text:style-name="T687">ne vėliau kaip per 30 kalendorinių dienų nuo vertinimo anketų pateikimo Neįgaliųjų reikalų departamentui paskutinės dienos parengia rekomendacijas dėl projektų finansavimo.</text:span></text:p>
      <text:p text:style-name="P688"><text:span text:style-name="T689">37</text:span><text:span text:style-name="T690">.</text:span><text:span text:style-name="T691"><text:tab/></text:span><text:span text:style-name="T692">Neįgaliųjų reikalų departamentas, vadovaudamasis Komisijos rekomendacijomis, parengia projektams finansuoti skirtų valstybės biudžeto lėšų paskirstymo projektą ir teikia jį tvirtinti socialinės apsaugos ir darbo ministrui.</text:span></text:p>
      <text:p text:style-name="P693"/>
      <text:p text:style-name="P694"><text:span text:style-name="T695">VIII</text:span><text:span text:style-name="T696"><text:s/>SKYRIUS</text:span></text:p>
      <text:p text:style-name="P697"><text:span text:style-name="T698">PROJEKTO FINANSAVIMO SUTARTIES SUDARYMAS</text:span></text:p>
      <text:p text:style-name="P699"/>
      <text:p text:style-name="P700"><text:span text:style-name="T701">38</text:span><text:span text:style-name="T702">.</text:span><text:span text:style-name="T703"><text:tab/></text:span><text:span text:style-name="T704">Socialinės apsaugos ir darbo ministrui patvirtinus projektams skirtų lėšų paskirstymą, Neįgaliųjų reikalų departamentas raštu ar elektroniniu paštu per 15 darbo dienų informuoja pareiškėjus apie projektų finansavimą ir projekto finansavimo sutarčių sudarymą. Apie socialinės apsaugos ir darbo ministro sprendimą dėl projektų, kuriems neskiriamas finansavimas, Neįgaliųjų reikalų departamentas per 15 darbo dienų raštu informuoja pareiškėjus, nurodydamas tokio sprendimo motyvus.<text:s/></text:span></text:p>
      <text:p text:style-name="P705"><text:span text:style-name="T706">39</text:span><text:span text:style-name="T707">.</text:span><text:span text:style-name="T708"><text:tab/></text:span><text:span text:style-name="T709">Pareiškėjas, gavęs informaciją apie skirtą finansavimą, per 30 kalendorinių dienų nuo pranešimo gavimo dienos pateikia Neįgaliųjų reikalų departamentui patikslintą projektą, atsižvelgdamas į skirtas lėšas bei gautas pastabas ir rekomendacijas. Per nustatytą laikotarpį gavus patikslintą projektą, su pareiškėju pasirašoma projekto finansavimo sutartis, kurioje<text:s/></text:span><text:span text:style-name="T710">numatomi<text:s/></text:span><text:span text:style-name="T711">projekto vykdymo terminai</text:span><text:span text:style-name="T712">, lėšos, atskaitomybės, atsakomybės,<text:s/></text:span><text:span text:style-name="T713">kontrolės, rezultatų viešinimo<text:s/></text:span><text:span text:style-name="T714">sąlygos.</text:span></text:p>
      <text:p text:style-name="P715"><text:span text:style-name="T716">40</text:span><text:span text:style-name="T717">.</text:span><text:span text:style-name="T718"><text:tab/></text:span><text:span text:style-name="T719">Jeigu pareiškėjas per 30 kalendorinių dienų nuo informacijos dėl skirto finansavimo gavimo nepateikia Neįgaliųjų reikalų departamentui patikslinto projekto, su juo projekto finansavimo sutartis nesudaroma.<text:s/></text:span></text:p>
      <text:p text:style-name="P720"><text:span text:style-name="T721">41</text:span><text:span text:style-name="T722">.</text:span><text:span text:style-name="T723"><text:tab/></text:span><text:span text:style-name="T724">Pareiškėjui nesudarius projekto finansavimo sutarties per šių nuostatų 40 punkte nurodytą terminą, atsisakius dalies lėšų ar nutraukus sutartį, likusios nepanaudotos lėšos Komisijos siūlymu ir socialinės apsaugos ir darbo ministro sprendimu eilės tvarka gali būti skirtos įvertintiems projektams, esantiems rezervinių paraiškų sąraše.<text:s/></text:span></text:p>
      <text:p text:style-name="P725"><text:span text:style-name="T726">42</text:span><text:span text:style-name="T727">.</text:span><text:span text:style-name="T728"><text:tab/></text:span><text:span text:style-name="T729">Pajamos, gautos už periodinio leidinio, kurio leidyba buvo finansuojama valstybės biudžeto lėšomis daugiau kaip 20 procentų, pardavimą ir prenumeratą, privalo būti naudojamos tik to paties periodinio leidinio leidybos ir platinimo išlaidoms finansuoti.<text:s/></text:span></text:p>
      <text:p text:style-name="P730"/>
      <text:p text:style-name="P731"><text:span text:style-name="T732">IX</text:span><text:span text:style-name="T733"><text:s/></text:span><text:span text:style-name="T734">SKYRIUS</text:span></text:p>
      <text:p text:style-name="P735"><text:span text:style-name="T736">PROJEKTŲ IŠLAIDŲ SĄMATŲ TIKSLINIMAS</text:span></text:p>
      <text:p text:style-name="P737"/>
      <text:p text:style-name="P738"><text:span text:style-name="T739">43</text:span><text:span text:style-name="T740">.</text:span><text:span text:style-name="T741"><text:tab/></text:span><text:span text:style-name="T742">Pareiškėjas be Neįgaliųjų reikalų departamento direktoriaus leidimo gali tikslinti išlaidų sąmatą tuo atveju, jeigu nėra įtraukiama nauja išlaidų rūšis ir išlaidų dydžio pakeitimai neviršija 10 procentų tikslinamos bendros išlaidų rūšies eilutės dydžio arba išlaidų dydis mažėja.</text:span></text:p>
      <text:p text:style-name="P743"><text:span text:style-name="T744">44</text:span><text:span text:style-name="T745">.</text:span><text:span text:style-name="T746"><text:tab/></text:span><text:span text:style-name="T747">Kitais nei šių nuostatų 43 punkte numatytais atvejais pareiškėjas turi pateikti Neįgaliųjų reikalų departamento direktoriui pagrįstą prašymą tikslinti išlaidų sąmatą, kartu pateikdamas palyginamąją išlaidų sąmatą. Pareiškėjas gali teikti prašymą tik dėl dar nepatirtų išlaidų tikslinimo, išskyrus tinkamų finansuoti išlaidų sumažėjimo atvejus.</text:span></text:p>
      <text:p text:style-name="P748"><text:span text:style-name="T749">45</text:span><text:span text:style-name="T750">.</text:span><text:span text:style-name="T751"><text:tab/></text:span><text:span text:style-name="T752">Apie Neįgaliųjų reikalų departamento direktoriaus sprendimą dėl išlaidų sąmatos tikslinimo pareiškėjas informuojamas raštu. Pareiškėjas, gavęs leidimą tikslinti išlaidų sąmatą, per 5 darbo dienas nuo informacijos gavimo privalo patikslinti išlaidų sąmatą ir ją pateikti Neįgaliųjų reikalų departamentui.</text:span></text:p>
      <text:p text:style-name="P753"><text:span text:style-name="T754">46</text:span><text:span text:style-name="T755">.</text:span><text:span text:style-name="T756"><text:tab/></text:span><text:span text:style-name="T757">Prašymai tikslinti išlaidų sąmatą teikiami iki 2016 m. gruodžio 1 d. Vėliau pateikti prašymai nenagrinėjami.</text:span></text:p>
      <text:p text:style-name="P758"><text:span text:style-name="T759">47</text:span><text:span text:style-name="T760">.</text:span><text:span text:style-name="T761"><text:tab/>Pareiškėjas privalo informuoti Neįgaliųjų reikalų departamentą apie projekte numatytų priemonių vykdymo nutraukimą, sustabdymą arba apie teisės vykdyti numatytas priemones sustabdymą ar panaikinimą. Gavęs tokį pranešimą, Neįgaliųjų reikalų departamentas sustabdo visą arba dalį projekto finansavimo. Pareiškėjui pašalinus pažeidimus, atnaujinus veiklą ir apie tai pranešus Neįgaliųjų reikalų departamentui, atnaujinamas sustabdytas priemonių finansavimas.<text:s/></text:span></text:p>
      <text:p text:style-name="P762"/>
      <text:p text:style-name="P763"><text:span text:style-name="T764">X</text:span><text:span text:style-name="T765"><text:s/></text:span><text:span text:style-name="T766">SKYRIUS</text:span></text:p>
      <text:p text:style-name="P767"><text:span text:style-name="T768">PROJEKTŲ ĮGYVENDINIMO KONTROLĖ</text:span></text:p>
      <text:p text:style-name="P769"/>
      <text:p text:style-name="P770"><text:span text:style-name="T771">48</text:span><text:span text:style-name="T772">.</text:span><text:span text:style-name="T773"><text:tab/></text:span><text:span text:style-name="T774">Pareiškėjas teikia Neįgaliųjų reikalų departamentui projekto vykdymo, lėšų panaudojimo ir pasiektų rezultatų ataskaitas Neįgaliųjų reikalų departamento direktoriaus nustatyta tvarka.</text:span></text:p>
      <text:p text:style-name="P775"><text:span text:style-name="T776">49</text:span><text:span text:style-name="T777">.</text:span><text:span text:style-name="T778"><text:tab/></text:span><text:span text:style-name="T779">Neįvykdęs prisiimtų įsipareigojimų, pareiškėjas</text:span><text:span text:style-name="T780"><text:s/></text:span><text:span text:style-name="T781">grąžina lėšas, kurių dydis atitinka neįvykdytų įsipareigojimų dalį.</text:span></text:p>
      <text:p text:style-name="P782"><text:span text:style-name="T783">50</text:span><text:span text:style-name="T784">.</text:span><text:span text:style-name="T785"><text:tab/></text:span><text:span text:style-name="T786">Neįgaliųjų reikalų departamentas kontroliuoja finansuojamų projektų įgyvendinimą ir valstybės biudžeto lėšų tikslinį naudojimą, įgyvendinant ir (arba) baigus įgyvendinti projektą:</text:span></text:p>
      <text:p text:style-name="P787"><text:span text:style-name="T788">50.1</text:span><text:span text:style-name="T789">.</text:span><text:span text:style-name="T790"><text:tab/></text:span><text:span text:style-name="T791">ar vykdomos priemonės atitinka šių nuostatų reikalavimus;</text:span></text:p>
      <text:p text:style-name="P792"><text:span text:style-name="T793">50.2</text:span><text:span text:style-name="T794">.</text:span><text:span text:style-name="T795"><text:tab/></text:span><text:span text:style-name="T796">ar leidžiamas periodinis leidinys atitinka šių nuostatų III skyriuje nurodytus<text:s/></text:span><text:span text:style-name="T797">formato, turinio ir platinimo</text:span><text:span text:style-name="T798"><text:s/></text:span><text:span text:style-name="T799">reikalavimus</text:span><text:span text:style-name="T800">;</text:span></text:p>
      <text:p text:style-name="P801"><text:span text:style-name="T802">50.3</text:span><text:span text:style-name="T803">.</text:span><text:span text:style-name="T804"><text:tab/></text:span><text:span text:style-name="T805">kaip tikslingai pareiškėjas naudoja projektui finansuoti skirtas lėšas, ar faktinės išlaidos atitinka sąmatose planuotas, ar teisingi ataskaitose teikiami duomenys, ar teisingai įtraukiamos į apskaitą valstybės biudžeto lėšomis dengiamos išlaidos, ar valstybės biudžeto lėšos naudojamos efektyviai ir pasiekiamas planuotas rezultatas;</text:span></text:p>
      <text:p text:style-name="P806"><text:span text:style-name="T807">50.4</text:span><text:span text:style-name="T808">.</text:span><text:span text:style-name="T809"><text:tab/></text:span><text:span text:style-name="T810">ar laikomasi teisės aktų ir projekto finansavimo sutarties nuostatų.</text:span></text:p>
      <text:p text:style-name="P811"><text:span text:style-name="T812">51</text:span><text:span text:style-name="T813">.</text:span><text:span text:style-name="T814"><text:tab/>Neįgaliųjų reikalų departamentas nutraukia projekto finansavimo sutartį su pareiškėju ir skirtos lėšos turi būti grąžinamos, kai:</text:span></text:p>
      <text:p text:style-name="P815"><text:span text:style-name="T816">51.1</text:span><text:span text:style-name="T817">.</text:span><text:span text:style-name="T818"><text:tab/>Neįgaliųjų reikalų departamentas nustato, kad skirtos lėšos naudojamos ne pagal paskirtį;</text:span></text:p>
      <text:p text:style-name="P819"><text:span text:style-name="T820">51.2</text:span><text:span text:style-name="T821">.</text:span><text:span text:style-name="T822"><text:tab/>Neįgaliųjų reikalų departamentas nustato esminių sutarties pažeidimų;</text:span></text:p>
      <text:p text:style-name="P823"><text:span text:style-name="T824">51.3</text:span><text:span text:style-name="T825">.</text:span><text:span text:style-name="T826"><text:tab/></text:span>paaiškėja, kad šių nuostatų 20.2.2<text:s/>papunktyje nurodytoje pažymoje buvo pateikta klaidinanti<text:s/>ar melaginga informacija.</text:p>
      <text:p text:style-name="P827"><text:span text:style-name="T828">52</text:span><text:span text:style-name="T829">.</text:span><text:span text:style-name="T830"><text:tab/>Neįgaliųjų reikalų departamentas<text:s/></text:span><text:span text:style-name="T831">kasmet</text:span><text:span text:style-name="T832"><text:s/></text:span><text:span text:style-name="T833">iki birželio 1</text:span><text:span text:style-name="T834"><text:s/></text:span><text:span text:style-name="T835">d.</text:span><text:span text:style-name="T836"><text:s/></text:span><text:span text:style-name="T837">teikia Socialinės apsaugos ir darbo ministerijai informaciją apie tikslinį valstybės biudžeto lėšų panaudojimą įgyvendinant projektus.</text:span></text:p>
      <text:p text:style-name="P838"/>
      <text:p text:style-name="P839"><text:span text:style-name="T840">XI</text:span><text:span text:style-name="T841"><text:s/></text:span><text:span text:style-name="T842">SKYRIUS</text:span></text:p>
      <text:p text:style-name="P843"><text:span text:style-name="T844">BAIGIAMOSIOS NUOSTATOS</text:span></text:p>
      <text:p text:style-name="P845"/>
      <text:p text:style-name="P846"><text:span text:style-name="T847">53</text:span><text:span text:style-name="T848">.</text:span><text:span text:style-name="T849"><text:tab/></text:span>Pareiškėjai turi skleisti informaciją (vietinėje spaudoje ir pagal galimybes kitose viešosios informacijos ir visuomenės informavimo<text:span text:style-name="T850"><text:s/></text:span>priemonėse) apie įgyvendinamus projektus. Skelbdami ir skleisdami informaciją apie projektą, pareiškėjai turi nepažeisti Lietuvos Respublikos įstatymų ir kitų teisės aktų reikalavimų, laikytis viešosios tvarkos ir nurodyti, kad projektui lėšų skyrė Socialinės apsaugos ir darbo ministerija.</text:p>
      <text:p text:style-name="P851"><text:span text:style-name="T852">54</text:span><text:span text:style-name="T853">.</text:span><text:span text:style-name="T854"><text:tab/>Projektai finansuojami iš Lietuvos Respublikos valstybės biudžete Socialinės apsaugos ir darbo ministerijai patvirtintų asignavimų pagal programas.</text:span></text:p>
      <text:p text:style-name="P855"><text:span text:style-name="T856">55</text:span><text:span text:style-name="T857">.</text:span><text:span text:style-name="T858"><text:tab/>Sprendimai dėl finansavimo gali būti skundžiami Lietuvos Respublikos administracinių bylų teisenos įstatymo nustatyta tvarka.</text:span></text:p>
      <text:p text:style-name="P859"><text:span text:style-name="T860">56</text:span><text:span text:style-name="T861">.</text:span><text:span text:style-name="T862"><text:tab/>Už pateiktos informacijos ir duomenų tikslumą, gautų lėšų buhalterinės apskaitos tvarkymą pareiškėjas atsako Lietuvos Respublikos įstatymų nustatyta tvarka.<text:s/></text:span></text:p>
      <text:p text:style-name="P863"><text:span text:style-name="T864">_______________________________</text:span></text:p>
      <text:p text:style-name="P865"/>
      <text:soft-page-break/>
      <text:p text:style-name="P866">Periodinių leidinių neįgaliesiems leidybos ir<text:s/></text:p>
      <text:p text:style-name="P867">platinimo projektų atrankos 2016 metais konkurso<text:s/></text:p>
      <text:p text:style-name="P868">organizavimo nuostatų</text:p>
      <text:p text:style-name="P869"><text:span text:style-name="T870">1</text:span><text:span text:style-name="T871"><text:s/>priedas<text:s/></text:span></text:p>
      <text:p text:style-name="P872"/>
      <text:p text:style-name="P873"/>
      <text:p text:style-name="P874"><text:span text:style-name="T875">(</text:span><text:span text:style-name="T876">Periodinių leidinių neįgaliesiems leidybos ir platinimo<text:s/></text:span><text:span text:style-name="T877">projekto paraiškos forma)</text:span></text:p>
      <text:p text:style-name="P878"/>
      <text:p text:style-name="P879">_________________________________________________________________________________</text:p>
      <text:p text:style-name="P880">(pareiškėjo pavadinimas)</text:p>
      <text:p text:style-name="P881"/>
      <text:p text:style-name="P882"/>
      <text:p text:style-name="P883"/>
      <text:p text:style-name="P884">Neįgaliųjų reikalų departamentui prie<text:s/></text:p>
      <text:p text:style-name="P885">Socialinės apsaugos ir darbo ministerijos<text:s/></text:p>
      <text:p text:style-name="P886"/>
      <text:p text:style-name="P887"/>
      <text:p text:style-name="P888"><text:span text:style-name="T889">Periodinių leidinių neįgaliesiems leidybos ir platinimo<text:s/></text:span><text:span text:style-name="T890">projekto</text:span><text:span text:style-name="T891"><text:s/></text:span><text:span text:style-name="T892">PARAIŠKA</text:span></text:p>
      <text:p text:style-name="P893"/>
      <text:p text:style-name="P894"/>
      <text:p text:style-name="P895">20______ m. _________________ d. Nr. ____________</text:p>
      <text:p text:style-name="P896"/>
      <text:p text:style-name="P897"/>
      <text:p text:style-name="P898">1. Duomenys apie pareiškėją</text:p>
      <table:table table:style-name="Table899">
        <table:table-columns>
          <table:table-column table:style-name="TableColumn900"/>
          <table:table-column table:style-name="TableColumn901"/>
        </table:table-columns>
        <table:table-row table:style-name="TableRow902">
          <table:table-cell table:style-name="TableCell903">
            <text:p text:style-name="P904">Juridinio asmens kodas</text:p>
          </table:table-cell>
          <table:table-cell table:style-name="TableCell905">
            <text:p text:style-name="P906"/>
          </table:table-cell>
        </table:table-row>
        <table:table-row table:style-name="TableRow907">
          <table:table-cell table:style-name="TableCell908">
            <text:p text:style-name="P909">Adresas ir pašto indeksas<text:s/></text:p>
            <text:p text:style-name="P910"/>
          </table:table-cell>
          <table:table-cell table:style-name="TableCell911">
            <text:p text:style-name="P912"/>
          </table:table-cell>
        </table:table-row>
        <table:table-row table:style-name="TableRow913">
          <table:table-cell table:style-name="TableCell914">
            <text:p text:style-name="P915">Telefono numeris (turintis tarpmiestinį kodą)</text:p>
            <text:p text:style-name="P916"/>
          </table:table-cell>
          <table:table-cell table:style-name="TableCell917">
            <text:p text:style-name="P918"/>
          </table:table-cell>
        </table:table-row>
        <table:table-row table:style-name="TableRow919">
          <table:table-cell table:style-name="TableCell920">
            <text:p text:style-name="P921">Fakso numeris (turintis tarpmiestinį kodą)</text:p>
            <text:p text:style-name="P922"/>
          </table:table-cell>
          <table:table-cell table:style-name="TableCell923">
            <text:p text:style-name="P924"/>
          </table:table-cell>
        </table:table-row>
        <table:table-row table:style-name="TableRow925">
          <table:table-cell table:style-name="TableCell926">
            <text:p text:style-name="P927">Elektroninio pašto, interneto svetainės adresas</text:p>
            <text:p text:style-name="P928"/>
          </table:table-cell>
          <table:table-cell table:style-name="TableCell929">
            <text:p text:style-name="P930"/>
          </table:table-cell>
        </table:table-row>
        <table:table-row table:style-name="TableRow931">
          <table:table-cell table:style-name="TableCell932">
            <text:p text:style-name="P933">Banko ar kitos kredito įstaigos pavadinimas, kodas, sąskaitos Nr.</text:p>
            <text:p text:style-name="P934"/>
          </table:table-cell>
          <table:table-cell table:style-name="TableCell935">
            <text:p text:style-name="P936"/>
          </table:table-cell>
        </table:table-row>
        <table:table-row table:style-name="TableRow937">
          <table:table-cell table:style-name="TableCell938">
            <text:p text:style-name="P939">Pareiškėjo veiklos neįgaliųjų socialinės integracijos srityje patirtis</text:p>
            <text:p text:style-name="P940"/>
            <text:p text:style-name="P941"/>
          </table:table-cell>
          <table:table-cell table:style-name="TableCell942">
            <text:p text:style-name="P943">(Aprašyti veiklos neįgaliųjų socialinės integracijos srityje patirtį, nurodyti trukmę metais, veiklos pobūdį)</text:p>
          </table:table-cell>
        </table:table-row>
        <table:table-row table:style-name="TableRow944">
          <table:table-cell table:style-name="TableCell945">
            <text:p text:style-name="P946">Pareiškėjo patirtis rengiant ir leidžiant periodinius leidinius, skirtus neįgaliųjų socialinei integracijai<text:s/></text:p>
            <text:p text:style-name="P947"/>
          </table:table-cell>
          <table:table-cell table:style-name="TableCell948">
            <text:p text:style-name="P949">(Aprašyti patirtį rengiant ir leidžiant periodinius leidinius, skirtus neįgaliųjų socialinei integracijai, nurodyti šios veiklos trukmę metais, išleistų leidinių pavadinimus, tipą (žurnalai, laikraščiai ar pan.), periodiškumą, tiražą, išleidimo metus)</text:p>
          </table:table-cell>
        </table:table-row>
        <table:table-row table:style-name="TableRow950">
          <table:table-cell table:style-name="TableCell951">
            <text:p text:style-name="P952">Informacija apie pareiškėjo dalyvavimą kituose Socialinės apsaugos ir darbo ministerijos (toliau – ministerija) organizuojamuose konkursuose ir (ar) einamaisiais ar praėjusiais<text:s/><text:soft-page-break/>kalendoriniais metais iš ministerijos gautas lėšas pagal kitas programas (priemones)</text:p>
          </table:table-cell>
          <table:table-cell table:style-name="TableCell953">
            <text:p text:style-name="P954"/>
          </table:table-cell>
        </table:table-row>
      </table:table>
      <text:p text:style-name="P955"/>
      <text:p text:style-name="P956"/>
      <text:p text:style-name="P957"/>
      <text:p text:style-name="P958"/>
      <text:p text:style-name="P959"/>
      <text:p text:style-name="P960">2. Projekto biudžetas</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Eil. Nr.</text:p>
          </table:table-cell>
          <table:table-cell table:style-name="TableCell969" table:number-rows-spanned="2">
            <text:p text:style-name="P970">Periodinio leidinio pavadinimas</text:p>
          </table:table-cell>
          <table:table-cell table:style-name="TableCell971" table:number-columns-spanned="2">
            <text:p text:style-name="P972">Lėšos 2016 metais,<text:s/></text:p>
            <text:p text:style-name="P973">eurais</text:p>
            <text:p text:style-name="P974">(nurodyti šaltinį)</text:p>
          </table: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Kitų šaltinių lėšos</text:p>
          </table:table-cell>
          <table:table-cell table:style-name="TableCell980">
            <text:p text:style-name="P981">Prašomos lėšos</text:p>
          </table:table-cell>
        </table:table-row>
        <table:table-row table:style-name="TableRow982">
          <table:table-cell table:style-name="TableCell983">
            <text:p text:style-name="P984">1.</text:p>
          </table:table-cell>
          <table:table-cell table:style-name="TableCell985">
            <text:p text:style-name="P986">(nurodyti periodinio leidinio pavadinimą)</text:p>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ext:p text:style-name="P996">leidybos lėšos, iš jų:</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1.</text:p>
          </table:table-cell>
          <table:table-cell table:style-name="TableCell1004">
            <text:p text:style-name="Normal"><text:span text:style-name="T1005">lėšos, reikalingos</text:span><text:span text:style-name="T1006"><text:s/></text:span><text:span text:style-name="T1007">Periodinių leidinių neįgaliesiems leidybos ir platinimo projektų atrankos 2016 metais konkurso organizavimo nuostatų (toliau – konkurso nuostatai) 9 ir 10 punktuose nustatytus reikalavimus atitinkančio periodinio leidinio leidybai</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2.</text:p>
          </table:table-cell>
          <table:table-cell table:style-name="TableCell1015">
            <text:p text:style-name="Normal"><text:span text:style-name="T1016">papildomos lėšos, reikalingos</text:span><text:span text:style-name="T1017"><text:s/></text:span><text:span text:style-name="T1018">konkurso nuostatų 10 punkte nustatytus apimties, spalvotų puslapių skaičiaus, formato reikalavimus viršijančio ar konkurso nuostatų 9 punkte nustatyto turinio neatitinkančio periodinio leidinio leidybai</text:span></text:p>
          </table:table-cell>
          <table:table-cell table:style-name="TableCell1019">
            <text:p text:style-name="P1020"/>
          </table:table-cell>
          <table:table-cell table:style-name="TableCell1021">
            <text:p text:style-name="P1022">X</text:p>
          </table:table-cell>
        </table:table-row>
        <table:table-row table:style-name="TableRow1023">
          <table:table-cell table:style-name="TableCell1024">
            <text:p text:style-name="P1025">1.2.</text:p>
          </table:table-cell>
          <table:table-cell table:style-name="TableCell1026">
            <text:p text:style-name="P1027">platinimo lėšos<text: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Normal"><text:span text:style-name="T1036">Iš viso</text:span></text:p>
          </table:table-cell>
          <table:table-cell table:style-name="TableCell1037">
            <text:p text:style-name="P1038"/>
          </table:table-cell>
          <table:table-cell table:style-name="TableCell1039">
            <text:p text:style-name="P1040"/>
          </table:table-cell>
        </table:table-row>
      </table:table>
      <text:p text:style-name="P1041"/>
      <text:p text:style-name="Normal"><text:span text:style-name="T1042">3. Projektui vykdyti turima įranga</text:span><text:span text:style-name="T1043"><text:s/></text:span><text:span text:style-name="T1044">(ryšio, informacinių technologijų, organizacinės technikos priemonės ir kt.)</text:span></text:p>
      <text:p text:style-name="P1045"/>
      <text:p text:style-name="P1046"/>
      <text:p text:style-name="P1047"/>
      <text:p text:style-name="P1048"/>
      <text:p text:style-name="Normal"><text:span text:style-name="T1049">4. Projektui vykdyti turimos patalpos</text:span><text:span text:style-name="T1050"><text:s/></text:span><text:span text:style-name="T1051">(aprašyti patalpas, jų plotą, nurodyti, ar priklauso pareiškėjui nuosavybės teise, ar yra nuomojamos, ar naudojamos panaudos pagrindais, išlaikymo metų kaina ir kt.)<text:s/></text:span></text:p>
      <text:p text:style-name="P1052"/>
      <text:p text:style-name="P1053"/>
      <text:p text:style-name="P1054"/>
      <text:p text:style-name="P1055"/>
      <text:p text:style-name="Normal"><text:span text:style-name="T1056">5. Projektui vykdyti turimos transporto priemonės</text:span><text:span text:style-name="T1057"><text:s/></text:span><text:span text:style-name="T1058">(modelis, pagaminimo metai, nurodyti, ar priklauso pareiškėjui nuosavybės teise, ar yra nuomojama, ar naudojama panaudos pagrindais ir kt.)</text:span></text:p>
      <text:p text:style-name="P1059"/>
      <text:p text:style-name="P1060"/>
      <text:p text:style-name="P1061"/>
      <text:p text:style-name="P1062"/>
      <text:p text:style-name="Normal"><text:span text:style-name="T1063">6. Informacija apie periodinį leidinį<text:s/></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Pavadinimas</text:p>
            <text:p text:style-name="P1070"/>
          </table:table-cell>
          <table:table-cell table:style-name="TableCell1071">
            <text:p text:style-name="P1072"/>
          </table:table-cell>
        </table:table-row>
        <table:table-row table:style-name="TableRow1073">
          <table:table-cell table:style-name="TableCell1074">
            <text:p text:style-name="Normal"><text:span text:style-name="T1075">Periodinio leidinio tipas<text:s/></text:span><text:span text:style-name="T1076">(laikraštis, žurnalas)</text:span></text:p>
          </table:table-cell>
          <table:table-cell table:style-name="TableCell1077">
            <text:p text:style-name="P1078"/>
          </table:table-cell>
        </table:table-row>
        <table:table-row table:style-name="TableRow1079">
          <table:table-cell table:style-name="TableCell1080">
            <text:p text:style-name="Normal"><text:span text:style-name="T1081">Periodiškumas<text:s/></text:span><text:span text:style-name="T1082">(numerių skaičius)<text:s/></text:span><text:span text:style-name="T1083">per metus</text:span></text:p>
          </table:table-cell>
          <table:table-cell table:style-name="TableCell1084">
            <text:p text:style-name="P1085"/>
          </table:table-cell>
        </table:table-row>
        <table:table-row table:style-name="TableRow1086">
          <table:table-cell table:style-name="TableCell1087">
            <text:p text:style-name="Normal"><text:span text:style-name="T1088">Apimtis<text:s/></text:span><text:span text:style-name="T1089">(puslapiais)</text:span></text:p>
          </table:table-cell>
          <table:table-cell table:style-name="TableCell1090">
            <text:p text:style-name="P1091">(Jeigu periodinis leidinys viršija nuostatų 10 punkte nurodytos apimties reikalavimus, nurodyti nustatytą apimtį viršijančių puslapių leidybos finansavimo šaltinius ir sumas)</text:p>
            <text:p text:style-name="P1092"/>
          </table:table-cell>
        </table:table-row>
        <table:table-row table:style-name="TableRow1093">
          <table:table-cell table:style-name="TableCell1094">
            <text:p text:style-name="Normal"><text:span text:style-name="T1095">Periodinio leidinio<text:s/></text:span><text:soft-page-break/><text:span text:style-name="T1096">formatas<text:s/></text:span><text:span text:style-name="T1097">(mm)</text:span></text:p>
          </table:table-cell>
          <table:table-cell table:style-name="TableCell1098">
            <text:p text:style-name="P1099">(Jeigu periodinis leidinys viršija nuostatų 10 punkte nurodyto formato reikalavimus,<text:s/><text:soft-page-break/>nurodyti viršijančio formato leidybos finansavimo šaltinius ir sumas)</text:p>
            <text:p text:style-name="P1100"/>
          </table:table-cell>
        </table:table-row>
        <text:soft-page-break/>
        <table:table-row table:style-name="TableRow1101">
          <table:table-cell table:style-name="TableCell1102">
            <text:p text:style-name="Normal"><text:span text:style-name="T1103">Tiražas<text:s/></text:span><text:span text:style-name="T1104">(egzempliorių sk.)</text:span></text:p>
          </table:table-cell>
          <table:table-cell table:style-name="TableCell1105">
            <text:p text:style-name="P1106"/>
          </table:table-cell>
        </table:table-row>
        <table:table-row table:style-name="TableRow1107">
          <table:table-cell table:style-name="TableCell1108">
            <text:p text:style-name="P1109">Įrišimo būdas</text:p>
          </table:table-cell>
          <table:table-cell table:style-name="TableCell1110">
            <text:p text:style-name="P1111"/>
          </table:table-cell>
        </table:table-row>
        <table:table-row table:style-name="TableRow1112">
          <table:table-cell table:style-name="TableCell1113">
            <text:p text:style-name="P1114">Spalvų skaičius</text:p>
          </table:table-cell>
          <table:table-cell table:style-name="TableCell1115">
            <text:p text:style-name="P1116"/>
          </table:table-cell>
        </table:table-row>
        <table:table-row table:style-name="TableRow1117">
          <table:table-cell table:style-name="TableCell1118">
            <text:p text:style-name="P1119">Spalvotų puslapių skaičius</text:p>
          </table:table-cell>
          <table:table-cell table:style-name="TableCell1120">
            <text:p text:style-name="P1121">(Jeigu periodiniame leidinyje viršijamas nuostatų 10 punkte nurodytas spalvotų puslapių skaičius, nurodyti viršijančio spalvotų puslapių skaičiaus leidybos finansavimo šaltinius ir sumas)</text:p>
            <text:p text:style-name="P1122"/>
          </table:table-cell>
        </table:table-row>
        <table:table-row table:style-name="TableRow1123">
          <table:table-cell table:style-name="TableCell1124">
            <text:p text:style-name="P1125">Iliustracijų skaičius ir tipas</text:p>
          </table:table-cell>
          <table:table-cell table:style-name="TableCell1126">
            <text:p text:style-name="P1127"/>
          </table:table-cell>
        </table:table-row>
        <table:table-row table:style-name="TableRow1128">
          <table:table-cell table:style-name="TableCell1129">
            <text:p text:style-name="Normal"><text:span text:style-name="T1130">Periodinio leidinio savikaina<text:s/></text:span><text:span text:style-name="T1131">(vieno egz. kaina, Eur)</text:span></text:p>
          </table:table-cell>
          <table:table-cell table:style-name="TableCell1132">
            <text:p text:style-name="Normal"><text:span text:style-name="T1133">(Periodinio leidinio savikaina skaičiuojama kartu su kitais finansavimo šaltiniais)</text:span></text:p>
          </table:table-cell>
        </table:table-row>
        <table:table-row table:style-name="TableRow1134">
          <table:table-cell table:style-name="TableCell1135">
            <text:p text:style-name="Normal"><text:span text:style-name="T1136">Periodinio leidinio pardavimo kaina<text:s/></text:span><text:span text:style-name="T1137">(vieno egz. kaina, Eur)</text:span></text:p>
          </table:table-cell>
          <table:table-cell table:style-name="TableCell1138">
            <text:p text:style-name="P1139"/>
          </table:table-cell>
        </table:table-row>
        <table:table-row table:style-name="TableRow1140">
          <table:table-cell table:style-name="TableCell1141">
            <text:p text:style-name="Normal"><text:span text:style-name="T1142">Periodinio leidinio platinimo kaina<text:s/></text:span><text:span text:style-name="T1143">(vieno egz. kaina, Eur)</text:span></text:p>
          </table:table-cell>
          <table:table-cell table:style-name="TableCell1144">
            <text:p text:style-name="P1145"/>
          </table:table-cell>
        </table:table-row>
        <table:table-row table:style-name="TableRow1146">
          <table:table-cell table:style-name="TableCell1147" table:number-columns-spanned="2">
            <text:p text:style-name="Normal"><text:span text:style-name="T1148">6.1. Periodinio leidinio aktualumas ir reikalingumas<text:s/></text:span><text:span text:style-name="T1149">(aprašyti padėtį, pagrįsti periodinio leidinio aktualumą ir reikalingumą)</text:span></text:p>
            <text:p text:style-name="P1150"/>
            <text:p text:style-name="P1151"/>
            <text:p text:style-name="P1152"/>
          </table:table-cell>
          <table:covered-table-cell/>
        </table:table-row>
        <table:table-row table:style-name="TableRow1153">
          <table:table-cell table:style-name="TableCell1154" table:number-columns-spanned="2">
            <text:p text:style-name="Normal"><text:span text:style-name="T1155">6.2. Periodinio leidinio turinio aprašymas<text:s/></text:span><text:span text:style-name="T1156">(periodinio leidinio paskirtis, struktūra, turinys, išvardyti periodiniuose leidiniuose spausdinamų straipsnių temas pagal konkurso nuostatų 9.1 ir 9.2 papunkčius, nurodyti, kokią dalį spausdinamo periodinio leidinio sudarys nuostatų 9 punkte nurodyto turinio informacija, jeigu periodiniame leidinyje spausdinama nuostatų 9 punkte nurodytų reikalavimų neatitinkančio turinio informacija, nurodyti finansavimo šaltinius ir sumas)</text:span></text:p>
            <text:p text:style-name="P1157"/>
            <text:p text:style-name="P1158"/>
            <text:p text:style-name="P1159"/>
          </table:table-cell>
          <table:covered-table-cell/>
        </table:table-row>
        <table:table-row table:style-name="TableRow1160">
          <table:table-cell table:style-name="TableCell1161" table:number-columns-spanned="2">
            <text:p text:style-name="P1162"><text:span text:style-name="T1163">6.3. Periodinio leidinio leidybos planas</text:span><text:span text:style-name="T1164"><text:s/></text:span><text:span text:style-name="T1165">(aprašyti periodinio leidinio parengimo ir išleidimo veiksmus)</text:span></text:p>
            <text:p text:style-name="P1166"/>
            <text:p text:style-name="P1167"/>
            <text:p text:style-name="P1168"/>
          </table:table-cell>
          <table:covered-table-cell/>
        </table:table-row>
        <table:table-row table:style-name="TableRow1169">
          <table:table-cell table:style-name="TableCell1170" table:number-columns-spanned="2">
            <text:p text:style-name="P1171"><text:span text:style-name="T1172">6.4. Periodinio leidinio platinimas</text:span><text:span text:style-name="T1173"><text:s/></text:span><text:span text:style-name="T1174">(aprašyti, kaip bus platinamas periodinis leidinys, pateikti informaciją apie periodinio leidinio platinimo vietas, platinimą interneto svetainėse ir įsigijimo būdus)</text:span></text:p>
            <text:p text:style-name="P1175"/>
            <text:p text:style-name="P1176"/>
            <text:p text:style-name="P1177"/>
          </table:table-cell>
          <table:covered-table-cell/>
        </table:table-row>
      </table:table>
      <text:p text:style-name="P1178"/>
      <text:p text:style-name="P1179"/>
      <text:p text:style-name="P1180"/>
      <text:p text:style-name="Normal"><text:span text:style-name="T1181">7.</text:span><text:span text:style-name="T1182"><text:s/></text:span><text:span text:style-name="T1183">Projekto</text:span><text:span text:style-name="T1184"><text:s/>išlaidų sąmata</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text:p>
            <text:p text:style-name="P1194">Nr.</text:p>
          </table:table-cell>
          <table:table-cell table:style-name="TableCell1195">
            <text:p text:style-name="P1196"><text:span text:style-name="T1197">Išlaidų rūšis ir skaičiavimai</text:span></text:p>
          </table:table-cell>
          <table:table-cell table:style-name="TableCell1198">
            <text:p text:style-name="P1199">Prašoma suma<text:s/></text:p>
            <text:p text:style-name="P1200">eurais</text:p>
          </table:table-cell>
          <table:table-cell table:style-name="TableCell1201">
            <text:p text:style-name="P1202">Kitų šaltinių suma<text:s/></text:p>
            <text:p text:style-name="P1203">eurais</text:p>
          </table:table-cell>
          <table:table-cell table:style-name="TableCell1204">
            <text:p text:style-name="P1205">Išlaidų pagrindimas</text:p>
            <text:p text:style-name="P1206"><text:span text:style-name="T1207">(pagrįsti ir nurodyti, kokiai veiklai planuojamos išlaidos</text:span><text:span text:style-name="T1208">)</text:span></text:p>
          </table:table-cell>
        </table:table-row>
        <table:table-row table:style-name="TableRow1209">
          <table:table-cell table:style-name="TableCell1210">
            <text:p text:style-name="P1211">1.</text:p>
          </table:table-cell>
          <table:table-cell table:style-name="TableCell1212">
            <text:p text:style-name="P1213">Apmokėjimas už projekto buhalterinės apskaitos tvarkymą</text:p>
            <text:p text:style-name="P1214"/>
            <text:p text:style-name="Normal"><text:span text:style-name="T1215">(jeigu planuojamos darbo užmokesčio išlaidos, nurodyti darbuotojų pareigas, pavardes, darbo trukmę, taikomą koeficientą, valstybinio socialinio<text:s/></text:span><text:soft-page-break/><text:span text:style-name="T1216">draudimo įmokas, įmokas į Garantinį fondą)</text:span></text:p>
          </table:table-cell>
          <table:table-cell table:style-name="TableCell1217">
            <text:p text:style-name="P1218"/>
          </table:table-cell>
          <table:table-cell table:style-name="TableCell1219">
            <text:p text:style-name="P1220"/>
          </table:table-cell>
          <table:table-cell table:style-name="TableCell1221">
            <text:p text:style-name="P1222">(Jeigu planuojamos darbo užmokesčio išlaidos, nurodyti darbuotojų išsilavinimą, kvalifikaciją, vykdomą veiklą)</text:p>
          </table:table-cell>
        </table:table-row>
        <text:soft-page-break/>
        <table:table-row table:style-name="TableRow1223">
          <table:table-cell table:style-name="TableCell1224">
            <text:p text:style-name="P1225">2.</text:p>
          </table:table-cell>
          <table:table-cell table:style-name="TableCell1226">
            <text:p text:style-name="P1227">Telekomunikacijų (ryšių, interneto), pašto išlaidos</text:p>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Projekto darbuotojų transporto išlaidos</text:p>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Patalpų, skirtų projekto veiklai vykdyti, eksploatavimo išlaidos</text:p>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text:p>
          </table:table-cell>
          <table:table-cell table:style-name="TableCell1262">
            <text:p text:style-name="P1263">Išlaidos įrangai, priemonėms, prekėms ir reikmenims įsigyt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5.1.</text:span></text:p>
          </table:table-cell>
          <table:table-cell table:style-name="TableCell1274">
            <text:p text:style-name="P1275">ilgalaikis turtas</text:p>
          </table:table-cell>
          <table:table-cell table:style-name="TableCell1276">
            <text:p text:style-name="P1277"/>
          </table:table-cell>
          <table:table-cell table:style-name="TableCell1278">
            <text:p text:style-name="P1279"/>
          </table:table-cell>
          <table:table-cell table:style-name="TableCell1280">
            <text:p text:style-name="Normal"><text:span text:style-name="T1281">(Papildomai nurodyti bendro finansavimo lėšas (ne mažesnes nei 50 proc.)</text:span></text:p>
          </table:table-cell>
        </table:table-row>
        <table:table-row table:style-name="TableRow1282">
          <table:table-cell table:style-name="TableCell1283">
            <text:p text:style-name="P1284">5.2.</text:p>
          </table:table-cell>
          <table:table-cell table:style-name="TableCell1285">
            <text:p text:style-name="P1286">trumpalaikis turtas</text:p>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Periodinio leidinio turinio rengimo išlaidos</text:p>
            <text:p text:style-name="P1299"/>
            <text:p text:style-name="Normal"><text:span text:style-name="T1300">(jeigu planuojamos darbo užmokesčio išlaidos, nurodyti darbuotojų pareigas, pavardes, darbo trukmę, taikomą koeficientą, valstybinio socialinio draudimo įmokas, įmokas į Garantinį fondą)</text:span></text:p>
          </table:table-cell>
          <table:table-cell table:style-name="TableCell1301">
            <text:p text:style-name="P1302"/>
          </table:table-cell>
          <table:table-cell table:style-name="TableCell1303">
            <text:p text:style-name="P1304"/>
          </table:table-cell>
          <table:table-cell table:style-name="TableCell1305">
            <text:p text:style-name="Normal"><text:span text:style-name="T1306">(Jeigu planuojamos darbo užmokesčio išlaidos, nurodyti darbuotojų išsilavinimą, kvalifikaciją, vykdomą veiklą)</text:span></text:p>
          </table:table-cell>
        </table:table-row>
        <table:table-row table:style-name="TableRow1307">
          <table:table-cell table:style-name="TableCell1308">
            <text:p text:style-name="P1309">7.</text:p>
          </table:table-cell>
          <table:table-cell table:style-name="TableCell1310">
            <text:p text:style-name="P1311">Periodinio leidinio rengimo spaudai išlaidos</text:p>
            <text:p text:style-name="P1312"/>
            <text:p text:style-name="Normal"><text:span text:style-name="T1313">(jeigu planuojamos darbo užmokesčio išlaidos, nurodyti darbuotojų pareigas, pavardes, darbo trukmę, taikomą koeficientą, valstybinio socialinio draudimo įmokas, įmokas į Garantinį fondą)</text:span></text:p>
          </table:table-cell>
          <table:table-cell table:style-name="TableCell1314">
            <text:p text:style-name="P1315"/>
          </table:table-cell>
          <table:table-cell table:style-name="TableCell1316">
            <text:p text:style-name="P1317"/>
          </table:table-cell>
          <table:table-cell table:style-name="TableCell1318">
            <text:p text:style-name="Normal"><text:span text:style-name="T1319">(Jeigu planuojamos darbo užmokesčio išlaidos, nurodyti darbuotojų išsilavinimą, kvalifikaciją, vykdomą veiklą)</text:span></text:p>
          </table:table-cell>
        </table:table-row>
        <table:table-row table:style-name="TableRow1320">
          <table:table-cell table:style-name="TableCell1321">
            <text:p text:style-name="P1322">8.</text:p>
          </table:table-cell>
          <table:table-cell table:style-name="TableCell1323">
            <text:p text:style-name="P1324">Periodinio leidinio spausdinimo išlaidos</text:p>
            <text:p text:style-name="P1325"/>
            <text:p text:style-name="Normal"><text:span text:style-name="T1326">(jeigu planuojamos darbo užmokesčio išlaidos, nurodyti darbuotojų pareigas, pavardes, darbo trukmę, taikomą koeficientą, valstybinio socialinio draudimo įmokas, įmokas į Garantinį fondą)</text:span></text:p>
          </table:table-cell>
          <table:table-cell table:style-name="TableCell1327">
            <text:p text:style-name="P1328"/>
          </table:table-cell>
          <table:table-cell table:style-name="TableCell1329">
            <text:p text:style-name="P1330"/>
          </table:table-cell>
          <table:table-cell table:style-name="TableCell1331">
            <text:p text:style-name="Normal"><text:span text:style-name="T1332">(Jeigu planuojamos darbo užmokesčio išlaidos, nurodyti darbuotojų išsilavinimą, kvalifikaciją, vykdomą veiklą)</text:span></text:p>
          </table:table-cell>
        </table:table-row>
        <table:table-row table:style-name="TableRow1333">
          <table:table-cell table:style-name="TableCell1334">
            <text:p text:style-name="P1335">9.</text:p>
          </table:table-cell>
          <table:table-cell table:style-name="TableCell1336">
            <text:p text:style-name="P1337">Periodinio leidinio platinimo išlaidos</text:p>
            <text:p text:style-name="P1338"/>
            <text:p text:style-name="Normal"><text:span text:style-name="T1339">(jeigu planuojamos darbo užmokesčio išlaidos, nurodyti darbuotojų pareigas, pavardes, darbo trukmę, taikomą koeficientą, valstybinio socialinio draudimo įmokas, įmokas į Garantinį fondą)</text:span></text:p>
          </table:table-cell>
          <table:table-cell table:style-name="TableCell1340">
            <text:p text:style-name="P1341"/>
          </table:table-cell>
          <table:table-cell table:style-name="TableCell1342">
            <text:p text:style-name="P1343"/>
          </table:table-cell>
          <table:table-cell table:style-name="TableCell1344">
            <text:p text:style-name="Normal"><text:span text:style-name="T1345">(Papildomai nurodyti bendro finansavimo lėšas (ne mažesnes kaip 15 proc.),<text:s/></text:span><text:span text:style-name="T1346">jeigu planuojamos darbo užmokesčio išlaidos, nurodyti darbuotojų išsilavinimą, vykdomą veiklą)</text:span></text:p>
          </table:table-cell>
        </table:table-row>
        <table:table-row table:style-name="TableRow1347">
          <table:table-cell table:style-name="TableCell1348">
            <text:p text:style-name="P1349">10.</text:p>
          </table:table-cell>
          <table:table-cell table:style-name="TableCell1350">
            <text:p text:style-name="P1351">Banko ar kitų kredito įstaigų mokesči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text:p>
          </table:table-cell>
          <table:table-cell table:style-name="TableCell1361">
            <text:p text:style-name="P1362">Iš viso</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
      <text:p text:style-name="P1372"/>
      <text:soft-page-break/>
      <text:p text:style-name="P1373"><text:span text:style-name="T1374">8. Laukiami rezultatai</text:span><text:span text:style-name="T1375"><text:s/></text:span><text:span text:style-name="T1376">(pagal išleistus leidinius)</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Leidinio pavadinimas</text:p>
            <text:p text:style-name="P1386"/>
          </table:table-cell>
          <table:table-cell table:style-name="TableCell1387">
            <text:p text:style-name="P1388">Laukiami rezultatai</text:p>
          </table:table-cell>
        </table:table-row>
        <table:table-row table:style-name="TableRow1389">
          <table:table-cell table:style-name="TableCell1390">
            <text:p text:style-name="P1391">1.</text:p>
          </table:table-cell>
          <table:table-cell table:style-name="TableCell1392">
            <text:p text:style-name="Normal"><text:span text:style-name="T1393">(nurodyti periodinio leidinio pavadinimą)</text:span></text:p>
          </table:table-cell>
          <table:table-cell table:style-name="TableCell1394">
            <text:p text:style-name="P1395">Bus išleista ir išplatinta _______ numerių (tiražas ______).<text:s/></text:p>
            <text:p text:style-name="P1396">Periodinį leidinį skaitys apie ______ asmenų, iš jų ______ neįgaliųjų (iš jų neįgalių vaikų ______).</text:p>
            <text:p text:style-name="Normal"><text:span text:style-name="T1397">Periodinis leidinys bus platinamas ______ interneto svetainėse (</text:span><text:span text:style-name="T1398">nurodyti svetainių adresus</text:span><text:span text:style-name="T1399">)</text:span></text:p>
          </table:table-cell>
        </table:table-row>
        <table:table-row table:style-name="TableRow1400">
          <table:table-cell table:style-name="TableCell1401" table:number-columns-spanned="3">
            <text:p text:style-name="P1402">Periodinius leidinius skaitysiančių asmenų skaičius _____, iš jų neįgaliųjų ______ (iš jų neįgalių vaikų ____)</text:p>
          </table:table-cell>
          <table:covered-table-cell/>
          <table:covered-table-cell/>
        </table:table-row>
        <table:table-row table:style-name="TableRow1403">
          <table:table-cell table:style-name="TableCell1404" table:number-columns-spanned="3">
            <text:p text:style-name="P1405">Projekte numatytoms veikloms vykdyti įdarbintų asmenų skaičius (pagal sąrašą) _____, iš jų neįgaliųjų ______</text:p>
          </table:table-cell>
          <table:covered-table-cell/>
          <table:covered-table-cell/>
        </table:table-row>
      </table:table>
      <text:p text:style-name="P1406"/>
      <text:p text:style-name="P1407"/>
      <text:p text:style-name="P1408"/>
      <text:p text:style-name="P1409">9. Priedai:<text:s/></text:p>
      <text:p text:style-name="Normal"><text:span text:style-name="T1410">1. Pareiškėjo įstatų kopija (išskyrus religines bendruomenes ir bendrijas, kurios teikia kanonų išrašą), _____ lapai.</text:span></text:p>
      <text:p text:style-name="P1411">2. Pažyma, kurioje pateikiama konkurso nuostatų 20.2.2 papunktyje nurodyta informacija, _____ lapai.</text:p>
      <text:p text:style-name="P1412">3. Elektroninė projekto paraiškos kartu su pridedamais dokumentais versija.</text:p>
      <text:p text:style-name="P1413"/>
      <text:p text:style-name="P1414"/>
      <text:p text:style-name="P1415">____________________<text:s/><text:tab/><text:s/>________________<text:s/><text:tab/><text:s/>________________________</text:p>
      <text:p text:style-name="P1416">(pareigų pavadinimas)<text:s/><text:tab/>(parašas)<text:tab/>(vardas ir pavardė)</text:p>
      <text:p text:style-name="P1417"/>
      <text:p text:style-name="P1418"><text:span text:style-name="T1419">A. V.</text:span></text:p>
      <text:p text:style-name="P1420"/>
      <text:p text:style-name="P1421"/>
      <text:p text:style-name="P1422">Periodinių leidinių neįgaliesiems leidybos ir<text:s/></text:p>
      <text:p text:style-name="P1423">platinimo projektų atrankos 2016 metais konkurso<text:s/></text:p>
      <text:p text:style-name="P1424">organizavimo nuostatų</text:p>
      <text:p text:style-name="P1425"><text:span text:style-name="T1426">2</text:span><text:span text:style-name="T1427"><text:s/>priedas<text:s/></text:span></text:p>
      <text:p text:style-name="P1428"/>
      <text:p text:style-name="P1429"/>
      <text:p text:style-name="P1430"><text:span text:style-name="T1431">(Periodinių leidinių neįgaliesiems leidybos ir platinimo projekto paraiškos vertinimo anketos forma)</text:span></text:p>
      <text:p text:style-name="P1432"/>
      <text:p text:style-name="P1433">_______________________________________________________________</text:p>
      <text:p text:style-name="P1434">(pareiškėjo pavadinimas)</text:p>
      <text:p text:style-name="P1435"/>
      <text:p text:style-name="P1436"/>
      <text:p text:style-name="P1437"/>
      <text:p text:style-name="P1438">PROJEKTO PARAIŠKOS VERTINIMo anketa</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il.</text:p>
            <text:p text:style-name="P1451">Nr.</text:p>
          </table:table-cell>
          <table:table-cell table:style-name="TableCell1452" table:number-columns-spanned="2">
            <text:p text:style-name="P1453">Vertinimo kriterijai</text:p>
          </table:table-cell>
          <table:covered-table-cell/>
          <table:table-cell table:style-name="TableCell1454">
            <text:p text:style-name="P1455">Didžiausias galimų balų skaičius</text:p>
          </table:table-cell>
          <table:table-cell table:style-name="TableCell1456">
            <text:p text:style-name="P1457">Balų ribos</text:p>
          </table:table-cell>
          <table:table-cell table:style-name="TableCell1458">
            <text:p text:style-name="P1459">Skirtų balų skaičius</text:p>
          </table:table-cell>
        </table:table-row>
        <table:table-row table:style-name="TableRow1460">
          <table:table-cell table:style-name="TableCell1461">
            <text:p text:style-name="P1462">1.<text:s/></text:p>
          </table:table-cell>
          <table:table-cell table:style-name="TableCell1463" table:number-columns-spanned="2">
            <text:p text:style-name="P1464">Periodinio leidinio turinio aprašymas</text:p>
            <text:p text:style-name="P1465"><text:span text:style-name="T1466">(nuoseklus ir išsamus periodinio leidinio turinio aprašymas, turinys atitinka visas Periodinių leidinių neįgaliesiems leidybos ir platinimo projektų atrankos 2016 metais konkurso organizavimo<text:s/></text:span><text:span text:style-name="T1467">nuostatų<text:s/></text:span><text:span text:style-name="T1468">9.1 ir 9.2 papunkčiuose nurodytas temas)</text:span></text:p>
            <text:p text:style-name="P1469">Paraiškos 6.2 punktas</text:p>
            <text:p text:style-name="P1470">– nuoseklus ir išsamus</text:p>
            <text:p text:style-name="P1471">– trūksta išsamumo</text:p>
            <text:p text:style-name="P1472"><text:span text:style-name="T1473">– nenuoseklus ir neišsamus</text:span></text:p>
          </table:table-cell>
          <table:covered-table-cell/>
          <table:table-cell table:style-name="TableCell1474">
            <text:p text:style-name="P1475"><text:span text:style-name="T1476">15</text:span></text:p>
          </table:table-cell>
          <table:table-cell table:style-name="TableCell1477">
            <text:p text:style-name="P1478"/>
            <text:p text:style-name="P1479"/>
            <text:p text:style-name="P1480"/>
            <text:p text:style-name="P1481"/>
            <text:p text:style-name="P1482"/>
            <text:p text:style-name="P1483"/>
            <text:p text:style-name="P1484"/>
            <text:p text:style-name="P1485"/>
            <text:p text:style-name="P1486">15</text:p>
            <text:p text:style-name="P1487">1–14</text:p>
            <text:p text:style-name="P1488"><text:span text:style-name="T1489">0</text:span></text:p>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able:number-columns-spanned="2">
            <text:p text:style-name="P1496">Projekto aprašymas ir įgyvendinimo planas</text:p>
            <text:p text:style-name="P1497"><text:span text:style-name="T1498">(nuoseklus ir išsamus projekto aprašymas, periodinio<text:s/></text:span><text:span text:style-name="T1499">leidinio leidybos planas</text:span><text:span text:style-name="T1500">)</text:span></text:p>
            <text:p text:style-name="P1501"><text:span text:style-name="T1502">Paraiškos 6 punktas</text:span></text:p>
            <text:p text:style-name="P1503">– nuoseklus ir išsamus</text:p>
            <text:p text:style-name="P1504">– trūksta išsamumo</text:p>
            <text:p text:style-name="P1505">– nenuoseklus ir neišsamus</text:p>
          </table:table-cell>
          <table:covered-table-cell/>
          <table:table-cell table:style-name="TableCell1506">
            <text:p text:style-name="P1507">15</text:p>
          </table:table-cell>
          <table:table-cell table:style-name="TableCell1508">
            <text:p text:style-name="P1509"/>
            <text:p text:style-name="P1510"/>
            <text:p text:style-name="P1511"/>
            <text:p text:style-name="P1512"/>
            <text:p text:style-name="P1513"><text:span text:style-name="T1514">15</text:span></text:p>
            <text:p text:style-name="P1515"><text:span text:style-name="T1516">1–14</text:span></text:p>
            <text:p text:style-name="P1517">0</text:p>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able:number-columns-spanned="2">
            <text:p text:style-name="P1524"><text:span text:style-name="T1525">Projekto sąmatos pagrįstumas ir realumas<text:s/></text:span></text:p>
            <text:p text:style-name="P1526">(projekto lėšos yra aiškios, detalios, pagrįstos, realios, suplanuotos atsižvelgiant į vidutines kainas)</text:p>
            <text:p text:style-name="P1527">Paraiškos 7 punktas</text:p>
            <text:p text:style-name="P1528">– pagrįsta ir reali</text:p>
            <text:p text:style-name="P1529">– iš dalies pagrįsta</text:p>
            <text:p text:style-name="P1530">– nepagrįsta</text:p>
          </table:table-cell>
          <table:covered-table-cell/>
          <table:table-cell table:style-name="TableCell1531">
            <text:p text:style-name="P1532">15</text:p>
          </table:table-cell>
          <table:table-cell table:style-name="TableCell1533">
            <text:p text:style-name="P1534"/>
            <text:p text:style-name="P1535"/>
            <text:p text:style-name="P1536"/>
            <text:p text:style-name="P1537"/>
            <text:p text:style-name="P1538"/>
            <text:p text:style-name="P1539">15</text:p>
            <text:p text:style-name="P1540">1–14</text:p>
            <text:p text:style-name="P1541">0</text:p>
          </table:table-cell>
          <table:table-cell table:style-name="TableCell1542">
            <text:p text:style-name="P1543"/>
          </table:table-cell>
        </table:table-row>
        <table:table-row table:style-name="TableRow1544">
          <table:table-cell table:style-name="TableCell1545">
            <text:p text:style-name="P1546">4.<text:s/></text:p>
          </table:table-cell>
          <table:table-cell table:style-name="TableCell1547" table:number-columns-spanned="2">
            <text:p text:style-name="P1548">Projekto laukiami rezultatai</text:p>
            <text:p text:style-name="P1549"><text:span text:style-name="T1550">Paraiškos 8 punktas</text:span></text:p>
            <text:p text:style-name="P1551">– konkretūs ir realūs</text:p>
            <text:p text:style-name="P1552">– iš dalies konkretūs ir iš dalies realūs</text:p>
            <text:p text:style-name="P1553"><text:span text:style-name="T1554">– nekonkretūs ir nerealūs</text:span></text:p>
          </table:table-cell>
          <table:covered-table-cell/>
          <table:table-cell table:style-name="TableCell1555">
            <text:p text:style-name="P1556">15</text:p>
          </table:table-cell>
          <table:table-cell table:style-name="TableCell1557">
            <text:p text:style-name="P1558"/>
            <text:p text:style-name="P1559"/>
            <text:p text:style-name="P1560">15</text:p>
            <text:p text:style-name="P1561">1–14</text:p>
            <text:p text:style-name="P1562"><text:span text:style-name="T1563">0</text:span></text:p>
          </table:table-cell>
          <table:table-cell table:style-name="TableCell1564">
            <text:p text:style-name="P1565"/>
          </table:table-cell>
        </table:table-row>
        <table:table-row table:style-name="TableRow1566">
          <table:table-cell table:style-name="TableCell1567" table:number-columns-spanned="3">
            <text:p text:style-name="P1568"><text:span text:style-name="T1569">Bendra balų suma</text:span></text:p>
          </table:table-cell>
          <table:covered-table-cell/>
          <table:covered-table-cell/>
          <table:table-cell table:style-name="TableCell1570">
            <text:p text:style-name="P1571"><text:span text:style-name="T1572">60</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text:span text:style-name="T1580">Periodinio leidinio</text:span><text:span text:style-name="T1581"><text:s/>privalumai</text:span></text:p>
            <text:p text:style-name="P1582"/>
            <text:p text:style-name="P1583"/>
          </table: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2">
            <text:p text:style-name="P1588"><text:span text:style-name="T1589">Periodinio leidinio</text:span><text:span text:style-name="T1590"><text:s/>trūkumai</text:span></text:p>
            <text:p text:style-name="P1591"/>
            <text:p text:style-name="P1592"/>
          </table:table-cell>
          <table:covered-table-cell/>
          <table:table-cell table:style-name="TableCell1593" table:number-columns-spanned="4">
            <text:p text:style-name="P1594"/>
          </table:table-cell>
          <table:covered-table-cell/>
          <table:covered-table-cell/>
          <table:covered-table-cell/>
        </table:table-row>
        <table:table-row table:style-name="TableRow1595">
          <table:table-cell table:style-name="TableCell1596" table:number-columns-spanned="2">
            <text:p text:style-name="P1597"><text:span text:style-name="T1598">Periodinio leidinio</text:span><text:span text:style-name="T1599"><text:s/>leidybos išlaidos, kurių siūloma nefinansuoti</text:span></text:p>
            <text:p text:style-name="P1600"/>
            <text:p text:style-name="P1601"/>
          </table:table-cell>
          <table:covered-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able:number-columns-spanned="2">
            <text:p text:style-name="P1606">Komisijos nario išvada</text:p>
            <text:p text:style-name="P1607">(periodinį leidinį finansuoti, nefinansuoti)</text:p>
            <text:p text:style-name="P1608"/>
          </table:table-cell>
          <table:covered-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2">
            <text:p text:style-name="P1613">Pastabos</text:p>
            <text:p text:style-name="P1614"/>
            <text:p text:style-name="P1615"/>
          </table:table-cell>
          <table:covered-table-cell/>
          <table:table-cell table:style-name="TableCell1616" table:number-columns-spanned="4">
            <text:p text:style-name="P1617"/>
            <text:p text:style-name="P1618"/>
            <text:p text:style-name="P1619"/>
            <text:p text:style-name="P1620"/>
          </table:table-cell>
          <table:covered-table-cell/>
          <table:covered-table-cell/>
          <table:covered-table-cell/>
        </table:table-row>
      </table:table>
      <text:p text:style-name="P1621"/>
      <text:p text:style-name="P1622"><text:span text:style-name="T1623">Periodinio leidinio</text:span><text:span text:style-name="T1624"><text:s/>įvertinimas</text:span></text:p>
      <text:p text:style-name="P1625">Nuo 35 iki 60 balų – periodinis leidinys finansuotinas, mažiau nei 35 balai – periodinis leidinys nefinansuotinas.</text:p>
      <text:p text:style-name="P1626"/>
      <text:p text:style-name="P1627"/>
      <text:p text:style-name="P1628"/>
      <text:p text:style-name="P1629">Komisijos narys<text:s/><text:tab/>____________<text:s/><text:tab/>_____________________</text:p>
      <text:p text:style-name="P1630">(parašas)<text:tab/>(vardas ir pavardė)</text:p>
      <text:p text:style-name="P1631">_______________</text:p>
      <text:p text:style-name="P1632">(data)</text:p>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5in" fo:margin-left="1.1798in" fo:margin-bottom="0.6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12-10T07:28:00Z</meta:creation-date>
    <dc:date>2015-12-10T07:28:00Z</dc:date>
    <meta:print-date>2015-11-30T14:35:00Z</meta:print-date>
    <meta:template xlink:href="Normal" xlink:type="simple"/>
    <meta:editing-cycles>2</meta:editing-cycles>
    <meta:editing-duration>PT0S</meta:editing-duration>
    <meta:user-defined meta:name="_NewReviewCycle"/>
    <meta:document-statistic meta:page-count="17" meta:paragraph-count="425" meta:word-count="4668" meta:character-count="38745" meta:row-count="1277" meta:non-whitespace-character-count="34502"/>
  </office:meta>
</office:document-meta>
</file>