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style:punctuation-wrap="simple" fo:text-align="center" style:vertical-align="baseline" style:line-height-at-least="0.1666in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fo:line-height="115%" fo:margin-right="0.068in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-0.0013in" style:font-size-complex="12pt"/>
    </style:style>
    <style:style style:name="P17" style:parent-style-name="Normal" style:family="paragraph">
      <style:paragraph-properties fo:text-align="justify" fo:line-height="115%" fo:margin-right="0.068in" fo:text-indent="0.5in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006in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letter-spacing="0.0006in" style:font-size-complex="12pt"/>
    </style:style>
    <style:style style:name="P24" style:parent-style-name="Normal" style:family="paragraph">
      <style:paragraph-properties fo:text-align="justify" fo:line-height="115%" fo:margin-right="0.068in" fo:text-indent="0.5in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06in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line-height="115%" fo:margin-right="0.068in" fo:text-indent="0.5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letter-spacing="0.0006in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P36" style:parent-style-name="Normal" style:family="paragraph">
      <style:paragraph-properties fo:text-align="justify" fo:line-height="115%" fo:margin-right="0.068in" fo:text-indent="0.5in"/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fo:letter-spacing="-0.0013in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style:punctuation-wrap="simple" fo:text-align="justify" style:vertical-align="baseline" fo:line-height="115%" fo:margin-right="0.1104in" fo:text-indent="0.5in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p text:style-name="P5">Pagėgių savivaldybės administracijos direktorius</text:p>
      <text:p text:style-name="Normal"/>
      <text:p text:style-name="P6"><text:span text:style-name="T7">įsakymas</text:span><text:span text:style-name="T8"><text:line-break/>DĖL PAGĖGIŲ SAVIVALDYBĖS ADMINISTRACIJOS DIREKTORIAUS 2018 M. VASARIO 28 D. ĮSAKYMO NR. A1-177 „dėl PAGĖGIŲ SAVIVALDYBĖS 2018 METŲ KULTŪRINIŲ RENGINIŲ, FINANSUOJAMŲ IŠ SAVIVALDYBĖS BIUDŽETO PROGRAMOS PATVIRTINIMO“ PAKEITIMo<text:s/></text:span></text:p>
      <text:p text:style-name="P9"/>
      <text:p text:style-name="P10">2018 m. balandžio 19 d. Nr. A1-356</text:p>
      <text:p text:style-name="P11">Pagėgiai</text:p>
      <text:p text:style-name="P12"/>
      <text:p text:style-name="P13"/>
      <text:p text:style-name="P14"><text:span text:style-name="T15">Vadovaudamasis Lietuvos Respublikos vietos savivaldos įstatymo 18 straipsnio 1 dalimi, 29<text:s/></text:span><text:span text:style-name="T16">straipsnio 8 dalies 2 punktu ir atsižvelgdamas į Pagėgių savivaldybės Viešosios bibliotekos direktorės Mildos Jašinskaitės – Jasevičienės 2018 m. balandžio 18 d. raštą Nr. SD-Nr.32:</text:span></text:p>
      <text:p text:style-name="P17"><text:span text:style-name="T18">1</text:span><text:span text:style-name="T19">.</text:span><text:span text:style-name="T20"><text:s/>P a k e i č i u Pagėgių savivaldybės 2018 metų kultūrinių renginių, finansuojamų iš savivaldybės biudžeto, programos, patvirtintos Pagėgių savivaldybės administracijos direktoriaus 2018 m. vasario 28 d.<text:s/></text:span><text:span text:style-name="T21">įsakymo Nr. A1-177<text:s/></text:span><text:span text:style-name="T22">„Dėl Pagėgių savivaldybės 2018 metų kultūrinių renginių, finansuojamų iš savivaldybės biudžeto programos patvirtinimo“</text:span><text:span text:style-name="T23"><text:s/>29 eilutės stulpelio „Suma“ skaičių „4300“ į skaičių „4200“.</text:span></text:p>
      <text:p text:style-name="P24"><text:span text:style-name="T25">2</text:span><text:span text:style-name="T26">. P a p i l d a u <text:s/></text:span><text:span text:style-name="T27">Pagėgių savivaldybės administracijos direktoriaus 2018 m. vasario 28 d.<text:s/></text:span><text:span text:style-name="T28">įsakymą Nr. A1-177<text:s/></text:span><text:span text:style-name="T29">„Dėl Pagėgių savivaldybės 2018 metų kultūrinių renginių, finansuojamų iš savivaldybės biudžeto programos patvirtinimo“ 2 punktu ir jį išdėstau taip:</text:span></text:p>
      <text:p text:style-name="P30"><text:span text:style-name="T31">„</text:span><text:span text:style-name="T32">2</text:span><text:span text:style-name="T33">.</text:span><text:span text:style-name="T34"><text:s/></text:span><text:span text:style-name="T35">S k i r i u <text:s/>lėšas (100.00 eurų) Pagėgių viešajai bibliotekai vykdyti Kroatijos Respublikos fotomeno parodos atidarymą ir Kroatijos Respublikos ambasados Lietuvoje laikinojo reikalų patikėtinio K. Kedmenec sutikimą iš Dainų šventei skirtų lėšų rezervo.“.</text:span></text:p>
      <text:p text:style-name="P36"><text:span text:style-name="T37">3</text:span><text:span text:style-name="T38">. N u r o d a u buvusius įsakymo 2 ir 3 punktus, atitinkamai laikyti 3 ir 4 punktais.</text:span></text:p>
      <text:p text:style-name="P39">4. S k e l b i u šį įsakymą Teisės aktų registre ir Pagėgių savivaldybės interneto svetainėje<text:s/><text:span text:style-name="T40">www.pagegiai.lt</text:span>.<text:s/></text:p>
      <text:p text:style-name="P41">Šis įsakymas gali būti skundžiamas Regionų apygardos administracinio teismo Klaipėdos rūmams (Galinio Pylimo g. 9, 91230 Klaipėda) Lietuvos Respublikos administracinių bylų teisenos įstatymo nustatyta tvarka per 1 (vieną) mėnesį nuo įsakymo paskelbimo dienos.</text:p>
      <text:p text:style-name="P42"/>
      <text:p text:style-name="P43"/>
      <text:p text:style-name="P44"/>
      <text:p text:style-name="P45">Administracijos direktoriaus pavaduotojas,<text:s/></text:p>
      <text:p text:style-name="P46">pavaduojantis administracijos direktorių<text:tab/><text:tab/><text:tab/><text:s text:c="21"/>Alvidas Eini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04-19T13:12:00Z</meta:creation-date>
    <dc:date>2018-04-19T13:12:00Z</dc:date>
    <meta:print-date>2017-03-03T08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77" meta:character-count="2138" meta:row-count="33" meta:non-whitespace-character-count="1870"/>
  </office:meta>
</office:document-meta>
</file>