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3.6in" fo:text-indent="0.9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 New Roman Bold" fo:font-weight="bold" style:font-weight-asian="bold" fo:text-transform="uppercase"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letter-spacing="-0.0013in"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138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104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104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letter-spacing="-0.010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104in"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1895in"/>
          <style:tab-stop style:type="left" style:position="0.2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in">
        <style:tab-stops>
          <style:tab-stop style:type="left" style:position="0.2875in"/>
        </style:tab-stops>
      </style:paragraph-properties>
    </style:style>
    <style:style style:name="P289" style:parent-style-name="Normal" style:family="paragraph">
      <style:paragraph-properties fo:text-align="center" fo:margin-left="0.5in" fo:text-indent="-0.5in">
        <style:tab-stops>
          <style:tab-stop style:type="left" style:position="0.2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5in" fo:text-indent="-0.5in">
        <style:tab-stops>
          <style:tab-stop style:type="left" style:position="0.2875in"/>
        </style:tab-stops>
      </style:paragraph-properties>
    </style:style>
    <style:style style:name="T293" style:parent-style-name="DefaultParagraphFont" style:family="text">
      <style:text-properties style:font-name="Times New Roman Bold" fo:font-weight="bold" style:font-weight-asian="bold" fo:text-transform="uppercase" style:font-size-complex="12pt" style:language-asian="lt" style:country-asian="LT"/>
    </style:style>
    <style:style style:name="P2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9847in"/>
        </style:tab-stops>
      </style:paragraph-properties>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984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style:font-name="Times New Roman Bold" fo:font-weight="bold" style:font-weight-asian="bold" fo:text-transform="uppercase" style:font-size-complex="12pt" style:language-asian="lt" style:country-asian="LT"/>
    </style:style>
    <style:style style:name="T453" style:parent-style-name="DefaultParagraphFont" style:family="text">
      <style:text-properties style:font-name="Times New Roman Bold" fo:font-weight="bold" style:font-weight-asian="bold" fo:text-transform="uppercase" style:font-size-complex="12pt" style:language-asian="lt" style:country-asian="L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style:font-name="Times New Roman Bold" fo:font-weight="bold" style:font-weight-asian="bold" fo:text-transform="uppercase"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in">
        <style:tab-stops>
          <style:tab-stop style:type="left" style:position="0.2875in"/>
        </style:tab-stops>
      </style:paragraph-properties>
    </style:style>
    <style:style style:name="P470" style:parent-style-name="Normal" style:family="paragraph">
      <style:paragraph-properties fo:text-align="center">
        <style:tab-stops>
          <style:tab-stop style:type="left" style:position="0.7875in"/>
        </style:tab-stops>
      </style:paragraph-properties>
    </style:style>
    <style:style style:name="T471" style:parent-style-name="DefaultParagraphFont" style:family="text">
      <style:text-properties style:font-name="Times New Roman Bold" fo:font-weight="bold" style:font-weight-asian="bold" fo:text-transform="uppercase" style:font-size-complex="12pt" style:language-asian="lt" style:country-asian="LT"/>
    </style:style>
    <style:style style:name="T472" style:parent-style-name="DefaultParagraphFont" style:family="text">
      <style:text-properties style:font-name="Times New Roman Bold" fo:font-weight="bold" style:font-weight-asian="bold" fo:text-transform="uppercase" style:font-size-complex="12pt" style:language-asian="lt" style:country-asian="L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name="Times New Roman Bold" fo:font-weight="bold" style:font-weight-asian="bold" fo:text-transform="uppercase" style:font-size-complex="12pt" style:language-asian="lt" style:country-asian="LT"/>
    </style:style>
    <style:style style:name="P4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style:font-name="Times New Roman Bold" fo:font-weight="bold" style:font-weight-asian="bold" fo:text-transform="uppercase" style:font-size-complex="12pt" style:language-asian="lt" style:country-asian="LT"/>
    </style:style>
    <style:style style:name="T511" style:parent-style-name="DefaultParagraphFont" style:family="text">
      <style:text-properties style:font-name="Times New Roman Bold" fo:font-weight="bold" style:font-weight-asian="bold" fo:text-transform="uppercase"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style:font-name="Times New Roman Bold" fo:font-weight="bold" style:font-weight-asian="bold" fo:text-transform="uppercase" style:font-size-complex="12pt" style:language-asian="lt" style:country-asian="LT"/>
    </style:style>
    <style:style style:name="P514"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Times New Roman Bold" fo:font-weight="bold" style:font-weight-asian="bold" fo:text-transform="uppercase" style:font-size-complex="12pt" style:language-asian="lt" style:country-asian="LT"/>
    </style:style>
    <style:style style:name="P5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5in">
        <style:tab-stops>
          <style:tab-stop style:type="left" style:position="0.2875in"/>
        </style:tab-stops>
      </style:paragraph-properties>
    </style:style>
    <style:style style:name="P549" style:parent-style-name="Normal" style:family="paragraph">
      <style:paragraph-properties fo:text-align="center">
        <style:tab-stops>
          <style:tab-stop style:type="left" style:position="0.7875in"/>
        </style:tab-stops>
      </style:paragraph-properties>
    </style:style>
    <style:style style:name="T550" style:parent-style-name="DefaultParagraphFont" style:family="text">
      <style:text-properties style:font-name="Times New Roman Bold" fo:font-weight="bold" style:font-weight-asian="bold" fo:text-transform="uppercase" style:font-size-complex="12pt" style:language-asian="lt" style:country-asian="LT"/>
    </style:style>
    <style:style style:name="T551" style:parent-style-name="DefaultParagraphFont" style:family="text">
      <style:text-properties style:font-name="Times New Roman Bold" fo:font-weight="bold" style:font-weight-asian="bold" fo:text-transform="uppercase" style:font-size-complex="12pt" style:language-asian="lt" style:country-asian="LT"/>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style:font-name="Times New Roman Bold" fo:font-weight="bold" style:font-weight-asian="bold" fo:text-transform="uppercase" style:font-size-complex="12pt" style:language-asian="lt" style:country-asian="LT"/>
    </style:style>
    <style:style style:name="P5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787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style:font-name="Times New Roman Bold" fo:font-weight="bold" style:font-weight-asian="bold" fo:text-transform="uppercase" style:font-size-complex="12pt" style:language-asian="lt" style:country-asian="LT"/>
    </style:style>
    <style:style style:name="T570" style:parent-style-name="DefaultParagraphFont" style:family="text">
      <style:text-properties style:font-name="Times New Roman Bold"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Times New Roman Bold" fo:font-weight="bold" style:font-weight-asian="bold" fo:text-transform="uppercase"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keep-with-next="always" fo:text-align="center"/>
    </style:style>
    <style:style style:name="T594" style:parent-style-name="DefaultParagraphFont" style:family="text">
      <style:text-properties style:font-name="Times New Roman Bold" fo:font-weight="bold" style:font-weight-asian="bold" fo:text-transform="uppercase" style:font-size-complex="12pt" style:language-asian="lt" style:country-asian="LT"/>
    </style:style>
    <style:style style:name="T595" style:parent-style-name="DefaultParagraphFont" style:family="text">
      <style:text-properties style:font-name="Times New Roman Bold" fo:font-weight="bold" style:font-weight-asian="bold" fo:text-transform="uppercase"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style:font-name="Times New Roman Bold" fo:font-weight="bold" style:font-weight-asian="bold" fo:text-transform="uppercase" style:font-size-complex="12pt" style:language-asian="lt" style:country-asian="LT"/>
    </style:style>
    <style:style style:name="P598"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599" style:parent-style-name="Normal" style:family="paragraph">
      <style:paragraph-properties fo:keep-with-next="alway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style:font-name="Times New Roman Bold" fo:font-weight="bold" style:font-weight-asian="bold" fo:text-transform="uppercase" style:font-size-complex="12pt" style:language-asian="lt" style:country-asian="LT"/>
    </style:style>
    <style:style style:name="T636" style:parent-style-name="DefaultParagraphFont" style:family="text">
      <style:text-properties style:font-name="Times New Roman Bold" fo:font-weight="bold" style:font-weight-asian="bold" fo:text-transform="uppercase"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style:font-name="Times New Roman Bold" fo:font-weight="bold" style:font-weight-asian="bold" fo:text-transform="uppercase" style:font-size-complex="12pt" style:language-asian="lt" style:country-asian="LT"/>
    </style:style>
    <style:style style:name="P6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4923in">
        <style:tab-stops>
          <style:tab-stop style:type="left" style:position="0.2951in"/>
        </style:tab-stops>
      </style:paragraph-propertie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style:font-name="Times New Roman Bold" fo:font-weight="bold" style:font-weight-asian="bold" fo:text-transform="uppercase" style:font-size-complex="12pt" style:language-asian="lt" style:country-asian="LT"/>
    </style:style>
    <style:style style:name="P668"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669" style:parent-style-name="Normal" style:family="paragraph">
      <style:paragraph-properties fo:keep-with-next="alway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5in"/>
    </style:style>
    <style:style style:name="T746" style:parent-style-name="DefaultParagraphFont" style:family="text">
      <style:text-properties style:font-name="Times New Roman Bold" fo:font-weight="bold" style:font-weight-asian="bold" fo:text-transform="uppercase" style:font-size-complex="12pt" style:language-asian="lt" style:country-asian="LT"/>
    </style:style>
    <style:style style:name="P7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Times New Roman Bold" fo:font-weight="bold" style:font-weight-asian="bold" fo:text-transform="uppercase" style:font-size-complex="12pt" style:language-asian="lt" style:country-asian="LT"/>
    </style:style>
    <style:style style:name="P8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Times New Roman Bold" fo:font-weight="bold" style:font-weight-asian="bold" fo:text-transform="uppercase" style:font-size-complex="12pt" style:language-asian="lt" style:country-asian="LT"/>
    </style:style>
    <style:style style:name="P848"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Times New Roman Bold" fo:font-weight="bold" style:font-weight-asian="bold" fo:text-transform="uppercase" style:font-size-complex="12pt" style:language-asian="lt" style:country-asian="LT"/>
    </style:style>
    <style:style style:name="P8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881" style:parent-style-name="Normal" style:family="paragraph">
      <style:paragraph-properties fo:margin-left="3.6in" fo:text-indent="0.9in">
        <style:tab-stops/>
      </style:paragraph-properties>
      <style:text-properties style:font-size-complex="12pt" style:language-asian="lt" style:country-asian="LT"/>
    </style:style>
    <style:style style:name="P882" style:parent-style-name="Normal" style:family="paragraph">
      <style:paragraph-properties fo:margin-left="4.5in">
        <style:tab-stops/>
      </style:paragraph-properties>
      <style:text-properties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Times New Roman Bold" fo:font-weight="bold" style:font-weight-asian="bold" fo:text-transform="uppercase"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4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46"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margin-left="0.5in">
        <style:tab-stops>
          <style:tab-stop style:type="left" style:position="0.1895in"/>
          <style:tab-stop style:type="left" style:position="0.2875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895in"/>
        </style:tab-stops>
      </style:paragraph-properties>
    </style:style>
    <style:style style:name="T10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0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5in">
        <style:tab-stops>
          <style:tab-stop style:type="left" style:position="0.2875in"/>
        </style:tab-stops>
      </style:paragraph-properties>
    </style:style>
    <style:style style:name="P1072" style:parent-style-name="Normal" style:family="paragraph">
      <style:paragraph-properties fo:text-align="center" fo:margin-left="0.5in" fo:text-indent="-0.5in">
        <style:tab-stops>
          <style:tab-stop style:type="left" style:position="0.287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margin-left="0.5in" fo:text-indent="-0.5in">
        <style:tab-stops>
          <style:tab-stop style:type="left" style:position="0.2875in"/>
        </style:tab-stops>
      </style:paragraph-properties>
    </style:style>
    <style:style style:name="T1076" style:parent-style-name="DefaultParagraphFont" style:family="text">
      <style:text-properties style:font-name="Times New Roman Bold" fo:font-weight="bold" style:font-weight-asian="bold" fo:text-transform="uppercase" style:font-size-complex="12pt" style:language-asian="lt" style:country-asian="LT"/>
    </style:style>
    <style:style style:name="P10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left" style:position="0.9847in"/>
        </style:tab-stops>
      </style:paragraph-properties>
    </style:style>
    <style:style style:name="P1161" style:parent-style-name="Normal" style:family="paragraph">
      <style:paragraph-properties fo:text-align="center">
        <style:tab-stops>
          <style:tab-stop style:type="left" style:position="0.984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984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4923in">
        <style:tab-stops>
          <style:tab-stop style:type="left" style:position="0.2951in"/>
        </style:tab-stops>
      </style:paragraph-properties>
    </style:style>
    <style:style style:name="P1234" style:parent-style-name="Normal" style:family="paragraph">
      <style:paragraph-properties fo:text-align="center">
        <style:tab-stops>
          <style:tab-stop style:type="left" style:position="0.7875in"/>
        </style:tab-stops>
      </style:paragraph-properties>
    </style:style>
    <style:style style:name="T1235" style:parent-style-name="DefaultParagraphFont" style:family="text">
      <style:text-properties style:font-name="Times New Roman Bold" fo:font-weight="bold" style:font-weight-asian="bold" fo:text-transform="uppercase" style:font-size-complex="12pt" style:language-asian="lt" style:country-asian="LT"/>
    </style:style>
    <style:style style:name="T123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37" style:parent-style-name="Normal" style:family="paragraph">
      <style:paragraph-properties fo:text-align="center">
        <style:tab-stops>
          <style:tab-stop style:type="left" style:position="0.7875in"/>
        </style:tab-stops>
      </style:paragraph-properties>
    </style:style>
    <style:style style:name="T1238" style:parent-style-name="DefaultParagraphFont" style:family="text">
      <style:text-properties style:font-name="Times New Roman Bold" fo:font-weight="bold" style:font-weight-asian="bold" fo:text-transform="uppercase" style:font-size-complex="12pt" style:language-asian="lt" style:country-asian="LT"/>
    </style:style>
    <style:style style:name="P12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5in">
        <style:tab-stops>
          <style:tab-stop style:type="left" style:position="0.2875in"/>
        </style:tab-stops>
      </style:paragraph-properties>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6" style:parent-style-name="Normal" style:family="paragraph">
      <style:paragraph-properties fo:text-align="center">
        <style:tab-stops>
          <style:tab-stop style:type="left" style:position="0.7875in"/>
        </style:tab-stops>
      </style:paragraph-properties>
    </style:style>
    <style:style style:name="T1257"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7875in"/>
        </style:tab-stops>
      </style:paragraph-properties>
    </style:style>
    <style:style style:name="P1292" style:parent-style-name="Normal" style:family="paragraph">
      <style:paragraph-properties fo:text-align="center">
        <style:tab-stops>
          <style:tab-stop style:type="left" style:position="0in"/>
        </style:tab-stops>
      </style:paragraph-properties>
    </style:style>
    <style:style style:name="T129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94" style:parent-style-name="DefaultParagraphFont" style:family="text">
      <style:text-properties style:font-name="Times New Roman Bold" fo:font-weight="bold" style:font-weight-asian="bold" fo:text-transform="uppercase" style:font-size-complex="12pt" style:language-asian="lt" style:country-asian="LT"/>
    </style:style>
    <style:style style:name="P1295" style:parent-style-name="Normal" style:family="paragraph">
      <style:paragraph-properties fo:text-align="center">
        <style:tab-stops>
          <style:tab-stop style:type="left" style:position="0in"/>
        </style:tab-stops>
      </style:paragraph-properties>
    </style:style>
    <style:style style:name="T129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9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name="Times New Roman Bold" fo:font-weight="bold" style:font-weight-asian="bold" fo:text-transform="uppercase" style:font-size-complex="12pt" style:language-asian="lt" style:country-asian="LT"/>
    </style:style>
    <style:style style:name="P13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7875in"/>
        </style:tab-stops>
      </style:paragraph-properties>
    </style:style>
    <style:style style:name="P1332" style:parent-style-name="Normal" style:family="paragraph">
      <style:paragraph-properties fo:keep-with-next="always" fo:text-align="center"/>
    </style:style>
    <style:style style:name="T1333" style:parent-style-name="DefaultParagraphFont" style:family="text">
      <style:text-properties style:font-name="Times New Roman Bold" fo:font-weight="bold" style:font-weight-asian="bold" fo:text-transform="uppercase" style:font-size-complex="12pt" style:language-asian="lt" style:country-asian="LT"/>
    </style:style>
    <style:style style:name="T13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335" style:parent-style-name="Normal" style:family="paragraph">
      <style:paragraph-properties fo:keep-with-next="always" fo:text-align="center"/>
    </style:style>
    <style:style style:name="T1336" style:parent-style-name="DefaultParagraphFont" style:family="text">
      <style:text-properties style:font-name="Times New Roman Bold" fo:font-weight="bold" style:font-weight-asian="bold" fo:text-transform="uppercase" style:font-size-complex="12pt" style:language-asian="lt" style:country-asian="LT"/>
    </style:style>
    <style:style style:name="P1337" style:parent-style-name="Normal" style:family="paragraph">
      <style:paragraph-properties fo:keep-with-next="always" fo:text-align="justify" fo:text-indent="0.5in"/>
      <style:text-properties style:font-size-complex="12pt" style:language-asian="lt" style:country-asian="LT"/>
    </style:style>
    <style:style style:name="P1338" style:parent-style-name="Normal" style:family="paragraph">
      <style:paragraph-properties fo:keep-with-next="alway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0.4923in">
        <style:tab-stops>
          <style:tab-stop style:type="left" style:position="0.2951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style:font-name="Times New Roman Bold" fo:font-weight="bold" style:font-weight-asian="bold" fo:text-transform="uppercase" style:font-size-complex="12pt" style:language-asian="lt" style:country-asian="LT"/>
    </style:style>
    <style:style style:name="T1363" style:parent-style-name="DefaultParagraphFont" style:family="text">
      <style:text-properties style:font-name="Times New Roman Bold" fo:font-weight="bold" style:font-weight-asian="bold" fo:text-transform="uppercase"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Times New Roman Bold" fo:font-weight="bold" style:font-weight-asian="bold" fo:text-transform="uppercase" style:font-size-complex="12pt" style:language-asian="lt" style:country-asian="LT"/>
    </style:style>
    <style:style style:name="P136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7875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Bold" fo:font-weight="bold" style:font-weight-asian="bold" fo:text-transform="uppercase" style:font-size-complex="12pt" style:language-asian="lt" style:country-asian="LT"/>
    </style:style>
    <style:style style:name="P1411"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text-indent="0.5in"/>
    </style:style>
    <style:style style:name="T149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tab-stops>
          <style:tab-stop style:type="left" style:position="0.8861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Times New Roman Bold" fo:font-weight="bold" style:font-weight-asian="bold" fo:text-transform="uppercase" style:font-size-complex="12pt" style:language-asian="lt" style:country-asian="LT"/>
    </style:style>
    <style:style style:name="P1582"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alibri" style:font-name-asian="Calibri" fo:font-size="11pt" style:font-size-asian="11pt" style:font-size-complex="12pt" style:language-asian="lt" style:country-asian="L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text-indent="0.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standartinių tikslinės pensijų fondų dalyvių grupės pensijų fondo ir pensijų turto išsaugojimo pensijų fondo taisyklių patvirtinimo</text:span></text:p>
      <text:p text:style-name="P15"/>
      <text:p text:style-name="P16">2018 m. rugsėjo 19 d. Nr. 03-160</text:p>
      <text:p text:style-name="P17">Vilnius</text:p>
      <text:p text:style-name="P18"/>
      <text:p text:style-name="P19"/>
      <text:p text:style-name="P20"><text:span text:style-name="T21">Vadovaudamasi Lietuvos Respublikos Lietuvos banko įstatymo 42 straipsnio 4 dalies 1 punktu, Lietuvos Respublikos pensijų kaupimo įstatymo (2018 m. birželio 28 d. įstatymo Nr. XIII-1360 redakcija) 7 straipsnio 4 dalimi ir 15 straipsnio 1 dalimi,<text:s/></text:span><text:span text:style-name="T22">Lietuvos banko valdyba n u t a r i a:</text:span></text:p>
      <text:p text:style-name="P23"><text:span text:style-name="T24">1</text:span><text:span text:style-name="T25">. Patvirtinti pridedamas:</text:span></text:p>
      <text:p text:style-name="P26"><text:span text:style-name="T27">1.1</text:span><text:span text:style-name="T28">. Standartines tikslinės pensijų fondų dalyvių grupės pensijų fondo taisykles;</text:span></text:p>
      <text:p text:style-name="P29"><text:span text:style-name="T30">1.2</text:span><text:span text:style-name="T31">. Standartines pensijų turto išsaugojimo pensijų fondo taisykles.</text:span></text:p>
      <text:p text:style-name="P32"><text:span text:style-name="T33">2</text:span><text:span text:style-name="T34">. Nustatyti, kad šiuo nutarimu patvirtintų Standartinių tikslinės pensijų fondų dalyvių grupės pensijų fondo taisyklių XIV skyriaus ir Standartinių pensijų turto išsaugojimo pensijų fondo taisyklių XII skyriaus nuostatos įsigalioja 2020 m. sausio 1 d.</text:span></text:p>
      <text:p text:style-name="P35"/>
      <text:p text:style-name="P36"/>
      <text:p text:style-name="P37"/>
      <text:p text:style-name="P38"><text:span text:style-name="T39">Valdybos pirmininkas</text:span><text:span text:style-name="T40"><text:tab/></text:span><text:span text:style-name="T41"><text:tab/></text:span><text:span text:style-name="T42"><text:tab/>Vitas Vasiliauskas</text:span></text:p>
      <text:soft-page-break/>
      <text:p text:style-name="P43">PATVIRTINTA</text:p>
      <text:p text:style-name="P50">Lietuvos banko valdybos<text:s/></text:p>
      <text:p text:style-name="P51">2018 m. rugsėjo 19 d. nutarimu Nr. 03-160</text:p>
      <text:p text:style-name="P52"/>
      <text:p text:style-name="P53"><text:span text:style-name="T54">Standartinės tikslinės pensijų fondų dalyvių grupės pensijų fond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tandartinėse tikslinės pensijų fondų dalyvių grupės pensijų fondo taisyklėse (toliau – Taisyklės) reglamentuojamos pensijų kaupimo tikslinės pensijų fondų dalyvių grupės pensijų fonde (toliau – pensijų fondas) sąlygos ir tvarka, pensijų fondo dalyvių ir šį fondą valdančios pensijų kaupimo bendrovės teisės ir pareigos.</text:span></text:p>
      <text:p text:style-name="P66"><text:span text:style-name="T67">2</text:span><text:span text:style-name="T68">.</text:span><text:span text:style-name="T69"><text:tab/>Taisyklės yra pensijų kaupimo sutarties, sudaromos tarp pensijų fondo dalyvio ir pensijų kaupimo bendrovės, valdančios šį fondą, dalis. Taisyklės taip pat taikomos, kai asmuo į pensijų kaupimą yra įtrauktas Lietuvos Respublikos pensijų kaupimo įstatymo (toliau – Pensijų kaupimo įstatymas) 6 straipsnyje nustatyta tvarka.</text:span></text:p>
      <text:p text:style-name="P70"><text:span text:style-name="T71">3</text:span><text:span text:style-name="T72">.</text:span><text:span text:style-name="T73"><text:tab/>Neatskiriama Taisyklių dalis yra pensijų kaupimo bendrovės patvirtinta pensijų fondo investavimo strategija, kurią pensijų kaupimo bendrovė skelbia viešai savo interneto svetainėje arba įteikia pensijų fondo dalyviui jo prašymu. <text:s/></text:span></text:p>
      <text:p text:style-name="P74"><text:span text:style-name="T75">4</text:span><text:span text:style-name="T76">.</text:span><text:span text:style-name="T77"><text:tab/>Taisyklėse vartojamos sąvokos:</text:span></text:p>
      <text:p text:style-name="P78"><text:span text:style-name="T79">4.1</text:span><text:span text:style-name="T80">.</text:span><text:span text:style-name="T81"><text:tab/></text:span><text:span text:style-name="T82">pensijų įmoka</text:span><text:span text:style-name="T83"><text:s/>– pensijų fondo dalyvio lėšomis mokama pensijų įmoka a</text:span><text:span text:style-name="T84">r dalyvio darbdavio dalyvio naudai<text:s/></text:span><text:span text:style-name="T85">mokama<text:s/></text:span><text:span text:style-name="T86">pensijų įmoka</text:span><text:span text:style-name="T87"><text:s/>ir iš valstybės biudžeto lėšų už pensijų fondo dalyvį mokama pensijų įmoka, kaupiamos pensijų fondo dalyvio pensijos sąskaitoje;</text:span></text:p>
      <text:p text:style-name="P88"><text:span text:style-name="T89">4.2</text:span><text:span text:style-name="T90">.</text:span><text:span text:style-name="T91"><text:tab/></text:span><text:span text:style-name="T92">pensijų kaupimo bendrovė</text:span><text:span text:style-name="T93"><text:s/>–<text:s/></text:span><text:span text:style-name="T94">pensijų fondų valdymo įmonė ir gyvybės draudimo įmonė, vykdanti pensijų kaupimo veiklą;</text:span></text:p>
      <text:p text:style-name="P95"><text:span text:style-name="T96">4.3</text:span><text:span text:style-name="T97">.</text:span><text:span text:style-name="T98"><text:tab/></text:span><text:span text:style-name="T99">pensijų turto išsaugojimo pensijų fondas</text:span><text:span text:style-name="T100"><text:s/>(toliau – turto išsaugojimo pensijų fondas) – pensijų fondas, kuris sudaromas ir valdomas siekiant apsaugoti šio fondo dalyvio sukauptą pensijų turtą nuo infliacijos rizikos ir kiek įmanoma labiau apriboti šio fondo dalyviui tenkančią investavimo riziką;</text:span></text:p>
      <text:p text:style-name="P101"><text:span text:style-name="T102">4.4</text:span><text:span text:style-name="T103">.</text:span><text:span text:style-name="T104"><text:tab/></text:span><text:span text:style-name="T105">priežiūros institucija<text:s/></text:span><text:span text:style-name="T106">– Lietuvos bankas;</text:span></text:p>
      <text:p text:style-name="P107"><text:span text:style-name="T108">4.5</text:span><text:span text:style-name="T109">.</text:span><text:span text:style-name="T110"><text:tab/></text:span><text:span text:style-name="T111">tikslinės pensijų fondų dalyvių grupės pensijų fondas<text:s/></text:span><text:span text:style-name="T112">(toliau – pensijų fondas) –<text:s/></text:span><text:span text:style-name="T113">tikslinės grupės gyvenimo ciklo investavimo strategiją įgyvendinantis pensijų fondas, kurio investicijų portfelį sudaro ir valdo pensijų kaupimo bendrovė, siekdama užtikrinti optimalų rizikingų ir mažiau rizikingų turto klasių santykį, atsižvelgiant į likusią šio fondo dalyvių dalyvavimo pensijų kaupime trukmę, kad pensijų fondo dalyvis gautų didžiausią investicijų naudą visu kaupimo laikotarpiu;</text:span></text:p>
      <text:p text:style-name="P114"><text:span text:style-name="T115">4.6</text:span><text:span text:style-name="T116">.</text:span><text:span text:style-name="T117"><text:tab/></text:span><text:span text:style-name="T118">tikslinė pensijų fondų dalyvių grupė<text:s/></text:span><text:span text:style-name="T119">(toliau – tikslinė grupė)</text:span><text:span text:style-name="T120"><text:s/></text:span><text:span text:style-name="T121">– Pensijų kaupimo įstatyme nustatytas gimimo metų ribas atitinkantys pensijų fondų dalyviai, kaupiantys pensijų įmokas jų gimimo metus atitinkančiame pensijų fonde.</text:span></text:p>
      <text:p text:style-name="P122"><text:span text:style-name="T123">5</text:span><text:span text:style-name="T124">.</text:span><text:span text:style-name="T125"><text:tab/>Kitos Taisyklėse vartojamos sąvokos suprantamos taip, kaip jos apibrėžtos Pensijų kaupimo įstatyme ir Lietuvos Respublikos p</text:span><text:span text:style-name="T126">apildomo savanoriško pensijų kaupimo įstatyme.</text:span></text:p>
      <text:p text:style-name="P127"/>
      <text:p text:style-name="P128"><text:span text:style-name="T129">II</text:span><text:span text:style-name="T130"><text:s/>SKYRIUS</text:span></text:p>
      <text:p text:style-name="P131"><text:span text:style-name="T132">Dalyvavimo pensijų Fonde pradžia, sustabdymas ir pabaiga<text:s/></text:span></text:p>
      <text:p text:style-name="P133"/>
      <text:p text:style-name="P134"><text:span text:style-name="T135">6</text:span><text:span text:style-name="T136">.</text:span><text:span text:style-name="T137"><text:tab/>Teisę tapti pensijų fondo dalyviu turi fiziniai asmenys, kurie turi draudžiamųjų pajamų, nuo kurių privalomai skaičiuojamos pensijų socialinio draudimo įmokos, taip pat asmenys, pagal Lietuvos Respublikos Europos Sąjungos institucijų darbuotojų ir Europos Parlamento narių<text:s/></text:span><text:soft-page-break/><text:span text:style-name="T138">pensinių teisių išsaugojimo ir perkėlimo įstatymą turintys teisę pervesti lėšas iš Europos Sąjungos institucijų pensijų sistemos, jei jie nėra sukakę senatvės pensijos amžių.</text:span></text:p>
      <text:p text:style-name="P139"><text:span text:style-name="T140">7</text:span><text:span text:style-name="T141">.</text:span><text:span text:style-name="T142"><text:tab/>Pensijų kaupimas pensijų fonde prasideda:</text:span></text:p>
      <text:p text:style-name="P143"><text:span text:style-name="T144">7.1</text:span><text:span text:style-name="T145">.</text:span><text:span text:style-name="T146"><text:tab/>asmenį įtraukus į pensijų kaupimą Pensijų kaupimo įstatymo 6 straipsnyje nustatyta tvarka ir atsitiktine tvarka priskyrus jį pensijų kaupimo bendrovei, jei jis iki įtraukimo į pensijų kaupimo metų birželio 30 d. nepareiškia atsisakymo ir nesudaro sutarties su savo pasirinkta pensijų kaupimo bendrove. Šiame papunktyje nurodytu atveju dalyvavimo pensijų fonde pradžia – įtraukimo į pensijų kaupimo metų liepos 1 d.;<text:s/></text:span></text:p>
      <text:p text:style-name="P147"><text:span text:style-name="T148">7.2</text:span><text:span text:style-name="T149">.</text:span><text:span text:style-name="T150"><text:tab/>asmenį jo sudarytos pensijų kaupimo sutarties pagrindu įregistravus Lietuvos Respublikos pensijų kaupimo dalyvių, pensijų kaupimo ir pensijų išmokų sutarčių registre (toliau – Dalyvių ir sutarčių registras), kurio valdytoja ir tvarkytoja yra Valstybinio socialinio draudimo fondo valdyba prie Socialinės apsaugos ir darbo ministerijos (toliau – VSDF valdyba). Pirmą kartą sudaryta pensijų kaupimo sutartis įsigalioja trečio mėnesio, skaičiuojant nuo šios sutarties įregistravimo Dalyvių ir sutarčių registre mėnesio, pirmą dieną;</text:span></text:p>
      <text:p text:style-name="P151"><text:span text:style-name="T152">7.3</text:span><text:span text:style-name="T153">.</text:span><text:span text:style-name="T154"><text:tab/>asmenį, turintį teisę perkelti pensines teises iš Europos Sąjungos institucijų pensijų sistemos pagal Europos Sąjungos institucijų darbuotojų ir Europos Parlamento narių pensinių teisių išsaugojimo ir perkėlimo įstatymą, jo sudarytos pensijų kaupimo sutarties pagrindu įregistravus Dalyvių ir sutarčių registre; <text:s/></text:span></text:p>
      <text:p text:style-name="P155"><text:span text:style-name="T156">7.4</text:span><text:span text:style-name="T157">.</text:span><text:span text:style-name="T158"><text:tab/>asmeniui perėjus iš kito tos pačios pensijų kaupimo bendrovės valdomo pensijų fondo ar iš kitos pensijų kaupimo bendrovės valdomo pensijų fondo arba asmenį perkėlus į pensijų fondą teisės aktuose nustatytais atvejais. Šiame papunktyje nurodytu atveju dalyvavimo pensijų fonde pradžia – prašymo pereiti į kitą pensijų fondą<text:s/></text:span><text:span text:style-name="T159">ar</text:span><text:span text:style-name="T160"><text:s/></text:span><text:span text:style-name="T161">perkėlimo</text:span><text:span text:style-name="T162"><text:s/></text:span><text:span text:style-name="T163">į</text:span><text:span text:style-name="T164"><text:s/></text:span><text:span text:style-name="T165">kitą</text:span><text:span text:style-name="T166"><text:s/></text:span><text:span text:style-name="T167">pensijų</text:span><text:span text:style-name="T168"><text:s/></text:span><text:span text:style-name="T169">fondą</text:span><text:span text:style-name="T170"><text:s/>įregistravimo Dalyvių ir sutarčių registre diena.</text:span></text:p>
      <text:p text:style-name="P171"><text:span text:style-name="T172">8</text:span><text:span text:style-name="T173">.</text:span><text:span text:style-name="T174"><text:tab/>Vienu metu pensijų fondo dalyvis gali kaupti pensijų įmokas tik viename pensijų fonde.<text:s/></text:span></text:p>
      <text:p text:style-name="P175"><text:span text:style-name="T176">9</text:span><text:span text:style-name="T177">.</text:span><text:span text:style-name="T178"><text:tab/>Dalyvavimas pensijų kaupime negali būti nutrauktas, išskyrus Lietuvos Respublikos įstatymuose nustatytus atvejus.</text:span></text:p>
      <text:p text:style-name="P179"><text:span text:style-name="T180">10</text:span><text:span text:style-name="T181">.</text:span><text:span text:style-name="T182"><text:tab/>Dalyvavimas pensijų fonde pasibaigia:</text:span></text:p>
      <text:p text:style-name="P183"><text:span text:style-name="T184">10.1</text:span><text:span text:style-name="T185">.</text:span><text:span text:style-name="T186"><text:tab/>pensijų fondui įvykdžius įsipareigojimus pensijų fondo dalyviui ir pagal pensijų išmokos sutartį jam išmokėjus visą pensijų išmoką;</text:span></text:p>
      <text:p text:style-name="P187"><text:span text:style-name="T188">10.2</text:span><text:span text:style-name="T189">.</text:span><text:span text:style-name="T190"><text:tab/>pensijų fondo dalyviui vienašališkai nutraukus pirmą kartą sudarytą pensijų kaupimo sutartį raštu, pranešus pensijų kaupimo bendrovei per 30 dienų nuo sutarties sudarymo dienos;</text:span></text:p>
      <text:p text:style-name="P191"><text:span text:style-name="T192">10.3</text:span><text:span text:style-name="T193">.</text:span><text:span text:style-name="T194"><text:tab/>pensijų fondo dalyviui perėjus į kitą tos pačios pensijų kaupimo bendrovės valdomą pensijų fondą ar kitos pensijų kaupimo bendrovės valdomą pensijų fondą;</text:span></text:p>
      <text:p text:style-name="P195"><text:span text:style-name="T196">10.4</text:span><text:span text:style-name="T197">.</text:span><text:span text:style-name="T198"><text:tab/>perkėlus pensijų fondo dalyvį į turto išsaugojimo pensijų fondą Taisyklių XIII skyriuje nustatytais atvejais ir tvarka;</text:span></text:p>
      <text:p text:style-name="P199"><text:span text:style-name="T200">10.5</text:span><text:span text:style-name="T201">.</text:span><text:span text:style-name="T202"><text:tab/>pensijų fondo dalyviui mirus;<text:s/></text:span></text:p>
      <text:p text:style-name="P203"><text:span text:style-name="T204">10.6</text:span><text:span text:style-name="T205">.</text:span><text:span text:style-name="T206"><text:tab/>teismo sprendimu pensijų kaupimo sutartį pripažinus negaliojančia;</text:span></text:p>
      <text:p text:style-name="P207"><text:span text:style-name="T208">10.7</text:span><text:span text:style-name="T209">.</text:span><text:span text:style-name="T210"><text:tab/>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211"><text:span text:style-name="T212">11</text:span><text:span text:style-name="T213">.</text:span><text:span text:style-name="T214"><text:tab/>Kai dalyvavimas pensijų fonde baigiasi dėl pensijų fondo dalyvio mirties, mirusio dalyvio pensijų turtas perkeliamas į pensijų kaupimo bendrovės valdomą turto išsaugojimo pensijų fondą už turto perkėlimą nedarant jokių atskaitymų iš pensijų turto.</text:span><text:span text:style-name="T215"><text:s/></text:span><text:span text:style-name="T216">Mirusio pensijų fondo dalyvio pensijų turto, kol jis nepaveldėtas, perkėlimas atliekamas penktą darbo dieną po informacijos apie dalyvio mirtį gavimo pensijų kaupimo bendrovėje dienos.<text:s/></text:span></text:p>
      <text:p text:style-name="P217"/>
      <text:p text:style-name="P218"><text:span text:style-name="T219">III</text:span><text:span text:style-name="T220"><text:s/>SKYRIUS</text:span></text:p>
      <text:p text:style-name="P221"><text:span text:style-name="T222">pensijų Fondo dalyvių teisės ir pareigos</text:span></text:p>
      <text:p text:style-name="P223"/>
      <text:p text:style-name="P224"><text:span text:style-name="T225">12</text:span><text:span text:style-name="T226">.</text:span><text:span text:style-name="T227"><text:tab/>Pensijų fondo dalyvis turi šias teises:</text:span></text:p>
      <text:p text:style-name="P228"><text:span text:style-name="T229">12.1</text:span><text:span text:style-name="T230">.</text:span><text:span text:style-name="T231"><text:tab/>rinktis kitą negu jo gimimo datą atitinkantį tikslinės grupės pensijų fondą;</text:span></text:p>
      <text:p text:style-name="P232"><text:span text:style-name="T233">12.2</text:span><text:span text:style-name="T234">.</text:span><text:span text:style-name="T235"><text:tab/>ne ilgiau kaip 12 mėnesių (iš karto ar dalimis) per visą dalyvavimo pensijų kaupime laikotarpį sustabdyti pensijų įmokų pervedimus į pensijos sąskaitą Taisyklių X skyriuje nustatyta tvarka;</text:span></text:p>
      <text:p text:style-name="P236"><text:span text:style-name="T237">12.3</text:span><text:span text:style-name="T238">.</text:span><text:span text:style-name="T239"><text:tab/>pereiti į kitą tos pačios pensijų kaupimo bendrovės valdomą pensijų fondą Taisyklių XI skyriuje nustatyta tvarka;</text:span></text:p>
      <text:p text:style-name="P240"><text:span text:style-name="T241">12.4</text:span><text:span text:style-name="T242">.</text:span><text:span text:style-name="T243"><text:tab/>Taisyklių XII skyriuje nustatyta tvarka pereiti į kitos pensijų kaupimo bendrovės valdomą pensijų fondą, kai jo vardu į pensijų fondą yra pervesta bent viena pensijų įmoka arba į pensijų fondą buvo pervestos lėšos iš Europos Sąjungos institucijų pensijų sistemos;</text:span></text:p>
      <text:p text:style-name="P244"><text:span text:style-name="T245">12.5</text:span><text:span text:style-name="T246">.</text:span><text:span text:style-name="T247"><text:tab/>nutraukti pirmą kartą sudarytą pensijų kaupimo sutartį per 30 dienų nuo sutarties sudarymo dienos, raštu pranešus apie nutraukimą pensijų kaupimo bendrovei;<text:s/></text:span></text:p>
      <text:p text:style-name="P248"><text:span text:style-name="T249">12.6</text:span><text:span text:style-name="T250">.</text:span><text:span text:style-name="T251"><text:tab/>mokėti savo pasirinkto dydžio papildomą pensijų įmoką;<text:s/></text:span></text:p>
      <text:p text:style-name="P252"><text:span text:style-name="T253">12.7</text:span><text:span text:style-name="T254">.</text:span><text:span text:style-name="T255"><text:tab/>gauti informaciją apie jo pensijų sąskaitoje įrašytus pensijų fondo vienetus ir jų vertę, lėšų investavimo strategiją ir pagal ją gautą investicinę grąžą, pensijų kaupimo bendrovės ir pensijų fondo metines finansines ataskaitas ir jų audito išvadas bei kitą Lietuvos Respublikos įstatymuose nustatytą informaciją Taisyklių nustatyta tvarka;</text:span></text:p>
      <text:p text:style-name="P256"><text:span text:style-name="T257">12.8</text:span><text:span text:style-name="T258">.</text:span><text:span text:style-name="T259"><text:tab/>sukakus senatvės pensijos amžių arba paskyrus išankstinę socialinio draudimo senatvės pensiją, gauti Taisyklėse nurodytas pensijų išmokas pagal savo vardu sukaupto pensijų turto dydį;</text:span></text:p>
      <text:p text:style-name="P260"><text:span text:style-name="T261">12.9</text:span><text:span text:style-name="T262">.</text:span><text:span text:style-name="T263"><text:tab/>Pensijų kaupimo įstatymo nustatyta tvarka nukelti pensijų išmokos mokėjimo pradžią;</text:span></text:p>
      <text:p text:style-name="P264"><text:span text:style-name="T265">12.10</text:span><text:span text:style-name="T266">.</text:span><text:span text:style-name="T267"><text:tab/>testamentu palikti jam priklausančią pensijų turto dalį;</text:span></text:p>
      <text:p text:style-name="P268"><text:span text:style-name="T269">12.11</text:span><text:span text:style-name="T270">.</text:span><text:span text:style-name="T271"><text:tab/>kitas Lietuvos Respublikos teisės aktuose, Taisyklėse ir pensijų kaupimo sutartyje nustatytas teises.</text:span></text:p>
      <text:p text:style-name="P272"><text:span text:style-name="T273">13</text:span><text:span text:style-name="T274">.</text:span><text:span text:style-name="T275"><text:tab/>Taisyklių 12 punkte nurodytas teises pensijų fondo dalyvis turi ir tada, jei jo vardu nemokamos pensijų įmokos.</text:span></text:p>
      <text:p text:style-name="P276"><text:span text:style-name="T277">14</text:span><text:span text:style-name="T278">.</text:span><text:span text:style-name="T279"><text:tab/>Pensijų fondo dalyvis turi šias pareigas:</text:span></text:p>
      <text:p text:style-name="P280"><text:span text:style-name="T281">14.1</text:span><text:span text:style-name="T282">.</text:span><text:span text:style-name="T283"><text:tab/>pateikti pensijų kaupimo bendrovei visą ir teisingą informaciją, reikalingą pensijų kaupimo sutarčiai sudaryti;</text:span></text:p>
      <text:p text:style-name="P284"><text:span text:style-name="T285">14.2</text:span><text:span text:style-name="T286">.</text:span><text:span text:style-name="T287"><text:tab/>per 30 dienų pensijų kaupimo bendrovei raštu pranešti apie asmeninio pobūdžio informacijos, reikšmingos pensijų kaupimo bendrovės vykdomai pensijų kaupimo veiklai (vardo, pavardės, gyvenamosios vietos, elektroninio pašto), pasikeitimą.<text:s/></text:span></text:p>
      <text:p text:style-name="P288"/>
      <text:p text:style-name="P289"><text:span text:style-name="T290">IV</text:span><text:span text:style-name="T291"><text:s/>SKYRIUS</text:span></text:p>
      <text:p text:style-name="P292"><text:span text:style-name="T293">PENSIJŲ kaupimo bendrovės TEISĖS IR PAREIGOS</text:span></text:p>
      <text:p text:style-name="P294"/>
      <text:p text:style-name="P295"><text:span text:style-name="T296">15</text:span><text:span text:style-name="T297">.</text:span><text:span text:style-name="T298"><text:tab/>Pensijų kaupimo bendrovė turi teisę:</text:span></text:p>
      <text:p text:style-name="P299"><text:span text:style-name="T300">15.1</text:span><text:span text:style-name="T301">.</text:span><text:span text:style-name="T302"><text:tab/>patikėjimo teisės pagrindais valdyti, naudoti pensijų fondo turtą ir juo disponuoti;</text:span></text:p>
      <text:p text:style-name="P303"><text:span text:style-name="T304">15.2</text:span><text:span text:style-name="T305">.</text:span><text:span text:style-name="T306"><text:tab/>savo naudai daryti Taisyklėse nustatytus atskaitymus;</text:span></text:p>
      <text:p text:style-name="P307"><text:span text:style-name="T308">15.3</text:span><text:span text:style-name="T309">.</text:span><text:span text:style-name="T310"><text:tab/>siekiant veiksmingesnio pensijų fondo turto valdymo, dalį savo funkcijų, susijusių su pensijų fondo turto valdymu, pavesti kitiems asmenims Lietuvos Respublikos teisės aktų nustatyta tvarka;</text:span></text:p>
      <text:p text:style-name="P311"><text:span text:style-name="T312">15.4</text:span><text:span text:style-name="T313">.</text:span><text:span text:style-name="T314"><text:tab/>turi kitas Lietuvos Respublikos teisės aktuose, Taisyklėse ir pensijų kaupimo sutartyje nustatytas teises.</text:span></text:p>
      <text:p text:style-name="P315"><text:span text:style-name="T316">16</text:span><text:span text:style-name="T317">.</text:span><text:span text:style-name="T318"><text:tab/>Pensijų kaupimo bendrovė turi šias pareigas:</text:span></text:p>
      <text:p text:style-name="P319"><text:span text:style-name="T320">16.1</text:span><text:span text:style-name="T321">.</text:span><text:span text:style-name="T322"><text:tab/>sąžiningai, teisingai ir profesionaliai veikti geriausiomis pensijų fondui ir jo dalyviams sąlygomis bei jų interesais ir užtikrinti rinkos vientisumą;</text:span></text:p>
      <text:p text:style-name="P323"><text:span text:style-name="T324">16.2</text:span><text:span text:style-name="T325">.</text:span><text:span text:style-name="T326"><text:tab/>veikti rūpestingai, profesionaliai ir atsargiai;</text:span></text:p>
      <text:p text:style-name="P327"><text:span text:style-name="T328">16.3</text:span><text:span text:style-name="T329">.</text:span><text:span text:style-name="T330"><text:tab/>turėti ir taikyti veiklai reikalingas priemones ir procedūras;</text:span></text:p>
      <text:p text:style-name="P331"><text:span text:style-name="T332">16.4</text:span><text:span text:style-name="T333">.</text:span><text:span text:style-name="T334"><text:tab/>investuodama pensijų fondo turtą, laikytis Taisyklių ir Lietuvos Respublikos teisės aktų reikalavimų;</text:span></text:p>
      <text:p text:style-name="P335"><text:span text:style-name="T336">16.5</text:span><text:span text:style-name="T337">.</text:span><text:span text:style-name="T338"><text:tab/>vengti interesų konfliktų, o kai jų išvengti neįmanoma, užtikrinti, kad su pensijų fondo dalyviais būtų elgiamasi sąžiningai;</text:span></text:p>
      <text:p text:style-name="P339"><text:span text:style-name="T340">16.6</text:span><text:span text:style-name="T341">.</text:span><text:span text:style-name="T342"><text:tab/>turėti tokią organizacinę struktūrą, kad būtų išvengta pensijų kaupimo bendrovės interesų konflikto su pensijų fondo dalyviais, dalyvių tarpusavio interesų konflikto, o rizikos valdymo funkcija būtų vykdoma savarankiškai;</text:span></text:p>
      <text:p text:style-name="P343"><text:span text:style-name="T344">16.7</text:span><text:span text:style-name="T345">.</text:span><text:span text:style-name="T346"><text:tab/></text:span><text:span text:style-name="T347">užtikrinti, kad nuolat būtų skaičiuojama ir valdoma rizika, su kuria susiduria ar gali susidurti pensijų kaupimo bendrovės valdomas pensijų fondas;</text:span></text:p>
      <text:p text:style-name="P348"><text:span text:style-name="T349">16.8</text:span><text:span text:style-name="T350">.</text:span><text:span text:style-name="T351"><text:tab/></text:span><text:span text:style-name="T352">asmeniui, ketinančiam tapti pensijų fondo dalyviu, pasiūlyti kaupti pensijų įmokas pensijų fondo dalyvio amžių atitinkančiame tikslinės grupės pensijų fonde ir pateikti šio pensijų fondo investavimo strategijos diagramą, kurios vertikaliojoje ašyje yra nurodyta rizikingų aktyvų dalis, o horizontaliojoje – tipinio vidutinio pensijų fondo dalyvio amžius;</text:span></text:p>
      <text:p text:style-name="P353"><text:span text:style-name="T354">16.9</text:span><text:span text:style-name="T355">.</text:span><text:span text:style-name="T356"><text:tab/>pasirašytinai supažindinti pensijų fondo dalyvį (pensijų kaupime ketinantį dalyvauti asmenį), kuris pageidauja kaupti pensijų įmokas ne jo amžių atitinkančiame tikslinės grupės pensijų fonde, su papildomomis rizikomis, kylančiomis dėl pensijų įmokų kaupimo ne jo amžių atitinkančiame tikslinės grupės pensijų fonde;<text:s/></text:span></text:p>
      <text:p text:style-name="P357"><text:span text:style-name="T358">16.10</text:span><text:span text:style-name="T359">.</text:span><text:span text:style-name="T360"><text:tab/>informuoti pensijų fondo dalyvį apie esminius pensijų fondo investavimo strategijos pakeitimus (pvz., investavimo strategijos diagramos arba didžiausių rizikingus ir mažiau rizikingus aktyvus sudarančio turto klasių pakeitimus) ir (arba)<text:s/></text:span><text:span text:style-name="T361">nustatytų mokesčių bei atskaitymų iš pensijų turto pakeitimus;</text:span></text:p>
      <text:p text:style-name="P362"><text:span text:style-name="T363">16.11</text:span><text:span text:style-name="T364">.</text:span><text:span text:style-name="T365"><text:tab/>pensijų fondo dalyvio prašymu atskleisti visą su juo susijusią ir jam reikalingą informaciją,</text:span><text:span text:style-name="T366"><text:s/></text:span><text:span text:style-name="T367">kai teisės aktai numato pensijų fondo dalyvio teisę gauti tokią informaciją;</text:span></text:p>
      <text:p text:style-name="P368"><text:span text:style-name="T369">16.12</text:span><text:span text:style-name="T370">.</text:span><text:span text:style-name="T371"><text:tab/>informaciją apie pensijų fondo dalyvio pensijos sąskaitoje sukaupto pensijų turto dydį, pensijų išmokas ir kitą su pensijų fondo dalyviu susijusią informaciją, kurios atskleidimas gali padaryti žalos šiam asmeniui, laikyti paslaptyje ir naudoti tik Lietuvos Respublikos teisės aktuose nustatytais tikslais;</text:span></text:p>
      <text:p text:style-name="P372"><text:span text:style-name="T373">16.13</text:span><text:span text:style-name="T374">.</text:span><text:span text:style-name="T375"><text:tab/>informuoti pensijų fondo dalyvį ne vėliau kaip prieš tris mėnesius iki jo senatvės pensijos amžiaus sukakties apie dalyvio perkėlimą į turto išsaugojimo pensijų fondą, jam sukakus senatvės pensijos amžių, taip pat apie pensijų išmokų rūšis ir jų gavimo sąlygas bei tvarką;</text:span></text:p>
      <text:p text:style-name="P376"><text:span text:style-name="T377">16.14</text:span><text:span text:style-name="T378">.</text:span><text:span text:style-name="T379"><text:tab/>vykdyti kitas Lietuvos Respublikos teisės aktuose, Taisyklėse ir pensijų kaupimo sutartyje nustatytas pareigas.</text:span></text:p>
      <text:p text:style-name="P380"/>
      <text:p text:style-name="P381"><text:span text:style-name="T382">V</text:span><text:span text:style-name="T383"><text:s/>SKYRIUS</text:span></text:p>
      <text:p text:style-name="P384"><text:span text:style-name="T385">PENSIJŲ KAUPIMO SUTARTIS</text:span></text:p>
      <text:p text:style-name="P386"/>
      <text:p text:style-name="P387"><text:span text:style-name="T388">17</text:span><text:span text:style-name="T389">.</text:span><text:span text:style-name="T390"><text:tab/></text:span><text:span text:style-name="T391">Pensijų kaupimo sutarties šalys yra pensijų fondo dalyvis ir pensijų kaupimo bendrovė. Pensijų kaupimo sutartis dalyvio naudai negali būti sudaryta su jo darbdaviu ar kitais asmenimis</text:span><text:span text:style-name="T392">. Su asmenimis, įtrauktais į pensijų kaupimą Pensijų kaupimo įstatymo 6 straipsnyje nustatyta tvarka, pensijų kaupimo sutartys nesudaromos.</text:span></text:p>
      <text:p text:style-name="P393"><text:span text:style-name="T394">18</text:span><text:span text:style-name="T395">.</text:span><text:span text:style-name="T396"><text:tab/>Pensijų kaupimo sutartis sudaroma raštu.<text:s/></text:span></text:p>
      <text:p text:style-name="P397"><text:span text:style-name="T398">19</text:span><text:span text:style-name="T399">.</text:span><text:span text:style-name="T400"><text:tab/>Pensijų kaupimo sutartyje turi būti nurodyta:</text:span></text:p>
      <text:p text:style-name="P401"><text:span text:style-name="T402">19.1</text:span><text:span text:style-name="T403">.</text:span><text:span text:style-name="T404"><text:tab/>sutarties numeris, sudarymo data ir vieta;</text:span></text:p>
      <text:p text:style-name="P405"><text:span text:style-name="T406">19.2</text:span><text:span text:style-name="T407">.</text:span><text:span text:style-name="T408"><text:tab/>sutarties šalys;</text:span></text:p>
      <text:p text:style-name="P409"><text:span text:style-name="T410">19.3</text:span><text:span text:style-name="T411">.</text:span><text:span text:style-name="T412"><text:tab/>sutarties dalykas;</text:span></text:p>
      <text:p text:style-name="P413"><text:span text:style-name="T414">19.4</text:span><text:span text:style-name="T415">.</text:span><text:span text:style-name="T416"><text:tab/>pensijų fondo pavadinimas, jo unikalus identifikavimo numeris;</text:span></text:p>
      <text:p text:style-name="P417"><text:span text:style-name="T418">19.5</text:span><text:span text:style-name="T419">.</text:span><text:span text:style-name="T420"><text:tab/>pensijų įmokų dydis;</text:span></text:p>
      <text:p text:style-name="P421"><text:span text:style-name="T422">19.6</text:span><text:span text:style-name="T423">.</text:span><text:span text:style-name="T424"><text:tab/>atskaitymų iš pensijų turto dydžiai;</text:span></text:p>
      <text:p text:style-name="P425"><text:span text:style-name="T426">19.7</text:span><text:span text:style-name="T427">.</text:span><text:span text:style-name="T428"><text:tab/>sutarties įsigaliojimas, galiojimo pasibaigimo pagrindai;</text:span></text:p>
      <text:p text:style-name="P429"><text:span text:style-name="T430">19.8</text:span><text:span text:style-name="T431">.</text:span><text:span text:style-name="T432"><text:tab/>pensijų kaupimo bendrovės atsakomybė už savo įsipareigojimų nevykdymą;</text:span></text:p>
      <text:p text:style-name="P433"><text:span text:style-name="T434">19.9</text:span><text:span text:style-name="T435">.</text:span><text:span text:style-name="T436"><text:tab/>sutarties šalių ginčų sprendimo tvarka;</text:span></text:p>
      <text:p text:style-name="P437"><text:span text:style-name="T438">19.10</text:span><text:span text:style-name="T439">.</text:span><text:span text:style-name="T440"><text:tab/>nuoroda, kad Taisyklės yra neatskiriama šios pensijų kaupimo sutarties dalis;</text:span></text:p>
      <text:p text:style-name="P441"><text:span text:style-name="T442">19.11</text:span><text:span text:style-name="T443">.</text:span><text:span text:style-name="T444"><text:tab/>sutarties šalių rekvizitai.</text:span></text:p>
      <text:p text:style-name="P445"><text:span text:style-name="T446">20</text:span><text:span text:style-name="T447">.</text:span><text:span text:style-name="T448"><text:tab/>Pensijų kaupimo sutarties šalys negali šioje sutartyje nustatyti tokių pensijų kaupimo sutarties sąlygų, kurios pablogintų pensijų fondo dalyvio padėtį, palyginti su ta, kuri nustatyta Pensijų kaupimo įstatyme ir su juo susijusiuose teisės aktuose. Pensijų kaupimo įstatymo ar su juo<text:s/></text:span><text:soft-page-break/><text:span text:style-name="T449">susijusių teisės aktų reikalavimų neatitinkančios ir pensijų fondų dalyvio padėtį bloginančios pensijų kaupimo sutarties nuostatos negalioja.</text:span></text:p>
      <text:p text:style-name="P450"/>
      <text:p text:style-name="P451"><text:span text:style-name="T452">VI</text:span><text:span text:style-name="T453"><text:s/>SKYRIUS</text:span></text:p>
      <text:p text:style-name="P454"><text:span text:style-name="T455">PENSIJos sąskaitA</text:span></text:p>
      <text:p text:style-name="P456"/>
      <text:p text:style-name="P457"><text:span text:style-name="T458">21</text:span><text:span text:style-name="T459">.</text:span><text:span text:style-name="T460"><text:tab/>Pensijų kaupimo bendrovė kiekvienam jos valdomame pensijų fonde pensijų įmokas kaupiančiam dalyviui atidaro pensijos sąskaitą.</text:span></text:p>
      <text:p text:style-name="P461"><text:span text:style-name="T462">22</text:span><text:span text:style-name="T463">.</text:span><text:span text:style-name="T464"><text:tab/>Pensijų fondo dalyvis gali turėti tik vieną galiojančią pensijos sąskaitą.<text:s/></text:span></text:p>
      <text:p text:style-name="P465"><text:span text:style-name="T466">23</text:span><text:span text:style-name="T467">.</text:span><text:span text:style-name="T468"><text:tab/>Pensijos sąskaita tvarkoma jai suteikiant unikalų numerį ir joje fiksuojant duomenis apie pensijų fondo dalyvį, atliktas operacijas, bendrą turimų pensijų fondo vienetų kiekį.<text:s/></text:span></text:p>
      <text:p text:style-name="P469"/>
      <text:p text:style-name="P470"><text:span text:style-name="T471">VII</text:span><text:span text:style-name="T472"><text:s/>SKYRIUS</text:span></text:p>
      <text:p text:style-name="P473"><text:span text:style-name="T474">Pensijų fondo grynųjų aktyvų vertė, pensijų fondo vieneto vertė ir jos skelbimas<text:s/></text:span></text:p>
      <text:p text:style-name="P475"/>
      <text:p text:style-name="P476"><text:span text:style-name="T477">24</text:span><text:span text:style-name="T478">.</text:span><text:span text:style-name="T479"><text:tab/>Pensijų fondo grynųjų aktyvų vertė (GAV) apskaičiuojama kaip pensijų fondo turto vertės ir finansinių įsipareigojimų vertės skirtumas.<text:s/></text:span></text:p>
      <text:p text:style-name="P480"><text:span text:style-name="T481">25</text:span><text:span text:style-name="T482">.</text:span><text:span text:style-name="T483"><text:tab/>GAV apskaičiuojama ir pensijų fondo vieneto vertė nustatoma kiekvieną darbo dieną. Praėjusios darbo dienos GAV ir pensijų fondo vieneto vertė skelbiama pensijų kaupimo bendrovės interneto puslapyje einamąją darbo dieną.<text:s/></text:span></text:p>
      <text:p text:style-name="P484"><text:span text:style-name="T485">26</text:span><text:span text:style-name="T486">.</text:span><text:span text:style-name="T487"><text:tab/>GAV vertinama eurais. Apskaičiuojant GAV užsienio valiuta, turto ir įsipareigojimų vertė nustatoma pagal apskaitoje taikomą euro ir užsienio valiutos santykį, galiojantį vertinimo dieną, nustatytą pagal Lietuvos Respublikos buhalterinės apskaitos įstatymą ir pensijų fondo apskaitos politiką.</text:span></text:p>
      <text:p text:style-name="P488"><text:span text:style-name="T489">27</text:span><text:span text:style-name="T490">.</text:span><text:span text:style-name="T491"><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492"><text:span text:style-name="T493">28</text:span><text:span text:style-name="T494">.</text:span><text:span text:style-name="T495"><text:tab/>Pensijų fondo vieneto vertė yra GAV, padalyta iš pensijų fondo vienetų skaičiaus, esančio pensijų fondo vieneto kainos vertinimo dieną.<text:s/></text:span></text:p>
      <text:p text:style-name="P496"><text:span text:style-name="T497">29</text:span><text:span text:style-name="T498">.</text:span><text:span text:style-name="T499"><text:tab/>Pensijų fondo vienetai išreiškia pensijų fondo dalyviui priklausančią turto dalį pensijų fonde.</text:span></text:p>
      <text:p text:style-name="P500"><text:span text:style-name="T501">30</text:span><text:span text:style-name="T502">.</text:span><text:span text:style-name="T503"><text:tab/>Pensijų fondo vieneto (jo dalių) vertė nustatoma keturių skaitmenų po kablelio tikslumu ir apvalinama pagal matematines apvalinimo taisykles.</text:span></text:p>
      <text:p text:style-name="P504"><text:span text:style-name="T505">31</text:span><text:span text:style-name="T506">.</text:span><text:span text:style-name="T507"><text:tab/>Bendra visų pensijų fondo vienetų vertė visada lygi GAV.</text:span></text:p>
      <text:p text:style-name="P508"/>
      <text:p text:style-name="P509"><text:span text:style-name="T510">VIII</text:span><text:span text:style-name="T511"><text:s/>SKYRIUS</text:span></text:p>
      <text:p text:style-name="P512"><text:span text:style-name="T513">Piniginių lėšų ir pensijų fondo vienetų konvertavimas</text:span></text:p>
      <text:p text:style-name="P514"/>
      <text:p text:style-name="P515"><text:span text:style-name="T516">32</text:span><text:span text:style-name="T517">.</text:span><text:span text:style-name="T518"><text:tab/>Pensijų įmokos ir pensijų fondo dalyviui priklausančios lėšos, pervestos iš kito pensijų kaupimo bendrovės valdomo pensijų fondo ar kitos pensijų kaupimo bendrovės valdomo pensijų fondo, konvertuojamos į pensijų fondo vienetus ir jų dalis, laikantis Lietuvos teisės aktų nustatytos tvarkos.</text:span></text:p>
      <text:p text:style-name="P519"><text:span text:style-name="T520">33</text:span><text:span text:style-name="T521">.</text:span><text:span text:style-name="T522"><text:tab/>Taisyklėse ar Lietuvos teisės aktuose nustatytais atvejais išmokant ar pervedant pensijų fondo dalyvio sukauptas lėšas ar jų dalį, pensijų kaupimo bendrovė, gavusi atitinkamą dokumentą (ar įvykus numatytam juridiniam faktui), ne vėliau kaip kitą darbo dieną pensijų fondo dalyvio pensijos sąskaitoje įrašytus pensijų fondo vienetus konvertuoja į pinigus dokumento gavimo dienos pensijų fondo vienetų verte ir ne vėliau kaip per 7 darbo dienas juos išmoka arba perveda gautame dokumente nurodyta tvarka, išskyrus atvejus, kai Taisyklėse ar kituose teisės aktuose yra įtvirtinti kiti terminai.</text:span></text:p>
      <text:p text:style-name="P523"><text:span text:style-name="T524">34</text:span><text:span text:style-name="T525">.</text:span><text:span text:style-name="T526"><text:tab/>Pinigų suma, gauta konvertavus pensijų fondo vienetus, apvalinama iki dviejų skaitmenų po kablelio tikslumu pagal matematines apvalinimo taisykles.<text:s/></text:span></text:p>
      <text:p text:style-name="P527"/>
      <text:p text:style-name="P528"><text:span text:style-name="T529">IX</text:span><text:span text:style-name="T530"><text:s/>SKYRIUS</text:span></text:p>
      <text:p text:style-name="P531"><text:span text:style-name="T532">pensijų fondo Depozitoriumas</text:span></text:p>
      <text:p text:style-name="P533"/>
      <text:p text:style-name="P534"><text:span text:style-name="T535">35</text:span><text:span text:style-name="T536">.</text:span><text:span text:style-name="T537"><text:tab/>Pensijų fondo pensijų turtas privalo būti saugomas depozitoriume. Informaciją apie pensijų fondo depozitoriumą (pavadinimas, buveinės adresas)<text:s/></text:span><text:span text:style-name="T538">pensijų kaupimo bendrovė skelbia viešai savo interneto svetainėje.</text:span></text:p>
      <text:p text:style-name="P539"><text:span text:style-name="T540">36</text:span><text:span text:style-name="T541">.</text:span><text:span text:style-name="T542"><text:tab/>Depozitoriumo teisės, pareigos ir depozitoriumui taikomi reikalavimai nustatyti Lietuvos Respublikos kolektyvinio investavimo subjektų įstatyme ir 2015 m. gruodžio 17 d. Komisijos deleguotajame reglamente (ES) 2016/438, kuriuo papildomos Europos Parlamento ir Tarybos direktyvos 2009/65/EB nuostatos dėl depozitoriumų pareigų (OL 2016 L 78, p. 11).</text:span></text:p>
      <text:p text:style-name="P543"><text:span text:style-name="T544">37</text:span><text:span text:style-name="T545">.</text:span><text:span text:style-name="T546"><text:tab/></text:span><text:span text:style-name="T547">Depozitoriumas gali būti keičiamas tik gavus išankstinį priežiūros institucijos sutikimą, taip pat priežiūros institucijos nurodymu, jei depozitoriumas nesilaiko teisės aktų reikalavimų, nevykdo savo įsipareigojimų ar netinkamai juos vykdo.</text:span></text:p>
      <text:p text:style-name="P548"/>
      <text:p text:style-name="P549"><text:span text:style-name="T550">X</text:span><text:span text:style-name="T551"><text:s/>SKYRIUS</text:span></text:p>
      <text:p text:style-name="P552"><text:span text:style-name="T553">Laikinas Pensijų įmokų sustabdymas</text:span></text:p>
      <text:p text:style-name="P554"/>
      <text:p text:style-name="P555"><text:span text:style-name="T556">38</text:span><text:span text:style-name="T557">.</text:span><text:span text:style-name="T558"><text:tab/>Pensijų fondo dalyvis turi teisę laikinai, ne daugiau kaip 12 kalendorinių mėnesių ir ne trumpesniam kaip vieno kalendorinio mėnesio laikotarpiui per visą dalyvavimo pensijų kaupime laikotarpį, sustabdyti pensijų įmokų pervedimą.<text:s/></text:span></text:p>
      <text:p text:style-name="P559"><text:span text:style-name="T560">39</text:span><text:span text:style-name="T561">.</text:span><text:span text:style-name="T562"><text:tab/>Apie numatomą pensijų įmokų sustabdymo pradžią ir sustabdymo trukmę (kalendoriniais mėnesiais) pensijų fondo dalyvis privalo informuoti pensijų kaupimo bendrovę likus ne mažiau kaip 30 kalendorinių dienų iki numatomo pensijų įmokų sustabdymo pradžios. Pensijų įmokos sustabdomos nuo kalendorinio mėnesio, einančio pasibaigus šiame punkte nurodytam 30 kalendorinių dienų terminui, pirmos dienos.<text:s/></text:span></text:p>
      <text:p text:style-name="P563"><text:span text:style-name="T564">40</text:span><text:span text:style-name="T565">.</text:span><text:span text:style-name="T566"><text:tab/>Pasibaigus Taisyklių 38 punkte nurodytam laikino pensijų įmokų sustabdymo laikotarpiui, pensijų įmokų pervedimas atnaujinamas automatiškai, be papildomo pensijų fondo dalyvio prašymo.</text:span></text:p>
      <text:p text:style-name="P567"/>
      <text:p text:style-name="P568"><text:span text:style-name="T569">XI</text:span><text:span text:style-name="T570"><text:s/>SKYRIUS</text:span></text:p>
      <text:p text:style-name="P571"><text:span text:style-name="T572">Pensijų fondo dalyvio perėjimas į kitą tos pačios pensijų kaupimo bendrovės valdomą pensijų fondą</text:span></text:p>
      <text:p text:style-name="P573"/>
      <text:p text:style-name="P574"><text:span text:style-name="T575">41</text:span><text:span text:style-name="T576">.</text:span><text:span text:style-name="T577"><text:tab/>Į kitą tos pačios pensijų kaupimo bendrovės valdomą pensijų fondą dalyvis perkeliamas savo prašymu.<text:s/></text:span></text:p>
      <text:p text:style-name="P578"><text:span text:style-name="T579">42</text:span><text:span text:style-name="T580">.</text:span><text:span text:style-name="T581"><text:tab/>Pensijų fondo dalyvis, pageidaujantis kaupti pensijų įmokas ne jo amžių atitinkančiame tikslinės grupės pensijų fonde, kartu su prašymu privalo raštu pateikti pensijų kaupimo bendrovei atsisakymą kaupti pensijų įmokas jo amžių atitinkančiame tikslinės grupės pensijų fonde, o pensijų kaupimo bendrovė turi pasirašytinai supažindinti pensijų fondo dalyvį su papildomomis rizikomis, kylančiomis dėl pensijų įmokų kaupimo ne jo amžių atitinkančiame tikslinės grupės pensijų fonde.</text:span></text:p>
      <text:p text:style-name="P582"><text:span text:style-name="T583">43</text:span><text:span text:style-name="T584">.</text:span><text:span text:style-name="T585"><text:tab/>Apie gautą pensijų fondo dalyvio prašymą perkelti jį į kitą pensijų fondą pensijų kaupimo bendrovė per 3 darbo dienas nuo prašymo gavimo dienos informuoja VSDF valdybą.<text:s/></text:span></text:p>
      <text:p text:style-name="P586"><text:span text:style-name="T587">44</text:span><text:span text:style-name="T588">.</text:span><text:span text:style-name="T589"><text:tab/>Už pensijų fondo dalyvio perėjimą į tikslinės grupės pensijų fondą toje pačioje pensijų kaupimo bendrovėje gali būti daromi tik atskaitymai, nustatyti Taisyklių 73 punkte,</text:span><text:span text:style-name="T590"><text:s/>jeigu pensijų kaupimo bendrovė yra priėmusi sprendimą taikyti tokius atskaitymus</text:span><text:span text:style-name="T591">.</text:span></text:p>
      <text:p text:style-name="P592"/>
      <text:p text:style-name="P593"><text:span text:style-name="T594">XII</text:span><text:span text:style-name="T595"><text:s/>SKYRIUS</text:span></text:p>
      <text:p text:style-name="P596"><text:span text:style-name="T597">Pensijų fondo dalyvio perėjimas į kitos pensijų kaupimo bendrovės valdomą pensijų fondą</text:span></text:p>
      <text:p text:style-name="P598"/>
      <text:p text:style-name="P599"><text:span text:style-name="T600">45</text:span><text:span text:style-name="T601">.</text:span><text:span text:style-name="T602"><text:tab/>Pensijų fondo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603"><text:span text:style-name="T604">46</text:span><text:span text:style-name="T605">.</text:span><text:span text:style-name="T606"><text:tab/></text:span><text:span text:style-name="T607">Pensijų fondo dalyvis, norintis pereiti į kitos pensijų kaupimo bendrovės valdomą pensijų fondą, pateikia prašymą kitai pensijų kaupimo bendrovei. Šiuo atveju taip pat gali būti sudaroma pensijų kaupimo sutartis, jei pensijų kaupimo bendrovė, į kurios valdomą pensijų fondą nori pereiti pensijų fondo dalyvis, tokią galimybę numato.</text:span></text:p>
      <text:p text:style-name="P608"><text:span text:style-name="T609">47</text:span><text:span text:style-name="T610">.</text:span><text:span text:style-name="T611"><text:tab/></text:span><text:span text:style-name="T612">Pensijų fondo dalyvis, norintis pereiti į kitos pensijų kaupimo bendrovės valdomą pensijų fondą ir pageidaujantis kaupti pensijų įmokas ne jo amžių atitinkančiame pensijų fonde, kartu su prašymu privalo raštu pateikti pensijų kaupimo bendrovei, į kurios valdomą pensijų fondą pereina, patvirtinimą, kad atsisako kaupti pensijų įmokas jo amžių atitinkančiame pensijų fonde, o ši pensijų kaupimo bendrovė turi pasirašytinai supažindinti pensijų fondo dalyvį su papildomomis rizikomis, kylančiomis dėl pensijų kaupimo ne jo amžių atitinkančiame tikslinės grupės pensijų fonde.</text:span></text:p>
      <text:p text:style-name="P613"><text:span text:style-name="T614">48</text:span><text:span text:style-name="T615">.</text:span><text:span text:style-name="T616"><text:tab/></text:span><text:span text:style-name="T617">Pensijų kaupimo bendrovė, kuriai dalyvis pateikė prašymą pereiti į jos valdomą pensijų fondą, ne vėliau kaip per 3 darbo dienas nuo prašymo gavimo dienos pateikia VSDF valdybai elektroninius asmeniui identifikuoti ir dalyvio prašymui įregistruoti reikiamus duomenis.<text:s/></text:span></text:p>
      <text:p text:style-name="P618"><text:span text:style-name="T619">49</text:span><text:span text:style-name="T620">.</text:span><text:span text:style-name="T621"><text:tab/></text:span><text:span text:style-name="T622">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623"><text:span text:style-name="T624">50</text:span><text:span text:style-name="T625">.</text:span><text:span text:style-name="T626"><text:tab/></text:span><text:span text:style-name="T627">Už pensijų fondo dalyvio perėjimą į kitos pensijų kaupimo bendrovės valdomą pensijų fondą gali būti daromi tik atskaitymai, nurodyti Taisyklių 74 punkte, jeigu pensijų kaupimo bendrovė yra priėmusi sprendimą taikyti tokius atskaitymus.<text:s/></text:span></text:p>
      <text:p text:style-name="P628"><text:span text:style-name="T629">51</text:span><text:span text:style-name="T630">.</text:span><text:span text:style-name="T631"><text:tab/></text:span><text:span text:style-name="T632">Pensijų kaupimo bendrovė, į kurios valdomą pensijų fondą dalyvis pereina, kai į šio pensijų fondo sąskaitą patenka perėjusio pensijų fondo dalyvio piniginės lėšos, informuoja dalyvį apie jo pensijos sąskaitoje įrašyto pensijų turto dydį.</text:span></text:p>
      <text:p text:style-name="P633"/>
      <text:p text:style-name="P634"><text:span text:style-name="T635">XIII</text:span><text:span text:style-name="T636"><text:s/>SKYRIUS</text:span></text:p>
      <text:p text:style-name="P637"><text:span text:style-name="T638">Pensijų fondo dalyvių perkėlimas į turto išsaugojimo pensijų fondą</text:span></text:p>
      <text:p text:style-name="P639"/>
      <text:p text:style-name="P640"><text:span text:style-name="T641">52</text:span><text:span text:style-name="T642">.</text:span><text:span text:style-name="T643"><text:tab/>Pensijų f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644"><text:span text:style-name="T645">53</text:span><text:span text:style-name="T646">.</text:span><text:span text:style-name="T647"><text:tab/>Į pensijų kaupimo bendrovės valdomą turto išsaugojimo pensijų fondą perkeliami ir Taisyklių 88 punkte nurodytu atveju likviduojamo pensijų fondo, kurio tikslinės grupės visi nariai yra sukakę senatvės pensijos amžių, dalyviai.</text:span></text:p>
      <text:p text:style-name="P648"><text:span text:style-name="T649">54</text:span><text:span text:style-name="T650">.</text:span><text:span text:style-name="T651"><text:tab/></text:span><text:span text:style-name="T652">Pensijų fondo dalyviai ir jiems priklausantis pensijų turtas į turto išsaugojimo pensijų fondą perkeliami penktą darbo dieną nuo Taisyklių 52 punkte numatyto vieno mėnesio termino pabaigos.</text:span><text:span text:style-name="T653"><text:s/></text:span><text:span text:style-name="T654">Pensijų kaupimo bendrovė ne vėliau kaip per 5 darbo dienas nuo pensijų fondo dalyvio perkėlimo į turto išsaugojimo pensijų fondą dienos privalo tai pranešti dalyviui Taisyklių 77 punkte nustatyta tvarka.</text:span><text:span text:style-name="T655"><text:s/></text:span></text:p>
      <text:p text:style-name="P656"><text:span text:style-name="T657">55</text:span><text:span text:style-name="T658">.</text:span><text:span text:style-name="T659"><text:tab/>Į turto išsaugojimo pensijų fondą perkelti pensijų fondo dalyviai turi teisę pereiti į tos pačios arba kitos pensijų kaupimo bendrovės valdomą kitą pensijų fondą, tada Taisyklių XI ir XII skyrių nuostatos taikomos<text:s/></text:span><text:span text:style-name="T660">mutatis mutandis</text:span><text:span text:style-name="T661">.</text:span></text:p>
      <text:p text:style-name="P662"/>
      <text:p text:style-name="P663"><text:span text:style-name="T664">XIV</text:span><text:span text:style-name="T665"><text:s/>SKYRIUS</text:span></text:p>
      <text:p text:style-name="P666"><text:span text:style-name="T667">Pensijų išmokos</text:span></text:p>
      <text:p text:style-name="P668"/>
      <text:p text:style-name="P669"><text:span text:style-name="T670">56</text:span><text:span text:style-name="T671">.</text:span><text:span text:style-name="T672"><text:tab/>Teisę gauti pensijų išmoką įgyja tik tie pensijų fondo dalyviai, kuriems sukako senatvės pensijos amžius taip pat pensijų fondo dalyviai, kuriems paskirta išankstinė socialinio draudimo senatvės pensija pagal Lietuvos Respublikos socialinio draudimo pensijų įstatymą.<text:s/></text:span></text:p>
      <text:p text:style-name="P673"><text:span text:style-name="T674">57</text:span><text:span text:style-name="T675">.</text:span><text:span text:style-name="T676"><text:tab/>Asmuo, įgijęs teisę į pensijų išmoką, turi teisę nukelti išmokos mokėjimo pradžią. Jeigu pensijų fondo dalyvis raštu nesikreipia į pensijų kaupimo bendrovę dėl pensijų išmokos sutarties sudarymo, laikoma, kad pensijų fondo dalyvis pasinaudojo teise nukelti išmokos mokėjimo pradžią.</text:span></text:p>
      <text:p text:style-name="P677"><text:span text:style-name="T678">58</text:span><text:span text:style-name="T679">.</text:span><text:span text:style-name="T680"><text:tab/>Pensijų išmokų rūšys:</text:span></text:p>
      <text:p text:style-name="P681"><text:span text:style-name="T682">58.1</text:span><text:span text:style-name="T683">.</text:span><text:span text:style-name="T684"><text:tab/>pensijų anuitetas, kurį moka VSDF administravimo įstaiga (toliau – pensijų anuiteto mokėtojas);</text:span></text:p>
      <text:p text:style-name="P685"><text:span text:style-name="T686">58.2</text:span><text:span text:style-name="T687">.</text:span><text:span text:style-name="T688"><text:tab/>vienkartinė pensijų išmoka;</text:span></text:p>
      <text:p text:style-name="P689"><text:span text:style-name="T690">58.3</text:span><text:span text:style-name="T691">.</text:span><text:span text:style-name="T692"><text:tab/>periodinės pensijų išmokos.</text:span></text:p>
      <text:p text:style-name="P693"><text:span text:style-name="T694">59</text:span><text:span text:style-name="T695">.</text:span><text:span text:style-name="T696"><text:tab/>Pensijų anuiteto rūšys:</text:span></text:p>
      <text:p text:style-name="P697"><text:span text:style-name="T698">59.1</text:span><text:span text:style-name="T699">.</text:span><text:span text:style-name="T700"><text:tab/>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701"><text:span text:style-name="T702">59.2</text:span><text:span text:style-name="T703">.</text:span><text:span text:style-name="T704"><text:tab/>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705"><text:span text:style-name="T706">60</text:span><text:span text:style-name="T707">.</text:span><text:span text:style-name="T708"><text:tab/>Pensijų fondo dalyviui, kurio vardu pensijų fonde sukauptas pensijų turtas yra mažesnis arba lygus 3 000 eurų, taip pat Taisyklių 63 punkte nustatytu atveju mokama vienkartinė pensijų išmoka.<text:s/></text:span></text:p>
      <text:p text:style-name="P709"><text:span text:style-name="T710">61</text:span><text:span text:style-name="T711">.</text:span><text:span text:style-name="T712"><text:tab/>Pensijų fondo dalyviui, kurio vardu pensijų fonde sukauptas pensijų turtas yra didesnis kaip 3 000 eurų, bet mažesnis kaip 10 000 eurų, mokamos periodinės pensijų išmokos.<text:s/></text:span></text:p>
      <text:p text:style-name="P713"><text:span text:style-name="T714">62</text:span><text:span text:style-name="T715">.</text:span><text:span text:style-name="T716"><text:tab/>Kai pensijų fondo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Taisyklių 63 punkte nurodytą išimtį. Atidėtasis pensijų anuitetas įsigyjamas už pensijų fondo dalyvio vardu pensijų fonde sukauptų lėšų dalį, kurią apskaičiuoja pensijų anuiteto mokėtojas. Likusi turto dalis išmokama periodinėmis pensijų išmokomis.<text:s/></text:span></text:p>
      <text:p text:style-name="P717"><text:span text:style-name="T718">63</text:span><text:span text:style-name="T719">.</text:span><text:span text:style-name="T720"><text:tab/>Pensijų fondo dalyvis, kurio vardu pensijų fonde sukauptas pensijų turtas yra didesnis kaip 60 000 eurų, turi teisę sukauptą pensijų turto dalį, viršijančią 60 000 eurų, gauti iš pensijų kaupimo bendrovės kaip vienkartinę pensijų išmoką.</text:span></text:p>
      <text:p text:style-name="P721"><text:span text:style-name="T722">64</text:span><text:span text:style-name="T723">.</text:span><text:span text:style-name="T724"><text:tab/>Taisyklių 60–63 punktuose nurodyti dydžiai kas 5 metus indeksuojami Vyriausybės įgaliotos institucijos nustatyta tvarka, atsižvelgiant į Lietuvos statistikos departamento skaičiuojamo Lietuvos suderinto vartotojų kainų indekso ir mirtingumo kitimo tendencijas.<text:s/></text:span></text:p>
      <text:p text:style-name="P725"><text:span text:style-name="T726">65</text:span><text:span text:style-name="T727">.</text:span><text:span text:style-name="T728"><text:tab/>Pensijų fondo dalyvis ir pensijų kaupimo bendrovė sudaro pensijų išmokos sutartį dėl pensijų išmokų mokėjimo. Apie ketinimą sudaryti pensijų išmokos sutartį pensijų fondo dalyvis turi raštu informuoti pensijų kaupimo bendrovę ir pateikti dokumentus, įrodančius dalyvio teisę gauti pensijų išmoką. Pensijų išmokos sutartis sudaroma raštu.</text:span></text:p>
      <text:p text:style-name="P729"><text:span text:style-name="T730">66</text:span><text:span text:style-name="T731">.</text:span><text:span text:style-name="T732"><text:tab/>Pensijų išmokos pradedamos mokėti pensijų išmokos sutartyje nustatytomis sąlygomis, nepažeidžiant Lietuvos Respublikos teisės aktų reikalavimų ir nustatytų terminų.<text:s/></text:span></text:p>
      <text:p text:style-name="P733"><text:span text:style-name="T734">67</text:span><text:span text:style-name="T735">.</text:span><text:span text:style-name="T736"><text:tab/>Pensijų išmokos sutartis gali būti nutraukta sutarties šalių susitarimu, jeigu pensijų fondo dalyviui nėra išmokėta pensijų išmoka (jos dalis) ir (arba) jeigu pensijų išmoka (jos dalis) nėra pervesta pensijų anuiteto mokėtojui, su kuriuo pensijų fondo dalyvis sudarė pensijų anuiteto sutartį.</text:span></text:p>
      <text:p text:style-name="P737"><text:span text:style-name="T738">68</text:span><text:span text:style-name="T739">.</text:span><text:span text:style-name="T740"><text:tab/>Asmenys, išvykstantys nuolat gyventi į kitą valstybę, išskyrus Taisyklių 10.7 papunktyje numatytą atvejį, teisę į pensijų išmokas įgyja Lietuvos Respublikos teisės aktų ir Taisyklių nustatyta tvarka.</text:span></text:p>
      <text:p text:style-name="P741"/>
      <text:p text:style-name="P742"><text:span text:style-name="T743">XV</text:span><text:span text:style-name="T744"><text:s/>SKYRIUS</text:span></text:p>
      <text:p text:style-name="P745"><text:span text:style-name="T746">atskaitymai pensijų kaupimo bendrovės naudai</text:span></text:p>
      <text:p text:style-name="P747"/>
      <text:p text:style-name="P748"><text:span text:style-name="T749">69</text:span><text:span text:style-name="T750">.</text:span><text:span text:style-name="T751"><text:tab/>Iš pensijų fondo turto galima daryti tik tokius atskaitymus, kurie yra nustatyti Taisyklėse. Visos kitos Taisyklėse nenumatytos arba nustatytus dydžius viršijančios išlaidos dengiamos iš pensijų kaupimo bendrovės turto.</text:span></text:p>
      <text:p text:style-name="P752"><text:span text:style-name="T753">70</text:span><text:span text:style-name="T754">.</text:span><text:span text:style-name="T755"><text:tab/>Šiame Taisyklių skyriuje yra nustatyti didžiausi galimi atskaitymai. Pensijų kaupimo bendrovė turi teisę nustatyti mažesnius atskaitymus. Pensijų kaupimo bendrovė informaciją apie taikomus atskaitymus iš pensijų turto skelbia viešai savo interneto svetainėje.</text:span></text:p>
      <text:p text:style-name="P756"><text:span text:style-name="T757">71</text:span><text:span text:style-name="T758">.</text:span><text:span text:style-name="T759"><text:tab/>Pensijų kaupimo bendrovės taikomi atskaitymai iš pensijų turto per metus gali sudaryti ne daugiau kaip:</text:span></text:p>
      <text:p text:style-name="P760"><text:span text:style-name="T761">71.1</text:span><text:span text:style-name="T762">.</text:span><text:span text:style-name="T763"><text:tab/>nuo 2019 m. sausio 1 d. – 0,8 proc. pensijų fonde dalyvio pensijos sąskaitoje apskaičiuotų lėšų vidutinės metinės vertės;</text:span></text:p>
      <text:p text:style-name="P764"><text:span text:style-name="T765">71.2</text:span><text:span text:style-name="T766">.</text:span><text:span text:style-name="T767"><text:tab/>nuo 2020 m. sausio 1 d. – 0,65 proc. pensijų fonde dalyvio pensijos sąskaitoje apskaičiuotų lėšų vidutinės metinės vertės;</text:span></text:p>
      <text:p text:style-name="P768"><text:span text:style-name="T769">71.3</text:span><text:span text:style-name="T770">.</text:span><text:span text:style-name="T771"><text:tab/>nuo 2021 m. sausio 1 d. – 0,5 proc. pensijų fonde dalyvio pensijos sąskaitoje apskaičiuotų lėšų vidutinės metinės vertės;</text:span></text:p>
      <text:p text:style-name="P772"><text:span text:style-name="T773">71.4</text:span><text:span text:style-name="T774">.</text:span><text:span text:style-name="T775"><text:tab/>0,4 proc. pensijų fonde dalyvio pensijos sąskaitoje apskaičiuotų lėšų vidutinės metinės vertės, kai pensijų kaupimo bendrovės valdomo bendro pensijų fondų turto vidutinė metinė vertė sudaro 2,5 mlrd. eurų arba daugiau.</text:span></text:p>
      <text:p text:style-name="P776"><text:span text:style-name="T777">72</text:span><text:span text:style-name="T778">.</text:span><text:span text:style-name="T779"><text:tab/>Valiutos keitimo sąnaudos, atsiradusios dėl pareigos valiutų sąnaudas buhalterinėje apskaitoje pripažinti pagal Lietuvos Respublikos buhalterinės apskaitos įstatymą, taip pat dengiamos iš pensijų turto.</text:span></text:p>
      <text:p text:style-name="P780"><text:span text:style-name="T781">73</text:span><text:span text:style-name="T782">.</text:span><text:span text:style-name="T783"><text:tab/>Pensijų fondo dalyviui pereinant į kitą pensijų kaupimo bendrovės valdomą fondą, gali būti taikomi šie atskaitymai (</text:span><text:span text:style-name="T784">jei pensijų kaupimo bendrovė yra priėmusi sprendimą taikyti tokius atskaitymus)</text:span><text:span text:style-name="T785">:</text:span></text:p>
      <text:p text:style-name="P786"><text:span text:style-name="T787">73.1</text:span><text:span text:style-name="T788">.</text:span><text:span text:style-name="T789"><text:tab/>pereinant vieną kartą per kalendorinius metus, pervedamoms pensijų fondo dalyvio piniginėms lėšoms netaikomi jokie atskaitymai;</text:span></text:p>
      <text:p text:style-name="P790"><text:span text:style-name="T791">73.2</text:span><text:span text:style-name="T792">.</text:span><text:span text:style-name="T793"><text:tab/>pereinant daugiau negu vieną kartą per kalendorinius metus, iš pervedamų pensijų fondo dalyvio lėšų išskaitomos išlaidos, susijusios su sąskaitos uždarymu ir lėšų pervedimu, bet ne daugiau kaip 0,05 proc. pensijų fondo dalyvio vardu pervedamų piniginių lėšų.</text:span></text:p>
      <text:p text:style-name="P794"><text:span text:style-name="T795">74</text:span><text:span text:style-name="T796">.</text:span><text:span text:style-name="T797"><text:tab/>Pensijų fondo dalyviui pereinant į kitos pensijų kaupimo bendrovės valdomą pensijų fondą, pensijų kaupimo bendrovė, jeigu<text:s/></text:span><text:span text:style-name="T798">yra priėmusi sprendimą taikyti tokius atskaitymus,</text:span><text:span text:style-name="T799"><text:s/>gali išskaičiuoti išlaidas, susijusias su sąskaitos uždarymu ir lėšų pervedimu, bet ne daugiau kaip 0,05 proc. pensijų fondo dalyvio vardu pervedamų piniginių lėšų.</text:span></text:p>
      <text:p text:style-name="P800"><text:span text:style-name="T801">75</text:span><text:span text:style-name="T802">.</text:span><text:span text:style-name="T803"><text:tab/><text:s/>Visos kitos išlaidos ir galimi mokesčiai, susiję su pensijų fondo turto valdymu (depozitoriu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804"/>
      <text:p text:style-name="P805"><text:span text:style-name="T806">XVI</text:span><text:span text:style-name="T807"><text:s/>SKYRIUS</text:span></text:p>
      <text:p text:style-name="P808"><text:span text:style-name="T809">informacijos pensijų fondų dalyviams teikimo tvarka</text:span></text:p>
      <text:p text:style-name="P810"/>
      <text:p text:style-name="P811"><text:span text:style-name="T812">76</text:span><text:span text:style-name="T813">.</text:span><text:span text:style-name="T814"><text:tab/>Pensijų kaupimo bendrovė ne 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 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815"><text:span text:style-name="T816">77</text:span><text:span text:style-name="T817">.</text:span><text:span text:style-name="T818"><text:tab/>Taisyklių 76 punkte nurodyta ir visa kita informacija bei pranešimai, kuriuos pensijų kaupimo bendrovė privalo pateikti asmeniškai pensijų fondo dalyviui pensijų kaupimo sutartyje ir<text:s/></text:span><text:soft-page-break/><text:span text:style-name="T819">Taisyklėse (pvz., Taisyklių 16.10, 16.13 papunkčiai arba 54 punktas) nustatytais atvejais arba pagal Lietuvos teisės aktuose nustatytus reikalavimus, pateikiami raštu (elektroniniu paštu, elektroninių paslaugų teikimo sistema ar paštu) arba kitu būdu (jei tai sutarta su dalyviu). Pranešimų išsiuntimas vadovaujantis paskutiniais pensijų kaupimo bendrovės žinomais pensijų fondo dalyvio kontaktiniais duomenimis (pateiktais VSDF valdybos ar paties dalyvio) laikomas tinkamu pranešimo pateikimu. Jeigu pensijų fondo dalyvio kontaktiniai duomenys nežinomi arba yra netikslūs, asmeniniai pranešimai dalyviui nesiunčiami, tačiau dalyviui pateikiami jo prašymu Taisyklių 79 punkte nustatyta tvarka.</text:span></text:p>
      <text:p text:style-name="P820"><text:span text:style-name="T821">78</text:span><text:span text:style-name="T822">.</text:span><text:span text:style-name="T823"><text:tab/>Pensijų fondo dalyviai pensijų kaupimo bendrovės interneto svetainėje gali susipažinti su šiais dokumentais:</text:span></text:p>
      <text:p text:style-name="P824"><text:span text:style-name="T825">78.1</text:span><text:span text:style-name="T826">.</text:span><text:span text:style-name="T827"><text:tab/>Taisyklėmis, pensijų fondo investavimo strategija, pensijų kaupimo bendrovės taikomais atskaitymais iš pensijų turto, informacija apie pensijų fondo depozitoriumą;</text:span></text:p>
      <text:p text:style-name="P828"><text:span text:style-name="T829">78.2</text:span><text:span text:style-name="T830">.</text:span><text:span text:style-name="T831"><text:tab/>pensijų kaupimo bendrovės ir turto išsaugojimo pensijų fondo finansinėmis ataskaitomis ir jų audito išvadomis;</text:span></text:p>
      <text:p text:style-name="P832"><text:span text:style-name="T833">78.3</text:span><text:span text:style-name="T834">.</text:span><text:span text:style-name="T835"><text:tab/>kitais Lietuvos Respublikos teisės aktuose nustatytais dokumentais ir informacija.</text:span></text:p>
      <text:p text:style-name="P836"><text:span text:style-name="T837">79</text:span><text:span text:style-name="T838">.</text:span><text:span text:style-name="T839"><text:tab/></text:span><text:span text:style-name="T840">Pensijų fondo d</text:span><text:span text:style-name="T841">alyvis fondo periodines ataskaitas, Taisyklių kopiją, pensijų fondo investavimo strategiją, kitus šiame ir kituose Taisyklių punktuose minimus dokumentus, taip pat Lietuvos Respublikos teisės aktuose numatytą informaciją vieną kartą gauna nemokamai, raštu pareiškęs savo pageidavimą gauti atitinkamus dokumentus ir (arba) informaciją.</text:span></text:p>
      <text:p text:style-name="P842"/>
      <text:p text:style-name="P843"><text:span text:style-name="T844">XVII</text:span><text:span text:style-name="T845"><text:s/>SKYRIUS</text:span></text:p>
      <text:p text:style-name="P846"><text:span text:style-name="T847">pensijų fondo valdymo perdavimas, jungimas ir likvidavimas</text:span></text:p>
      <text:p text:style-name="P848"/>
      <text:p text:style-name="P849"><text:span text:style-name="T850">80</text:span><text:span text:style-name="T851">.</text:span><text:span text:style-name="T852"><text:tab/>Pensijų fondo valdymas perduodamas, pensijų fondai jungiami ir pensijų fondas panaikinamas (likviduojamas) Pensijų kaupimo įstatymo, Lietuvos Respublikos papildomo savanoriško pensijų kaupimo įstatymo ir priežiūros institucijos nustatyta tvarka.</text:span></text:p>
      <text:p text:style-name="P853"/>
      <text:p text:style-name="P854"><text:span text:style-name="T855">XVIII</text:span><text:span text:style-name="T856"><text:s/>SKYRIUS</text:span></text:p>
      <text:p text:style-name="P857"><text:span text:style-name="T858">baigiamosios nuostatos</text:span></text:p>
      <text:p text:style-name="P859"/>
      <text:p text:style-name="P860"><text:span text:style-name="T861">81</text:span><text:span text:style-name="T862">.</text:span><text:span text:style-name="T863"><text:tab/>Ginčai tarp pensijų fondo dalyvio ir pensijų kaupimo bendrovės sprendžiami šalių susitarimu, o šalims nesusitarus – Lietuvos Respublikos įstatymų nustatyta tvarka.</text:span></text:p>
      <text:p text:style-name="P864"><text:span text:style-name="T865">82</text:span><text:span text:style-name="T866">.</text:span><text:span text:style-name="T867"><text:tab/>Pensijų kaupimo sutartims, sudarytoms pagal Taisykles, taikoma Lietuvos Respublikos teisė.</text:span></text:p>
      <text:p text:style-name="P868"><text:span text:style-name="T869">83</text:span><text:span text:style-name="T870">.</text:span><text:span text:style-name="T871"><text:tab/>Pasik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872"><text:span text:style-name="T873">–––––––––––––</text:span></text:p>
      <text:soft-page-break/>
      <text:p text:style-name="P874">PATVIRTINTA</text:p>
      <text:p text:style-name="P881">Lietuvos banko valdybos<text:s/></text:p>
      <text:p text:style-name="P882">2018 m. rugsėjo 19 d. nutarimu Nr. 03-160</text:p>
      <text:p text:style-name="P883"/>
      <text:p text:style-name="P884"><text:span text:style-name="T885">Standartinės Pensijų turto išsaugojimo pensijų fondo taisyklės</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text:span><text:span text:style-name="T896"><text:tab/>Standartinėse pensijų turto išsaugojimo pensijų fondo taisyklėse (toliau – Taisyklės) reglamentuojamos pensijų turto išsaugojimo pensijų fondo (toliau – turto išsaugojimo pensijų fondas) dalyvių dalyvavimo šiame fonde sąlygos ir tvarka, turto išsaugojimo pensijų fondo dalyvių (toliau – dalyviai) ir šį fondą valdančios pensijų kaupimo bendrovės teisės ir pareigos.</text:span></text:p>
      <text:p text:style-name="P897"><text:span text:style-name="T898">2</text:span><text:span text:style-name="T899">.</text:span><text:span text:style-name="T900"><text:tab/>Taisyklės yra pensijų kaupimo sutarties, sudaromos tarp dalyvio ir pensijų kaupimo bendrovės, valdančios šį fondą, dalis. Taisyklės taip pat taikomos, kai asmuo į pensijų kaupimą buvo įtrauktas Lietuvos Respublikos pensijų kaupimo įstatymo (toliau – Pensijų kaupimo įstatymas) 6 straipsnyje nustatyta tvarka arba perkeltas iš tikslinės pensijų fondo dalyvių grupės pensijų fondo (toliau – tikslinės grupės pensijų fondas) Taisyklių 6.1 ir 6.2 papunkčiuose nustatytais atvejais.</text:span></text:p>
      <text:p text:style-name="P901"><text:span text:style-name="T902">3</text:span><text:span text:style-name="T903">.</text:span><text:span text:style-name="T904"><text:tab/>Neatskiriama Taisyklių dalis yra pensijų kaupimo bendrovės patvirtinta pensijų fondo investavimo strategija, kurią pensijų kaupimo bendrovė skelbia viešai savo interneto svetainėje arba įteikia dalyvio prašymu.</text:span></text:p>
      <text:p text:style-name="P905"><text:span text:style-name="T906">4</text:span><text:span text:style-name="T907">.</text:span><text:span text:style-name="T908"><text:tab/>Taisyklėse vartojamos sąvokos:</text:span></text:p>
      <text:p text:style-name="P909"><text:span text:style-name="T910">4.1</text:span><text:span text:style-name="T911">.</text:span><text:span text:style-name="T912"><text:tab/></text:span><text:span text:style-name="T913">pensijų kaupimo bendrovė</text:span><text:span text:style-name="T914"><text:s/>–<text:s/></text:span><text:span text:style-name="T915">pensijų fondų valdymo įmonė ir gyvybės draudimo įmonė, vykdanti pensijų kaupimo veiklą;</text:span></text:p>
      <text:p text:style-name="P916"><text:span text:style-name="T917">4.2</text:span><text:span text:style-name="T918">.</text:span><text:span text:style-name="T919"><text:tab/></text:span><text:span text:style-name="T920">priežiūros institucija<text:s/></text:span><text:span text:style-name="T921">– Lietuvos bankas;</text:span></text:p>
      <text:p text:style-name="P922"><text:span text:style-name="T923">4.3</text:span><text:span text:style-name="T924">.</text:span><text:span text:style-name="T925"><text:tab/></text:span><text:span text:style-name="T926">tikslinės grupės pensijų fondas<text:s/></text:span><text:span text:style-name="T927">–<text:s/></text:span><text:span text:style-name="T928">tikslinės pensijų fondų dalyvių grupės gyvenimo ciklo investavimo strategiją įgyvendinantis pensijų fondas, kurio investicijų portfelį sudaro ir valdo pensijų kaupimo bendrovė, siekdama užtikrinti geriausią rizikingų ir mažiau rizikingų turto klasių santykį, atsižvelgiant į likusią šio fondo dalyvių dalyvavimo pensijų kaupime trukmę, kad dalyvis gautų didžiausią investicijų naudą visu kaupimo laikotarpiu;</text:span></text:p>
      <text:p text:style-name="P929"><text:span text:style-name="T930">4.4</text:span><text:span text:style-name="T931">.</text:span><text:span text:style-name="T932"><text:tab/></text:span><text:span text:style-name="T933">turto išsaugojimo pensijų fondas</text:span><text:span text:style-name="T934"><text:s/>– pensijų fondas, kuris sudaromas ir valdomas siekiant apsaugoti šio fondo dalyvio sukauptą pensijų turtą nuo infliacijos rizikos ir kiek įmanoma labiau apriboti dalyviui tenkančią investavimo riziką.</text:span></text:p>
      <text:p text:style-name="P935"><text:span text:style-name="T936">5</text:span><text:span text:style-name="T937">.</text:span><text:span text:style-name="T938"><text:tab/>Kitos Taisyklėse vartojamos sąvokos suprantamos taip, kaip jos apibrėžtos Pensijų kaupimo įstatyme ir Lietuvos Respublikos p</text:span><text:span text:style-name="T939">apildomo savanoriško pensijų kaupimo įstatyme.</text:span></text:p>
      <text:p text:style-name="P940"/>
      <text:p text:style-name="P941"><text:span text:style-name="T942">II</text:span><text:span text:style-name="T943"><text:s/>SKYRIUS</text:span></text:p>
      <text:p text:style-name="P944"><text:span text:style-name="T945">Dalyvavimo turto išsaugojimo pensijų Fonde pradžia, sustabdymas ir pabaiga<text:s/></text:span></text:p>
      <text:p text:style-name="P946"/>
      <text:p text:style-name="P947"><text:span text:style-name="T948">6</text:span><text:span text:style-name="T949">.</text:span><text:span text:style-name="T950"><text:tab/>Dalyvavimas turto išsaugojimo pensijų fonde prasideda:</text:span></text:p>
      <text:p text:style-name="P951"><text:span text:style-name="T952">6.1</text:span><text:span text:style-name="T953">.</text:span><text:span text:style-name="T954"><text:tab/>į turto išsaugojimo pensijų fondą perkėlus tikslinės grupės pensijų fondo dalyvį, kuris per vieną mėnesį nuo senatvės pensijos amžiaus sukakties dienos nesudarė pensijų išmokos sutarties. Tokio asmens dalyvavimas turto išsaugojimo pensijų fonde prasideda nuo jo įregistravimo Lietuvos Respublikos pensijų kaupimo dalyvių, pensijų kaupimo ir pensijų išmokų sutarčių registre (toliau – Dalyvių ir sutarčių registras), kurio valdytoja ir tvarkytoja yra Valstybinio socialinio draudimo fondo valdyba prie Socialinės apsaugos ir darbo ministerijos (toliau – VSDF valdyba), pensijų kaupimo bendrovės pateiktos informacijos apie dalyvio perkėlimą pagrindu dienos;<text:s/></text:span></text:p>
      <text:p text:style-name="P955"><text:span text:style-name="T956">6.2</text:span><text:span text:style-name="T957">.</text:span><text:span text:style-name="T958"><text:tab/>į turto išsaugojimo pensijų fondą perkėlus likviduojamo tikslinės grupės pensijų fondo, kurio tikslinės grupės visi nariai yra sukakę senatvės pensijos amžių, dalyviai. Tokių asmenų<text:s/></text:span><text:soft-page-break/><text:span text:style-name="T959">dalyvavimas turto išsaugojimo pensijų fonde prasideda nuo jų įregistravimo Dalyvių ir sutarčių registre pensijų kaupimo bendrovės pateiktos informacijos apie dalyvių perkėlimą pagrindu dienos;</text:span></text:p>
      <text:p text:style-name="P960"><text:span text:style-name="T961">6.3</text:span><text:span text:style-name="T962">.</text:span><text:span text:style-name="T963"><text:tab/>asmeniui perėjus iš kito tos pačios pensijų kaupimo bendrovės valdomo tikslinės grupės pensijų fondo ar iš kitos pensijų kaupimo bendrovės valdomo pensijų fondo. Šiame papunktyje nurodytu atveju dalyvavimo turto išsaugojimo pensijų fonde pradžia – prašymo pereiti į šį fondą įregistravimo Dalyvių ir sutarčių registre diena;</text:span></text:p>
      <text:p text:style-name="P964"><text:span text:style-name="T965">6.4</text:span><text:span text:style-name="T966">.</text:span><text:span text:style-name="T967"><text:tab/>asmenį, įtrauktą į pensijų kaupimą Pensijų kaupimo įstatymo 6 straipsnyje nustatyta tvarka, tačiau atsisakiusį kaupti pensijų įmokas jo amžių atitinkančiame tikslinės grupės pensijų fonde ir pasirinkusį kaupti šiame pensijų fonde, jo sudarytos pensijų kaupimo sutarties pagrindu įregistravus Dalyvių ir sutarčių registre. Pirmą kartą sudaryta pensijų kaupimo sutartis įsigalioja trečio mėnesio, skaičiuojant nuo šios sutarties įregistravimo Dalyvių ir sutarčių registre mėnesio, pirmą dieną, išskyrus atvejus, kai pensijų kaupimo sutartį sudaro asmuo, turintis teisę perkelti pensines teises iš Europos Sąjungos institucijų pensijų sistemos pagal Europos Sąjungos institucijų darbuotojų ir Europos Parlamento narių pensinių teisių išsaugojimo ir perkėlimo įstatymą. Tokiu atveju dalyvavimo turto išsaugojimo pensijų fonde pradžia – sudarytos pensijų kaupimo sutarties įregistravimo Dalyvių ir sutarčių registre diena. <text:s/></text:span></text:p>
      <text:p text:style-name="P968"><text:span text:style-name="T969">7</text:span><text:span text:style-name="T970">.</text:span><text:span text:style-name="T971"><text:tab/>Dalyvavimas pensijų kaupime negali būti nutrauktas, išskyrus Lietuvos Respublikos įstatymuose nustatytus atvejus.</text:span></text:p>
      <text:p text:style-name="P972"><text:span text:style-name="T973">8</text:span><text:span text:style-name="T974">.</text:span><text:span text:style-name="T975"><text:tab/>Dalyvavimas turto išsaugojimo pensijų fonde pasibaigia:</text:span></text:p>
      <text:p text:style-name="P976"><text:span text:style-name="T977">8.1</text:span><text:span text:style-name="T978">.</text:span><text:span text:style-name="T979"><text:tab/>turto išsaugojimo pensijų fondui įvykdžius įsipareigojimus dalyviui ir pagal pensijų išmokos sutartį jam išmokėjus visą pensijų išmoką;</text:span></text:p>
      <text:p text:style-name="P980"><text:span text:style-name="T981">8.2</text:span><text:span text:style-name="T982">.</text:span><text:span text:style-name="T983"><text:tab/>dalyviui perėjus į kitą tos pačios pensijų kaupimo bendrovės valdomą tikslinės grupės pensijų fondą ar kitos pensijų kaupimo bendrovės valdomą pensijų fondą;</text:span></text:p>
      <text:p text:style-name="P984"><text:span text:style-name="T985">8.3</text:span><text:span text:style-name="T986">.</text:span><text:span text:style-name="T987"><text:tab/>dalyviui mirus ir paveldėtą turtą pinigais išmokėjus įpėdiniams;<text:s/></text:span></text:p>
      <text:p text:style-name="P988"><text:span text:style-name="T989">8.4</text:span><text:span text:style-name="T990">.</text:span><text:span text:style-name="T991"><text:tab/>dalyviui vienašališkai nutraukus pirmą kartą sudarytą pensijų kaupimo sutartį, raštu pranešus pensijų kaupimo bendrovei per 30 dienų nuo sutarties sudarymo dienos;</text:span></text:p>
      <text:p text:style-name="P992"><text:span text:style-name="T993">8.5</text:span><text:span text:style-name="T994">.</text:span><text:span text:style-name="T995"><text:tab/>teismo sprendimu pensijų kaupimo sutartį pripažinus negaliojančia;</text:span></text:p>
      <text:p text:style-name="P996"><text:span text:style-name="T997">8.6</text:span><text:span text:style-name="T998">.</text:span><text:span text:style-name="T999"><text:tab/>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000"/>
      <text:p text:style-name="P1001"><text:span text:style-name="T1002">III</text:span><text:span text:style-name="T1003"><text:s/>SKYRIUS</text:span></text:p>
      <text:p text:style-name="P1004"><text:span text:style-name="T1005">dalyvių teisės ir pareigos</text:span></text:p>
      <text:p text:style-name="P1006"/>
      <text:p text:style-name="P1007"><text:span text:style-name="T1008">9</text:span><text:span text:style-name="T1009">.</text:span><text:span text:style-name="T1010"><text:tab/>Dalyvis turi šias teises:</text:span></text:p>
      <text:p text:style-name="P1011"><text:span text:style-name="T1012">9.1</text:span><text:span text:style-name="T1013">.</text:span><text:span text:style-name="T1014"><text:tab/>pereiti į tos pačios pensijų kaupimo bendrovės valdomą tikslinės grupės pensijų fondą Taisyklių X skyriuje nustatyta tvarka;</text:span></text:p>
      <text:p text:style-name="P1015"><text:span text:style-name="T1016">9.2</text:span><text:span text:style-name="T1017">.</text:span><text:span text:style-name="T1018"><text:tab/>Taisyklių XI skyriuje nustatyta tvarka pereiti į kitos pensijų kaupimo bendrovės valdomą pensijų fondą, kai jo vardu į pensijų fondą yra pervesta bent viena pensijų įmoka arba į pensijų fondą buvo pervestos lėšos iš Europos Sąjungos institucijų pensijų sistemos;</text:span></text:p>
      <text:p text:style-name="P1019"><text:span text:style-name="T1020">9.3</text:span><text:span text:style-name="T1021">.</text:span><text:span text:style-name="T1022"><text:tab/>gauti informaciją apie jo pensijų sąskaitoje įrašytus turto išsaugojimo pensijų fondo vienetus ir jų vertę, lėšų investavimo strategiją ir pagal ją gautą investicinę grąžą, pensijų kaupimo bendrovės ir turto išsaugojimo pensijų fondo metines finansines ataskaitas ir jų audito išvadas bei kitą Lietuvos Respublikos įstatymuose nurodytą informaciją Taisyklių nustatyta tvarka;</text:span></text:p>
      <text:p text:style-name="P1023"><text:span text:style-name="T1024">9.4</text:span><text:span text:style-name="T1025">.</text:span><text:span text:style-name="T1026"><text:tab/>sukakus senatvės pensijos amžių arba paskyrus išankstinę socialinio draudimo senatvės pensiją, gauti Taisyklėse nustatytas pensijų išmokas pagal savo vardu sukaupto pensijų turto dydį;</text:span></text:p>
      <text:p text:style-name="P1027"><text:span text:style-name="T1028">9.5</text:span><text:span text:style-name="T1029">.</text:span><text:span text:style-name="T1030"><text:tab/>Pensijų kaupimo įstatymo nustatyta tvarka nukelti pensijų išmokos mokėjimo pradžią;</text:span></text:p>
      <text:p text:style-name="P1031"><text:span text:style-name="T1032">9.6</text:span><text:span text:style-name="T1033">.</text:span><text:span text:style-name="T1034"><text:tab/>testamentu palikti jam priklausančią pensijų turto dalį;</text:span></text:p>
      <text:p text:style-name="P1035"><text:span text:style-name="T1036">9.7</text:span><text:span text:style-name="T1037">.</text:span><text:span text:style-name="T1038"><text:tab/>kitas Lietuvos Respublikos teisės aktuose, Taisyklėse ir pensijų kaupimo sutartyje nustatytas teises.</text:span></text:p>
      <text:p text:style-name="P1039"><text:span text:style-name="T1040">10</text:span><text:span text:style-name="T1041">.</text:span><text:span text:style-name="T1042"><text:tab/>Dalyvis, kurio vardu mokamos pensijų įmokos, be Taisyklių 9 punkte nustatytų teisių, taip pat turi ir šias teises:</text:span></text:p>
      <text:p text:style-name="P1043"><text:span text:style-name="T1044">10.1</text:span><text:span text:style-name="T1045">.</text:span><text:span text:style-name="T1046"><text:tab/>nutraukti pirmą kartą sudarytą pensijų kaupimo sutartį, per 30 dienų nuo sutarties sudarymo dienos raštu pranešus apie nutraukimą pensijų kaupimo bendrovei;<text:s/></text:span></text:p>
      <text:p text:style-name="P1047"><text:span text:style-name="T1048">10.2</text:span><text:span text:style-name="T1049">.</text:span><text:span text:style-name="T1050"><text:tab/>mokėti savo pasirinkto dydžio papildomą pensijų įmoką;<text:s/></text:span></text:p>
      <text:p text:style-name="P1051"><text:span text:style-name="T1052">10.3</text:span><text:span text:style-name="T1053">.</text:span><text:span text:style-name="T1054"><text:tab/>ne ilgiau kaip 12 mėnesių (iš karto ar dalimis) per visą dalyvavimo pensijų kaupime laikotarpį sustabdyti pensijų įmokų pervedimus į pensijos sąskaitą Pensijų kaupimo įstatymo 13 straipsnyje nustatyta tvarka.</text:span></text:p>
      <text:p text:style-name="P1055"><text:span text:style-name="T1056">11</text:span><text:span text:style-name="T1057">.</text:span><text:span text:style-name="T1058"><text:tab/>Taisyklių 9 punkte nurodytas teises dalyvis turi ir tada, jei jo vardu nemokamos pensijų įmokos.</text:span></text:p>
      <text:p text:style-name="P1059"><text:span text:style-name="T1060">12</text:span><text:span text:style-name="T1061">.</text:span><text:span text:style-name="T1062"><text:tab/>Dalyvis turi šias pareigas:</text:span></text:p>
      <text:p text:style-name="P1063"><text:span text:style-name="T1064">12.1</text:span><text:span text:style-name="T1065">.</text:span><text:span text:style-name="T1066"><text:tab/>pateikti pensijų kaupimo bendrovei visą ir teisingą informaciją, reikalingą pensijų kaupimo sutarčiai sudaryti;</text:span></text:p>
      <text:p text:style-name="P1067"><text:span text:style-name="T1068">12.2</text:span><text:span text:style-name="T1069">.</text:span><text:span text:style-name="T1070"><text:tab/>per 30 dienų pensijų kaupimo bendrovei raštu pranešti apie asmeninės informacijos, reikšmingos pensijų kaupimo bendrovės vykdomai pensijų kaupimo veiklai (vardo, pavardės, gyvenamosios vietos, elektroninio pašto adreso), pasikeitimą.<text:s/></text:span></text:p>
      <text:p text:style-name="P1071"/>
      <text:p text:style-name="P1072"><text:span text:style-name="T1073">IV</text:span><text:span text:style-name="T1074"><text:s/>SKYRIUS</text:span></text:p>
      <text:p text:style-name="P1075"><text:span text:style-name="T1076">PENSIJŲ kaupimo bendrovės TEISĖS IR PAREIGOS</text:span></text:p>
      <text:p text:style-name="P1077"/>
      <text:p text:style-name="P1078"><text:span text:style-name="T1079">13</text:span><text:span text:style-name="T1080">.</text:span><text:span text:style-name="T1081"><text:tab/>Pensijų kaupimo bendrovė turi teisę:</text:span></text:p>
      <text:p text:style-name="P1082"><text:span text:style-name="T1083">13.1</text:span><text:span text:style-name="T1084">.</text:span><text:span text:style-name="T1085"><text:tab/>patikėjimo teisės pagrindais valdyti, naudoti turto išsaugojimo pensijų fondo turtą ir juo disponuoti;</text:span></text:p>
      <text:p text:style-name="P1086"><text:span text:style-name="T1087">13.2</text:span><text:span text:style-name="T1088">.</text:span><text:span text:style-name="T1089"><text:tab/>savo naudai daryti Taisyklėse nustatytus atskaitymus;</text:span></text:p>
      <text:p text:style-name="P1090"><text:span text:style-name="T1091">13.3</text:span><text:span text:style-name="T1092">.</text:span><text:span text:style-name="T1093"><text:tab/>siekiant veiksmingesnio turto išsaugojimo pensijų fondo turto valdymo, dalį savo funkcijų, susijusių su šio fondo turto valdymu, pavesti kitiems asmenims Lietuvos Respublikos teisės aktų nustatyta tvarka;</text:span></text:p>
      <text:p text:style-name="P1094"><text:span text:style-name="T1095">13.4</text:span><text:span text:style-name="T1096">.</text:span><text:span text:style-name="T1097"><text:tab/>turi kitas Lietuvos Respublikos teisės aktuose, Taisyklėse ir pensijų kaupimo sutartyje nustatytas teises.</text:span></text:p>
      <text:p text:style-name="P1098"><text:span text:style-name="T1099">14</text:span><text:span text:style-name="T1100">.</text:span><text:span text:style-name="T1101"><text:tab/>Pensijų kaupimo bendrovė turi šias pareigas:</text:span></text:p>
      <text:p text:style-name="P1102"><text:span text:style-name="T1103">14.1</text:span><text:span text:style-name="T1104">.</text:span><text:span text:style-name="T1105"><text:tab/>sąžiningai, teisingai ir profesionaliai veikti geriausiomis turto išsaugojimo pensijų fondui ir jo dalyviams sąlygomis bei jų interesais ir užtikrinti rinkos vientisumą;</text:span></text:p>
      <text:p text:style-name="P1106"><text:span text:style-name="T1107">14.2</text:span><text:span text:style-name="T1108">.</text:span><text:span text:style-name="T1109"><text:tab/>veikti rūpestingai, profesionaliai ir atsargiai;</text:span></text:p>
      <text:p text:style-name="P1110"><text:span text:style-name="T1111">14.3</text:span><text:span text:style-name="T1112">.</text:span><text:span text:style-name="T1113"><text:tab/>turėti ir taikyti veiklai reikalingas priemones ir procedūras;</text:span></text:p>
      <text:p text:style-name="P1114"><text:span text:style-name="T1115">14.4</text:span><text:span text:style-name="T1116">.</text:span><text:span text:style-name="T1117"><text:tab/>investuodama turto išsaugojimo pensijų fondo turtą, laikytis Taisyklių ir Lietuvos Respublikos teisės aktų reikalavimų;</text:span></text:p>
      <text:p text:style-name="P1118"><text:span text:style-name="T1119">14.5</text:span><text:span text:style-name="T1120">.</text:span><text:span text:style-name="T1121"><text:tab/>vengti interesų konfliktų, o kai jų išvengti neįmanoma, užtikrinti, kad su dalyviais būtų elgiamasi sąžiningai;</text:span></text:p>
      <text:p text:style-name="P1122"><text:span text:style-name="T1123">14.6</text:span><text:span text:style-name="T1124">.</text:span><text:span text:style-name="T1125"><text:tab/>turėti tokią organizacinę struktūrą, kad būtų išvengta pensijų kaupimo bendrovės interesų konflikto su dalyviais, dalyvių tarpusavio interesų konflikto, o rizikos valdymo funkcija būtų vykdoma savarankiškai;</text:span></text:p>
      <text:p text:style-name="P1126"><text:span text:style-name="T1127">14.7</text:span><text:span text:style-name="T1128">.</text:span><text:span text:style-name="T1129"><text:tab/></text:span><text:span text:style-name="T1130">užtikrinti, kad nuolat būtų skaičiuojama ir valdoma rizika, su kuria susiduria ar gali susidurti pensijų kaupimo bendrovės valdomas<text:s/></text:span><text:span text:style-name="T1131">turto išsaugojimo<text:s/></text:span><text:span text:style-name="T1132">pensijų fondas;</text:span></text:p>
      <text:p text:style-name="P1133"><text:span text:style-name="T1134">14.8</text:span><text:span text:style-name="T1135">.</text:span><text:span text:style-name="T1136"><text:tab/>informuoti dalyvį apie esminius turto išsaugojimo pensijų fondo investavimo strategijos pakeitimus (pvz., didžiausių rizikingus ir mažiau rizikingus aktyvus sudarančio turto klasių pakeitimus) ir (arba)<text:s/></text:span><text:span text:style-name="T1137">nustatytų mokesčių bei atskaitymų iš pensijų turto pakeitimus;</text:span></text:p>
      <text:p text:style-name="P1138"><text:span text:style-name="T1139">14.9</text:span><text:span text:style-name="T1140">.</text:span><text:span text:style-name="T1141"><text:tab/>dalyvio prašymu atskleisti visą su juo susijusią ir jam reikalingą informaciją,</text:span><text:span text:style-name="T1142"><text:s/></text:span><text:span text:style-name="T1143">kai teisės aktai numato dalyvio teisę gauti tokią informaciją;</text:span></text:p>
      <text:p text:style-name="P1144"><text:span text:style-name="T1145">14.10</text:span><text:span text:style-name="T1146">.</text:span><text:span text:style-name="T1147"><text:tab/>informaciją apie dalyvio pensijos sąskaitoje sukaupto pensijų turto dydį, pensijų išmokas ir kitą su dalyviu susijusią informaciją, kurios atskleidimas gali padaryti žalos šiam asmeniui, laikyti paslaptyje ir naudoti tik Lietuvos Respublikos teisės aktuose nustatytais tikslais;</text:span></text:p>
      <text:p text:style-name="P1148"><text:span text:style-name="T1149">14.11</text:span><text:span text:style-name="T1150">.</text:span><text:span text:style-name="T1151"><text:tab/>Taisyklių 6.3 ir 6.4 papunkčiuose nustatytais atvejais pasirašytinai supažindinti asmenį, kuris pageidauja kaupti pensijų įmokas turto išsaugojimo pensijų fonde, o ne jo amžių atitinkančiame tikslinės grupės pensijų fonde, su papildomomis rizikomis, kylančiomis dėl pensijų įmokų kaupimo ne jo amžių atitinkančiame tikslinės grupės pensijų fonde;</text:span></text:p>
      <text:p text:style-name="P1152"><text:span text:style-name="T1153">14.12</text:span><text:span text:style-name="T1154">.</text:span><text:span text:style-name="T1155"><text:tab/>informuoti dalyvį ne vėliau kaip prieš tris mėnesius iki jo senatvės pensijos amžiaus sukakties apie pensijų išmokų rūšis ir jų gavimo sąlygas bei tvarką;</text:span></text:p>
      <text:p text:style-name="P1156"><text:span text:style-name="T1157">14.13</text:span><text:span text:style-name="T1158">.</text:span><text:span text:style-name="T1159"><text:tab/>vykdyti kitas Lietuvos Respublikos teisės aktuose, Taisyklėse ir pensijų kaupimo sutartyje nustatytas pareigas.</text:span></text:p>
      <text:p text:style-name="P1160"/>
      <text:p text:style-name="P1161"><text:span text:style-name="T1162">V</text:span><text:span text:style-name="T1163"><text:s/>SKYRIUS</text:span></text:p>
      <text:p text:style-name="P1164"><text:span text:style-name="T1165">PENSIJŲ KAUPIMO SUTARTIS</text:span></text:p>
      <text:p text:style-name="P1166"/>
      <text:p text:style-name="P1167"><text:span text:style-name="T1168">15</text:span><text:span text:style-name="T1169">.</text:span><text:span text:style-name="T1170"><text:tab/></text:span><text:span text:style-name="T1171">Pensijų kaupimo sutarties šalys yra dalyvis ir pensijų kaupimo bendrovė. Pensijų kaupimo sutartis dalyvio naudai negali būti sudaryta su jo darbdaviu ar kitais asmenimis</text:span><text:span text:style-name="T1172">.</text:span></text:p>
      <text:p text:style-name="P1173"><text:span text:style-name="T1174">16</text:span><text:span text:style-name="T1175">.</text:span><text:span text:style-name="T1176"><text:tab/>Sudaroma rašytinė pensijų kaupimo sutartis.<text:s/></text:span></text:p>
      <text:p text:style-name="P1177"><text:span text:style-name="T1178">17</text:span><text:span text:style-name="T1179">.</text:span><text:span text:style-name="T1180"><text:tab/>Pensijų kaupimo sutartyje turi būti nurodyta:</text:span></text:p>
      <text:p text:style-name="P1181"><text:span text:style-name="T1182">17.1</text:span><text:span text:style-name="T1183">.</text:span><text:span text:style-name="T1184"><text:tab/>sutarties numeris, sudarymo data ir vieta;</text:span></text:p>
      <text:p text:style-name="P1185"><text:span text:style-name="T1186">17.2</text:span><text:span text:style-name="T1187">.</text:span><text:span text:style-name="T1188"><text:tab/>sutarties šalys;</text:span></text:p>
      <text:p text:style-name="P1189"><text:span text:style-name="T1190">17.3</text:span><text:span text:style-name="T1191">.</text:span><text:span text:style-name="T1192"><text:tab/>sutarties dalykas;</text:span></text:p>
      <text:p text:style-name="P1193"><text:span text:style-name="T1194">17.4</text:span><text:span text:style-name="T1195">.</text:span><text:span text:style-name="T1196"><text:tab/>pensijų fondo pavadinimas, jo unikalus identifikavimo numeris;</text:span></text:p>
      <text:p text:style-name="P1197"><text:span text:style-name="T1198">17.5</text:span><text:span text:style-name="T1199">.</text:span><text:span text:style-name="T1200"><text:tab/>pensijų įmokų dydis;</text:span></text:p>
      <text:p text:style-name="P1201"><text:span text:style-name="T1202">17.6</text:span><text:span text:style-name="T1203">.</text:span><text:span text:style-name="T1204"><text:tab/>atskaitymų iš pensijų turto dydžiai;</text:span></text:p>
      <text:p text:style-name="P1205"><text:span text:style-name="T1206">17.7</text:span><text:span text:style-name="T1207">.</text:span><text:span text:style-name="T1208"><text:tab/>sutarties įsigaliojimas, galiojimo pasibaigimo pagrindai;</text:span></text:p>
      <text:p text:style-name="P1209"><text:span text:style-name="T1210">17.8</text:span><text:span text:style-name="T1211">.</text:span><text:span text:style-name="T1212"><text:tab/>pensijų kaupimo bendrovės atsakomybė už savo įsipareigojimų nevykdymą;</text:span></text:p>
      <text:p text:style-name="P1213"><text:span text:style-name="T1214">17.9</text:span><text:span text:style-name="T1215">.</text:span><text:span text:style-name="T1216"><text:tab/>sutarties šalių ginčų sprendimo tvarka;</text:span></text:p>
      <text:p text:style-name="P1217"><text:span text:style-name="T1218">17.10</text:span><text:span text:style-name="T1219">.</text:span><text:span text:style-name="T1220"><text:tab/>nuoroda, kad Taisyklės yra neatskiriama šios pensijų kaupimo sutarties dalis;</text:span></text:p>
      <text:p text:style-name="P1221"><text:span text:style-name="T1222">17.11</text:span><text:span text:style-name="T1223">.</text:span><text:span text:style-name="T1224"><text:tab/>sutarties šalių rekvizitai.</text:span></text:p>
      <text:p text:style-name="P1225"><text:span text:style-name="T1226">18</text:span><text:span text:style-name="T1227">.</text:span><text:span text:style-name="T1228"><text:tab/>Pensijų kaupimo sutarties šalys negali šioje sutartyje nustatyti tokių pensijų kaupimo sutarties sąlygų, kurios pablogintų dalyvio padėtį, palyginti su ta, kurią nustato Pensijų kaupimo įstatymas ir su juo susiję teisės aktai. Pensijų kaupimo įstatymo ar su juo susijusių teisės aktų reikalavimų neatitinkančios ir dalyvio padėtį bloginančios pensijų kaupimo sutarties nuostatos negalioja.</text:span></text:p>
      <text:p text:style-name="P1229"><text:span text:style-name="T1230">19</text:span><text:span text:style-name="T1231">.</text:span><text:span text:style-name="T1232"><text:tab/>Pensijų kaupimo sutartis nėra sudaroma perkėlus asmenį iš tikslinės grupės pensijų fondo Taisyklių 6.1 ir 6.2 papunkčiuose nustatytais atvejais.</text:span></text:p>
      <text:p text:style-name="P1233"/>
      <text:p text:style-name="P1234"><text:span text:style-name="T1235">VI</text:span><text:span text:style-name="T1236"><text:s/>SKYRIUS</text:span></text:p>
      <text:p text:style-name="P1237"><text:span text:style-name="T1238">PENSIJos sąskaitA</text:span></text:p>
      <text:p text:style-name="P1239"/>
      <text:p text:style-name="P1240"><text:span text:style-name="T1241">20</text:span><text:span text:style-name="T1242">.</text:span><text:span text:style-name="T1243"><text:tab/>Pensijų kaupimo bendrovė kiekvienam jos valdomame turto išsaugojimo pensijų fonde dalyvaujančiam dalyviui atidaro pensijos sąskaitą.</text:span></text:p>
      <text:p text:style-name="P1244"><text:span text:style-name="T1245">21</text:span><text:span text:style-name="T1246">.</text:span><text:span text:style-name="T1247"><text:tab/>Dalyvis gali turėti tik vieną galiojančią pensijos sąskaitą.<text:s/></text:span></text:p>
      <text:p text:style-name="P1248"><text:span text:style-name="T1249">22</text:span><text:span text:style-name="T1250">.</text:span><text:span text:style-name="T1251"><text:tab/>Pensijos sąskaita tvarkoma jai suteikiant unikalų numerį ir joje fiksuojant duomenis apie dalyvį, atliktas operacijas, bendrą turimų fondo vienetų kiekį.<text:s/></text:span></text:p>
      <text:p text:style-name="P1252"/>
      <text:p text:style-name="P1253"><text:span text:style-name="T1254">VII</text:span><text:span text:style-name="T1255"><text:s/>SKYRIUS</text:span></text:p>
      <text:p text:style-name="P1256"><text:span text:style-name="T1257">turto išsaugojimo Pensijų fondo grynŲJŲ aktyvŲ VERTĖ, šio fondo vieneto vertė ir jos skelbimas<text:s/></text:span></text:p>
      <text:p text:style-name="P1258"/>
      <text:p text:style-name="P1259"><text:span text:style-name="T1260">23</text:span><text:span text:style-name="T1261">.</text:span><text:span text:style-name="T1262"><text:tab/>Turto išsaugojimo pensijų fondo grynųjų aktyvų vertė (GAV) apskaičiuojama kaip šio fondo turto vertės ir finansinių įsipareigojimų vertės skirtumas.<text:s/></text:span></text:p>
      <text:p text:style-name="P1263"><text:span text:style-name="T1264">24</text:span><text:span text:style-name="T1265">.</text:span><text:span text:style-name="T1266"><text:tab/>GAV apskaičiuojama ir turto išsaugojimo pensijų fondo vieneto vertė (toliau – vieneto vertė) nustatoma kiekvieną darbo dieną. Praėjusios darbo dienos GAV ir vieneto vertė skelbiama pensijų kaupimo bendrovės interneto puslapyje einamąją darbo dieną.<text:s/></text:span></text:p>
      <text:p text:style-name="P1267"><text:span text:style-name="T1268">25</text:span><text:span text:style-name="T1269">.</text:span><text:span text:style-name="T1270"><text:tab/>GAV vertinama eurais. Apskaičiuojant GAV užsienio valiuta, turto ir įsipareigojimų vertė nustatoma pagal apskaitoje taikomą euro ir užsienio valiutos santykį, galiojantį vertinimo dieną, nustatytą pagal Lietuvos Respublikos buhalterinės apskaitos įstatymą ir pensijų fondo apskaitos politiką.</text:span></text:p>
      <text:p text:style-name="P1271"><text:span text:style-name="T1272">26</text:span><text:span text:style-name="T1273">.</text:span><text:span text:style-name="T1274"><text:tab/>Turto išsaugojimo 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1275"><text:span text:style-name="T1276">27</text:span><text:span text:style-name="T1277">.</text:span><text:span text:style-name="T1278"><text:tab/>Vieneto vertė yra GAV, padalyta iš turto išsaugojimo pensijų fondo vienetų skaičiaus, esančio šio fondo vieneto kainos vertinimo dieną.<text:s/></text:span></text:p>
      <text:p text:style-name="P1279"><text:span text:style-name="T1280">28</text:span><text:span text:style-name="T1281">.</text:span><text:span text:style-name="T1282"><text:tab/>Turto išsaugojimo pensijų fondo vienetai išreiškia dalyviui priklausančią turto dalį pensijų fonde.</text:span></text:p>
      <text:p text:style-name="P1283"><text:span text:style-name="T1284">29</text:span><text:span text:style-name="T1285">.</text:span><text:span text:style-name="T1286"><text:tab/>Turto išsaugojimo pensijų fondo vieneto (jo dalių) vertė nustatoma keturių skaitmenų po kablelio tikslumu ir apvalinama pagal matematines apvalinimo taisykles.</text:span></text:p>
      <text:p text:style-name="P1287"><text:span text:style-name="T1288">30</text:span><text:span text:style-name="T1289">.</text:span><text:span text:style-name="T1290"><text:tab/>Bendra visų vienetų vertė visada lygi GAV.</text:span></text:p>
      <text:p text:style-name="P1291"/>
      <text:p text:style-name="P1292"><text:span text:style-name="T1293">VIII</text:span><text:span text:style-name="T1294"><text:s/>SKYRIUS</text:span></text:p>
      <text:p text:style-name="P1295"><text:span text:style-name="T1296">Piniginių lėšų ir Turto išsaugojimo pensijų fondo vienetų konvertavimas</text:span></text:p>
      <text:p text:style-name="P1297"/>
      <text:p text:style-name="P1298"><text:span text:style-name="T1299">31</text:span><text:span text:style-name="T1300">.</text:span><text:span text:style-name="T1301"><text:tab/>Pensijų įmokos ir dalyviui priklausančios lėšos, pervestos iš kito pensijų kaupimo bendrovės valdomo pensijų fondo ar kitos pensijų kaupimo bendrovės valdomo pensijų fondo, konvertuojamos į turto išsaugojimo pensijų fondo vienetus ir jų dalis, laikantis Lietuvos teisės aktų nustatytos tvarkos.</text:span></text:p>
      <text:p text:style-name="P1302"><text:span text:style-name="T1303">32</text:span><text:span text:style-name="T1304">.</text:span><text:span text:style-name="T1305"><text:tab/>Taisyklėse ar Lietuvos teisės aktuose nustatytais atvejais išmokant ar dalyvio sukauptas lėšas arba jų dalį, pensijų kaupimo bendrovė, gavusi atitinkamą dokumentą (ar įvykus numatytam juridiniam faktui), ne vėliau kaip kitą darbo dieną dalyvio pensijos sąskaitoje įrašytus turto išsaugojimo pensijų fondo vienetus konvertuoja į pinigus dokumento gavimo dienos vieneto verte ir ne vėliau kaip per 7 darbo dienas juos išmoka arba perveda gautame dokumente nurodyta tvarka, išskyrus atvejus, kai Taisyklėse ar kituose teisės aktuose yra įtvirtinti kiti terminai.</text:span></text:p>
      <text:p text:style-name="P1306"><text:span text:style-name="T1307">33</text:span><text:span text:style-name="T1308">.</text:span><text:span text:style-name="T1309"><text:tab/>Pinigų suma, gauta konvertavus turto išsaugojimo pensijų fondo vienetus, apvalinama iki dviejų skaitmenų po kablelio tikslumu pagal matematines apvalinimo taisykles.<text:s/></text:span></text:p>
      <text:p text:style-name="P1310"/>
      <text:p text:style-name="P1311"><text:span text:style-name="T1312">IX</text:span><text:span text:style-name="T1313"><text:s/>SKYRIUS</text:span></text:p>
      <text:p text:style-name="P1314"><text:span text:style-name="T1315">pensijų fondo Depozitoriumas</text:span></text:p>
      <text:p text:style-name="P1316"/>
      <text:p text:style-name="P1317"><text:span text:style-name="T1318">34</text:span><text:span text:style-name="T1319">.</text:span><text:span text:style-name="T1320"><text:tab/>Turto išsaugojimo pensijų fondo pensijų turtas privalo būti saugomas depozitoriume. Informaciją apie turto išsaugojimo pensijų fondo depozitoriumą (pavadinimas, buveinės adresas)<text:s/></text:span><text:span text:style-name="T1321">pensijų kaupimo bendrovė skelbia viešai savo interneto svetainėje.</text:span></text:p>
      <text:p text:style-name="P1322"><text:span text:style-name="T1323">35</text:span><text:span text:style-name="T1324">.</text:span><text:span text:style-name="T1325"><text:tab/>Depozitoriumo teisės, pareigos ir depozitoriumui taikomi reikalavimai nustatyti Lietuvos Respublikos kolektyvinio investavimo subjektų įstatyme ir 2015 m. gruodžio 17 d. Komisijos deleguotajame reglamente (ES) 2016/438, kuriuo papildomos Europos Parlamento ir Tarybos direktyvos 2009/65/EB nuostatos dėl depozitoriumų pareigų (OL 2016 L 78, p. 11).</text:span></text:p>
      <text:p text:style-name="P1326"><text:span text:style-name="T1327">36</text:span><text:span text:style-name="T1328">.</text:span><text:span text:style-name="T1329"><text:tab/></text:span><text:span text:style-name="T1330">Depozitoriumas gali būti keičiamas tik gavus išankstinį priežiūros institucijos sutikimą, taip pat priežiūros institucijos nurodymu, jei depozitoriumas nesilaiko teisės aktų reikalavimų, nevykdo savo įsipareigojimų ar netinkamai juos vykdo.</text:span></text:p>
      <text:p text:style-name="P1331"/>
      <text:p text:style-name="P1332"><text:span text:style-name="T1333">X</text:span><text:span text:style-name="T1334"><text:s/>SKYRIUS</text:span></text:p>
      <text:p text:style-name="P1335"><text:span text:style-name="T1336">dalyvio perėjimas į kitą tos pačios pensijų kaupimo bendrovės valdomą tikslinės grupės pensijų fondą</text:span></text:p>
      <text:p text:style-name="P1337"/>
      <text:p text:style-name="P1338"><text:span text:style-name="T1339">37</text:span><text:span text:style-name="T1340">.</text:span><text:span text:style-name="T1341"><text:tab/>Į kitą tos pačios pensijų kaupimo bendrovės valdomą tikslinės grupės pensijų fondą dalyvis perkeliamas savo prašymu.<text:s/></text:span></text:p>
      <text:p text:style-name="P1342"><text:span text:style-name="T1343">38</text:span><text:span text:style-name="T1344">.</text:span><text:span text:style-name="T1345"><text:tab/>Dalyvis, norintis pereiti į kitą pensijų kaupimo bendrovės valdomą tikslinės grupės pensijų fondą ir pageidaujantis kaupti pensijų įmokas ne jo amžių atitinkančiame pensijų fonde, kartu su prašymu privalo raštu pateikti pensijų kaupimo bendrovei patvirtinimą, kad atsisako kaupti pensijų įmokas jo amžių atitinkančiame pensijų fonde, o pensijų kaupimo bendrovė turi pasirašytinai supažindinti dalyvį su papildomomis rizikomis, kylančiomis dėl pensijų kaupimo ne jo amžių atitinkančiame pensijų fonde.</text:span></text:p>
      <text:p text:style-name="P1346"><text:span text:style-name="T1347">39</text:span><text:span text:style-name="T1348">.</text:span><text:span text:style-name="T1349"><text:tab/>Jeigu dalyvis, pageidaujantis pereiti į kitą tos pačios pensijų kaupimo bendrovės valdomą tikslinės grupės pensijų fondą, yra sudaręs pensijų išmokos sutartį, pensijų kaupimo bendrovė turi pasirašytinai supažindinti dalyvį su papildomomis rizikomis, kylančiomis dėl dalyvavimo ne turto išsaugojimo pensijų fonde.</text:span></text:p>
      <text:p text:style-name="P1350"><text:span text:style-name="T1351">40</text:span><text:span text:style-name="T1352">.</text:span><text:span text:style-name="T1353"><text:tab/>Apie gautą dalyvio prašymą perkelti jį į kitą tikslinės grupės pensijų fondą pensijų kaupimo bendrovė per 3 darbo dienas nuo prašymo gavimo dienos informuoja VSDF valdybą.<text:s/></text:span></text:p>
      <text:p text:style-name="P1354"><text:span text:style-name="T1355">41</text:span><text:span text:style-name="T1356">.</text:span><text:span text:style-name="T1357"><text:tab/>Už dalyvio perėjimą į kitą tikslinės grupės pensijų fondą toje pačioje pensijų kaupimo bendrovėje gali būti daromi tik atskaitymai, nustatyti Taisyklių 68 punkte,</text:span><text:span text:style-name="T1358"><text:s/>jeigu pensijų kaupimo bendrovė yra priėmusi sprendimą taikyti tokius atskaitymus</text:span><text:span text:style-name="T1359">.</text:span></text:p>
      <text:p text:style-name="P1360"/>
      <text:p text:style-name="P1361"><text:span text:style-name="T1362">XI</text:span><text:span text:style-name="T1363"><text:s/>SKYRIUS</text:span></text:p>
      <text:p text:style-name="P1364"><text:span text:style-name="T1365">dalyvio perėjimas į kitos pensijų kaupimo bendrovės valdomą pensijų fondą</text:span></text:p>
      <text:p text:style-name="P1366"/>
      <text:p text:style-name="P1367"><text:span text:style-name="T1368">42</text:span><text:span text:style-name="T1369">.</text:span><text:span text:style-name="T1370"><text:tab/>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371"><text:span text:style-name="T1372">43</text:span><text:span text:style-name="T1373">.</text:span><text:span text:style-name="T1374"><text:tab/></text:span><text:span text:style-name="T1375">Dalyvis, norintis pereiti į kitos pensijų kaupimo bendrovės valdomą pensijų fondą, pateikia prašymą kitai pensijų kaupimo bendrovei. Dalyvio pageidavimu gali būti sudaroma ir pensijų kaupimo sutartis su pensijų kaupimo bendrove, į kurios valdomą pensijų fondą nori pereiti dalyvis.</text:span></text:p>
      <text:p text:style-name="P1376"><text:span text:style-name="T1377">44</text:span><text:span text:style-name="T1378">.</text:span><text:span text:style-name="T1379"><text:tab/></text:span><text:span text:style-name="T1380">Dalyvis, norintis pereiti į kitos pensijų kaupimo bendrovės valdomą pensijų fondą ir pageidaujantis kaupti pensijų įmokas ne jo amžių atitinkančiame pensijų fonde, kartu su prašymu privalo raštu pateikti pensijų kaupimo bendrovei, į kurios valdomą pensijų fondą pereina, patvirtinimą, kad atsisako kaupti pensijų įmokas jo amžių atitinkančiame pensijų fonde, o ši pensijų kaupimo bendrovė turi pasirašytinai supažindinti dalyvį su papildomomis rizikomis, kylančiomis dėl pensijų kaupimo ne jo amžių atitinkančiame pensijų fonde.</text:span></text:p>
      <text:p text:style-name="P1381"><text:span text:style-name="T1382">45</text:span><text:span text:style-name="T1383">.</text:span><text:span text:style-name="T1384"><text:tab/>Jeigu dalyvis, pageidaujantis pereiti į kitos pensijų kaupimo bendrovės valdomą tikslinės grupės pensijų fondą, yra sudaręs pensijų išmokos sutartį, pensijų kaupimo bendrovė turi pasirašytinai supažindinti dalyvį su papildomomis rizikomis, kylančiomis dėl dalyvavimo ne turto išsaugojimo pensijų fonde.</text:span></text:p>
      <text:p text:style-name="P1385"><text:span text:style-name="T1386">46</text:span><text:span text:style-name="T1387">.</text:span><text:span text:style-name="T1388"><text:tab/></text:span><text:span text:style-name="T1389">Pensijų kaupimo bendrovė, kuriai dalyvis pateikė prašymą pereiti į jos valdomą pensijų fondą, ne vėliau kaip per 3 darbo dienas nuo prašymo gavimo dienos pateikia VSDF valdybai elektroninius asmeniui identifikuoti ir dalyvio prašymui įregistruoti reikiamus duomenis.<text:s/></text:span></text:p>
      <text:p text:style-name="P1390"><text:span text:style-name="T1391">47</text:span><text:span text:style-name="T1392">.</text:span><text:span text:style-name="T1393"><text:tab/></text:span><text:span text:style-name="T1394">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1395"><text:span text:style-name="T1396">48</text:span><text:span text:style-name="T1397">.</text:span><text:span text:style-name="T1398"><text:tab/></text:span><text:span text:style-name="T1399">Už dalyvio perėjimą į kitos pensijų kaupimo bendrovės valdomą pensijų fondą gali būti daromi tik atskaitymai, nurodyti Taisyklių 69 punkte, jeigu pensijų kaupimo bendrovė yra priėmusi sprendimą taikyti tokius atskaitymus.<text:s/></text:span></text:p>
      <text:p text:style-name="P1400"><text:span text:style-name="T1401">49</text:span><text:span text:style-name="T1402">.</text:span><text:span text:style-name="T1403"><text:tab/></text:span><text:span text:style-name="T1404">Pensijų kaupimo bendrovė, į kurios valdomą pensijų fondą dalyvis pereina, kai į šio pensijų fondo sąskaitą patenka perėjusio dalyvio piniginės lėšos, informuoja dalyvį apie jo pensijos sąskaitoje įrašyto pensijų turto dydį.</text:span></text:p>
      <text:p text:style-name="P1405"/>
      <text:p text:style-name="P1406"><text:span text:style-name="T1407">XII</text:span><text:span text:style-name="T1408"><text:s/>SKYRIUS</text:span></text:p>
      <text:p text:style-name="P1409"><text:span text:style-name="T1410">Pensijų išmokos</text:span></text:p>
      <text:p text:style-name="P1411"/>
      <text:p text:style-name="P1412"><text:span text:style-name="T1413">50</text:span><text:span text:style-name="T1414">.</text:span><text:span text:style-name="T1415"><text:tab/>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416"><text:span text:style-name="T1417">51</text:span><text:span text:style-name="T1418">.</text:span><text:span text:style-name="T1419"><text:tab/>Asm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420"><text:span text:style-name="T1421">52</text:span><text:span text:style-name="T1422">.</text:span><text:span text:style-name="T1423"><text:tab/>Pensijų išmokų rūšys:</text:span></text:p>
      <text:p text:style-name="P1424"><text:span text:style-name="T1425">52.1</text:span><text:span text:style-name="T1426">.</text:span><text:span text:style-name="T1427"><text:tab/>pensijų anuitetas, kurį moka VSDF administravimo įstaiga (toliau – pensijų anuiteto mokėtojas);</text:span></text:p>
      <text:p text:style-name="P1428"><text:span text:style-name="T1429">52.2</text:span><text:span text:style-name="T1430">.</text:span><text:span text:style-name="T1431"><text:tab/>vienkartinė pensijų išmoka;</text:span></text:p>
      <text:p text:style-name="P1432"><text:span text:style-name="T1433">52.3</text:span><text:span text:style-name="T1434">.</text:span><text:span text:style-name="T1435"><text:tab/>periodinės pensijų išmokos.</text:span></text:p>
      <text:p text:style-name="P1436"><text:span text:style-name="T1437">53</text:span><text:span text:style-name="T1438">.</text:span><text:span text:style-name="T1439"><text:tab/>Pensijų anuiteto rūšys:</text:span></text:p>
      <text:p text:style-name="P1440"><text:span text:style-name="T1441">53.1</text:span><text:span text:style-name="T1442">.</text:span><text:span text:style-name="T1443"><text:tab/>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1444"><text:span text:style-name="T1445">53.2</text:span><text:span text:style-name="T1446">.</text:span><text:span text:style-name="T1447"><text:tab/>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1448"><text:span text:style-name="T1449">54</text:span><text:span text:style-name="T1450">.</text:span><text:span text:style-name="T1451"><text:tab/>Dalyviui, kurio vardu pensijų fonde sukauptas pensijų turtas yra mažesnis arba lygus 3 000 eurų, taip pat Taisyklių 57 punkte nustatytu atveju mokama vienkartinė pensijų išmoka.</text:span></text:p>
      <text:p text:style-name="P1452"><text:span text:style-name="T1453">55</text:span><text:span text:style-name="T1454">.</text:span><text:span text:style-name="T1455"><text:tab/>Dalyviui, kurio vardu pensijų fonde sukauptas pensijų turtas yra didesnis kaip 3 000 eurų, bet mažesnis kaip 10 000 eurų, mokamos periodinės pensijų išmokos.<text:s/></text:span></text:p>
      <text:p text:style-name="P1456"><text:span text:style-name="T1457">56</text:span><text:span text:style-name="T1458">.</text:span><text:span text:style-name="T1459"><text:tab/>Kai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Taisyklių 57 punkte nurodytą išimtį. Atidėtasis pensijų anuitetas įsigyjamas už dalyvio vardu pensijų fonde sukauptų lėšų dalį, kurią apskaičiuoja pensijų anuiteto mokėtojas. Likusi turto dalis išmokama periodinėmis pensijų išmokomis.<text:s/></text:span></text:p>
      <text:p text:style-name="P1460"><text:span text:style-name="T1461">57</text:span><text:span text:style-name="T1462">.</text:span><text:span text:style-name="T1463"><text:tab/>Dalyvis, kurio vardu pensijų fonde sukauptas pensijų turtas yra didesnis kaip 60 000 eurų, turi teisę sukauptą pensijų turto dalį, viršijančią 60 000 eurų, gauti iš pensijų kaupimo bendrovės kaip vienkartinę pensijų išmoką.</text:span></text:p>
      <text:p text:style-name="P1464"><text:span text:style-name="T1465">58</text:span><text:span text:style-name="T1466">.</text:span><text:span text:style-name="T1467"><text:tab/>Taisyklių 54–57 punktuose nurodyti dydžiai kas 5 metus indeksuojami Vyriausybės įgaliotos institucijos nustatyta tvarka, atsižvelgiant į Lietuvos statistikos departamento skaičiuojamo Lietuvos suderinto vartotojų kainų indekso ir mirtingumo kitimo tendencijas.</text:span></text:p>
      <text:p text:style-name="P1468"><text:span text:style-name="T1469">59</text:span><text:span text:style-name="T1470">.</text:span><text:span text:style-name="T1471"><text:tab/>Dalyvis ir pensijų kaupimo bendrovė sudaro pensijų išmokos sutartį dėl pensijų išmokų mokėjimo. Apie ketinimą sudaryti pensijų išmokos sutartį dalyvis turi raštu informuoti pensijų kaupimo bendrovę ir pateikti dokumentus, įrodančius dalyvio teisę gauti pensijų išmoką. Pensijų išmokos sutartis sudaroma raštu.</text:span></text:p>
      <text:p text:style-name="P1472"><text:span text:style-name="T1473">60</text:span><text:span text:style-name="T1474">.</text:span><text:span text:style-name="T1475"><text:tab/>Pensijų išmokos pradedamos mokėti pensijų išmokos sutartyje nustatytomis sąlygomis, nepažeidžiant Lietuvos Respublikos teisės aktų reikalavimų ir nustatytų terminų.<text:s/></text:span></text:p>
      <text:p text:style-name="P1476"><text:span text:style-name="T1477">61</text:span><text:span text:style-name="T1478">.</text:span><text:span text:style-name="T1479"><text:tab/>Pensijų išmokos sutartį sudariusio dalyvio vardu negali būti mokamos pensijų įmokos, išskyrus atvejį, kai sudarius pensijų išmokos sutartį dalyvio vardu pervedamos pensijų įmokos už laikotarpius, buvusius iki sutarties sudarymo dienos.</text:span></text:p>
      <text:p text:style-name="P1480"><text:span text:style-name="T1481">62</text:span><text:span text:style-name="T1482">.</text:span><text:span text:style-name="T1483"><text:tab/>Pensijų išmokos sutartis gali būti nutraukta sutarties šalių susitarimu, jeigu dalyviui nėra išmokėta pensijų išmoka (jos dalis) ir (arba) jeigu pensijų išmoka (jos dalis) nėra pervesta pensijų anuiteto mokėtojui, su kuriuo dalyvis sudarė pensijų anuiteto sutartį.</text:span></text:p>
      <text:p text:style-name="P1484"><text:span text:style-name="T1485">63</text:span><text:span text:style-name="T1486">.</text:span><text:span text:style-name="T1487"><text:tab/>Asmenys, išvykstantys nuolat gyventi į kitą valstybę, išskyrus Taisyklių 8.6 papunktyje nustatytą atvejį, teisę į pensijų išmokas įgyja Lietuvos Respublikos teisės aktų ir Taisyklių nustatyta tvarka.</text:span></text:p>
      <text:p text:style-name="P1488"/>
      <text:p text:style-name="P1489"><text:span text:style-name="T1490">XIII</text:span><text:span text:style-name="T1491"><text:s/>SKYRIUS</text:span></text:p>
      <text:p text:style-name="P1492"><text:span text:style-name="T1493">atskaitymai pensijų kaupimo bendrovės naudai</text:span></text:p>
      <text:p text:style-name="P1494"/>
      <text:p text:style-name="P1495"><text:span text:style-name="T1496">64</text:span><text:span text:style-name="T1497">.</text:span><text:span text:style-name="T1498"><text:tab/>Iš turto išsaugojimo pensijų fondo turto galima daryti tik tokius atskaitymus, kurie nustatyti Taisyklėse. Visos kitos Taisyklėse nenumatytos arba nustatytus dydžius viršijančios išlaidos dengiamos iš pensijų kaupimo bendrovės turto.</text:span></text:p>
      <text:p text:style-name="P1499"><text:span text:style-name="T1500">65</text:span><text:span text:style-name="T1501">.</text:span><text:span text:style-name="T1502"><text:tab/>Šiame Taisyklių skyriuje yra nustatyti didžiausi galimi atskaitymai. Pensijų kaupimo bendrovė turi teisę nustatyti mažesnius atskaitymus. Pensijų kaupimo bendrovė informaciją apie taikomus atskaitymus iš pensijų turto skelbia viešai savo interneto svetainėje.</text:span></text:p>
      <text:p text:style-name="P1503"><text:span text:style-name="T1504">66</text:span><text:span text:style-name="T1505">.</text:span><text:span text:style-name="T1506"><text:tab/></text:span><text:span text:style-name="T1507">Turto išsaugojimo pensijų fonde p</text:span><text:span text:style-name="T1508">ensijų kaupimo bendrovės taikomi atskaitymai iš pensijų turto per metus gali sudaryti ne daugiau<text:s/></text:span><text:span text:style-name="T1509">0,2 proc. dalyvio pensijos sąskaitoje apskaičiuotų lėšų vidutinės metinės vertės.</text:span></text:p>
      <text:p text:style-name="P1510"><text:span text:style-name="T1511">67</text:span><text:span text:style-name="T1512">.</text:span><text:span text:style-name="T1513"><text:tab/>Valiutos keitimo sąnaudos, atsiradusios dėl pareigos valiutų sąnaudas buhalterinėje apskaitoje pripažinti pagal Lietuvos Respublikos buhalterinės apskaitos įstatymą, taip pat dengiamos iš pensijų turto.</text:span></text:p>
      <text:p text:style-name="P1514"><text:span text:style-name="T1515">68</text:span><text:span text:style-name="T1516">.</text:span><text:span text:style-name="T1517"><text:tab/>Dalyviui pereinant į kitą pensijų kaupimo bendrovės valdomą tikslinės grupės pensijų fondą, gali būti taikomi šie atskaitymai (</text:span><text:span text:style-name="T1518">jei pensijų kaupimo bendrovė yra priėmusi sprendimą taikyti tokius atskaitymus)</text:span><text:span text:style-name="T1519">:</text:span></text:p>
      <text:p text:style-name="P1520"><text:span text:style-name="T1521">68.1</text:span><text:span text:style-name="T1522">.</text:span><text:span text:style-name="T1523"><text:tab/>pereinant vieną kartą per kalendorinius metus, pervedamoms pensijų fondo dalyvio piniginėms lėšoms netaikomi jokie atskaitymai;</text:span></text:p>
      <text:p text:style-name="P1524"><text:span text:style-name="T1525">68.2</text:span><text:span text:style-name="T1526">.</text:span><text:span text:style-name="T1527"><text:tab/>pereinant daugiau negu vieną kartą per kalendorinius metus, iš pervedamų pensijų fondo dalyvio lėšų išskaitomos išlaidos, susijusios su sąskaitos uždarymu ir lėšų pervedimu, bet ne daugiau kaip 0,05 proc. pensijų fondo dalyvio vardu pervedamų piniginių lėšų.</text:span></text:p>
      <text:p text:style-name="P1528"><text:span text:style-name="T1529">69</text:span><text:span text:style-name="T1530">.</text:span><text:span text:style-name="T1531"><text:tab/>Dalyviui pereinant į kitos pensijų kaupimo bendrovės valdomą pensijų fondą, pensijų kaupimo bendrovė, jeigu<text:s/></text:span><text:span text:style-name="T1532">yra priėmusi sprendimą taikyti tokius atskaitymus,</text:span><text:span text:style-name="T1533"><text:s/>gali išskaičiuoti išlaidas, susijusias su sąskaitos uždarymu ir lėšų pervedimu, bet ne daugiau kaip 0,05 proc. pensijų fondo dalyvio vardu pervedamų piniginių lėšų.</text:span></text:p>
      <text:p text:style-name="P1534"><text:span text:style-name="T1535">70</text:span><text:span text:style-name="T1536">.</text:span><text:span text:style-name="T1537"><text:tab/><text:s/>Visos kitos išlaidos ir galimi mokesčiai, susiję su turto išsaugojimo pensijų fondo turto valdymu (depozitoriu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1538"/>
      <text:p text:style-name="P1539"><text:span text:style-name="T1540">XIV</text:span><text:span text:style-name="T1541"><text:s/>SKYRIUS</text:span></text:p>
      <text:p text:style-name="P1542"><text:span text:style-name="T1543">informacijos dalyviams teikimo tvarka</text:span></text:p>
      <text:p text:style-name="P1544"/>
      <text:p text:style-name="P1545"><text:span text:style-name="T1546">71</text:span><text:span text:style-name="T1547">.</text:span><text:span text:style-name="T1548"><text:tab/>Pensijų kaupimo bendrovė ne 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 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1549"><text:span text:style-name="T1550">72</text:span><text:span text:style-name="T1551">.</text:span><text:span text:style-name="T1552"><text:tab/>Taisyklių 71 punkte nurodyta ir visa kita informacija bei pranešimai, kuriuos pensijų kaupimo bendrovė privalo pateikti asmeniškai dalyviui pensijų kaupimo sutartyje ir Taisyklėse (pvz., Taisyklių 14.8 arba 14.12 papunktis) nustatytais atvejais arba pagal Lietuvos teisės aktuose nustatytus reikalavimus, pateikiami raštu (elektroniniu paštu, elektroninių paslaugų teikimo sistema<text:s/></text:span><text:soft-page-break/><text:span text:style-name="T1553">ar paštu) arba kitu būdu (jei tai sutarta su dalyviu). Pranešimų išsiuntimas vadovaujantis paskutiniais pensijų kaupimo bendrovės žinomais pensijų fondo dalyvio kontaktiniais duomenimis (pateiktais VSDF valdybos ar paties dalyvio) laikomas tinkamu pranešimo pateikimu. Jeigu pensijų fondo dalyvio kontaktiniai duomenys nežinomi arba yra netikslūs, asmeniniai pranešimai dalyviui nesiunčiami, tačiau dalyviui pateikiami jo prašymu Taisyklių 74 punkte nustatyta tvarka.<text:s/></text:span></text:p>
      <text:p text:style-name="P1554"><text:span text:style-name="T1555">73</text:span><text:span text:style-name="T1556">.</text:span><text:span text:style-name="T1557"><text:tab/>Dalyviai pensijų kaupimo bendrovės interneto svetainėje gali susipažinti su šiais dokumentais:</text:span></text:p>
      <text:p text:style-name="P1558"><text:span text:style-name="T1559">73.1</text:span><text:span text:style-name="T1560">.</text:span><text:span text:style-name="T1561"><text:tab/>Taisyklėmis, turto išsaugojimo pensijų fondo investavimo strategija, pensijų kaupimo bendrovės taikomais atskaitymais iš pensijų turto, informacija apie pensijų fondo depozitoriumą;</text:span></text:p>
      <text:p text:style-name="P1562"><text:span text:style-name="T1563">73.2</text:span><text:span text:style-name="T1564">.</text:span><text:span text:style-name="T1565"><text:tab/>pensijų kaupimo bendrovės ir turto išsaugojimo pensijų fondo finansinėmis ataskaitomis ir jų audito išvadomis;</text:span></text:p>
      <text:p text:style-name="P1566"><text:span text:style-name="T1567">73.3</text:span><text:span text:style-name="T1568">.</text:span><text:span text:style-name="T1569"><text:tab/>kitais Lietuvos Respublikos teisės aktuose nustatytais dokumentais ir informacija.</text:span></text:p>
      <text:p text:style-name="P1570"><text:span text:style-name="T1571">74</text:span><text:span text:style-name="T1572">.</text:span><text:span text:style-name="T1573"><text:tab/></text:span><text:span text:style-name="T1574">D</text:span><text:span text:style-name="T1575">alyvis fondo periodines ataskaitas, Taisyklių kopiją, turto išsaugojimo pensijų fondo investavimo strategiją, kitus šiame ir kituose Taisyklių punktuose minimus dokumentus vieną kartą gauna nemokamai, raštu pareiškęs savo pageidavimą gauti atitinkamus dokumentus ir (arba) informaciją.</text:span></text:p>
      <text:p text:style-name="P1576"/>
      <text:p text:style-name="P1577"><text:span text:style-name="T1578">XV</text:span><text:span text:style-name="T1579"><text:s/>SKYRIUS</text:span></text:p>
      <text:p text:style-name="P1580"><text:span text:style-name="T1581">Turto išsaugojimo pensijų fondo valdymo perdavimas, jungimas ir likvidavimas</text:span></text:p>
      <text:p text:style-name="P1582"/>
      <text:p text:style-name="P1583"><text:span text:style-name="T1584">75</text:span><text:span text:style-name="T1585">.</text:span><text:span text:style-name="T1586"><text:tab/></text:span><text:span text:style-name="T1587">Turto išsaugojimo pensijų fondo valdymas perduodamas, turto išsaugojimo pensijų fondai jungiami ir turto išsaugojimo pensijų fondas panaikinamas (likviduojamas) Pensijų kaupimo įstatymo, Lietuvos Respublikos papildomo savanoriško pensijų kaupimo įstatymo ir priežiūros institucijos nustatyta tvarka.</text:span></text:p>
      <text:p text:style-name="P1588"/>
      <text:p text:style-name="P1589"/>
      <text:p text:style-name="P1590"><text:span text:style-name="T1591">XVI</text:span><text:span text:style-name="T1592"><text:s/>SKYRIUS</text:span></text:p>
      <text:p text:style-name="P1593"><text:span text:style-name="T1594">baigiamosios nuostatos</text:span></text:p>
      <text:p text:style-name="P1595"/>
      <text:p text:style-name="P1596"><text:span text:style-name="T1597">76</text:span><text:span text:style-name="T1598">.</text:span><text:span text:style-name="T1599"><text:tab/>Ginčai tarp dalyvio ir pensijų kaupimo bendrovės sprendžiami šalių susitarimu, o šalims nesusitarus – Lietuvos Respublikos įstatymų nustatyta tvarka.</text:span></text:p>
      <text:p text:style-name="P1600"><text:span text:style-name="T1601">77</text:span><text:span text:style-name="T1602">.</text:span><text:span text:style-name="T1603"><text:tab/>Pensijų kaupimo sutartims, sudarytoms pagal Taisykles, taikoma Lietuvos Respublikos teisė.</text:span></text:p>
      <text:p text:style-name="P1604"><text:span text:style-name="T1605">78</text:span><text:span text:style-name="T1606">.</text:span><text:span text:style-name="T1607"><text:tab/>Pasik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1608"><text:span text:style-name="T16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T876" style:parent-style-name="DefaultParagraphFont" style:family="text">
      <style:text-properties fo:language="en" fo:country="U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75"><text:span text:style-name="T876"><text:page-number text:fixed="false">9</text:page-number></text:span></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09-20T11:56:00Z</meta:creation-date>
    <dc:date>2018-09-20T11:56:00Z</dc:date>
    <meta:print-date>2018-07-19T12:07:00Z</meta:print-date>
    <meta:template xlink:href="Normal.dotm" xlink:type="simple"/>
    <meta:editing-cycles>2</meta:editing-cycles>
    <meta:editing-duration>PT0S</meta:editing-duration>
    <meta:document-statistic meta:page-count="20" meta:paragraph-count="1104" meta:word-count="8366" meta:character-count="64070" meta:row-count="3156" meta:non-whitespace-character-count="56808"/>
  </office:meta>
</office:document-meta>
</file>