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625in"/>
    </style:style>
    <style:style style:name="T27" style:parent-style-name="DefaultParagraphFont" style:family="text">
      <style:text-properties fo:color="#000000"/>
    </style:style>
    <style:style style:name="P28" style:parent-style-name="Normal" style:family="paragraph">
      <style:paragraph-properties fo:text-align="justify" fo:line-height="150%" fo:margin-left="0.875in" fo:text-indent="-0.2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875in" fo:text-indent="-0.2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6291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JAUNIMO REIKALŲ DEPARTAMENTO PRIE SOCIALINĖS APSAUGOS IR<text:s/></text:p>
      <text:p text:style-name="P15">DARBO MINISTERIJOS DIREKTORIAUS 2021 M. kovo 18 D. ĮSAKYMO<text:s/></text:p>
      <text:p text:style-name="P16"><text:span text:style-name="T17">NR. 2V-48 (1.4) „</text:span><text:span text:style-name="T18">DĖL JAUNIMO UŽIMTUMO VASARĄ IR INTEGRACIJOS Į DARBO RINKĄ PROJEKTŲ FINANSAVIMO 2021 METAIS KONKURSO NUOSTATŲ IR ŠIO KONKURSO KOMISIJOS SUDĖTIES </text:span><text:span text:style-name="T19">PATVIRTINIMO</text:span><text:span text:style-name="T20">“ PAKEITIMO</text:span></text:p>
      <text:p text:style-name="P21"/>
      <text:p text:style-name="P22">2021 m. kovo 23 d. Nr. 2V-52 (1.4)</text:p>
      <text:p text:style-name="P23">Vilnius</text:p>
      <text:p text:style-name="P24"/>
      <text:p text:style-name="P25"/>
      <text:p text:style-name="P26">Pakeičiu<text:s/><text:span text:style-name="T27">Jaunimo užimtumo vasarą ir integracijos į darbo rinką projektų<text:s/></text:span>finansavimo 2021 metais konkurso nuostatus, patvirtintus Jaunimo reikalų departamento prie Socialinės apsaugos ir darbo ministerijos direktoriaus 2021 m. kovo <text:s/>18 d. įsakymu Nr. 2V-48 (1.4) „Dėl Jaunimo užimtumo vasarą ir integracijos į darbo rinką projektų finansavimo 2021 metais konkurso nuostatų ir šio konkurso komisijos sudėties patvirtinimo“:</text:p>
      <text:p text:style-name="P28"><text:span text:style-name="T29">1</text:span><text:span text:style-name="T30">.</text:span><text:span text:style-name="T31"><text:tab/></text:span><text:span text:style-name="T32">Išdėstau 10.6. papunktį taip:</text:span></text:p>
      <text:p text:style-name="P33"><text:span text:style-name="T34">„</text:span><text:span text:style-name="T35">10.6</text:span><text:span text:style-name="T36">. pareiškėjas užtikrina, kad projektui įgyvendinti iš savivaldybės biudžeto lėšų gaus ne mažiau kaip 40 procentų nuo visos iš Departamento prašomos projektui įgyvendinti skirti valstybės biudžeto lėšų sumos (būtina pateikti dokumentus, nurodytus Nuostatų 30.6 papunktyje)“;</text:span></text:p>
      <text:p text:style-name="P37"><text:span text:style-name="T38">2</text:span><text:span text:style-name="T39">.</text:span><text:span text:style-name="T40"><text:tab/></text:span><text:span text:style-name="T41">Išdėstau 22.2.2.3. papunktį taip:</text:span></text:p>
      <text:p text:style-name="P42"><text:span text:style-name="T43">„</text:span><text:span text:style-name="T44">22.2.2.3</text:span><text:span text:style-name="T45">. didžiausia galima kompensavimo trukmė vienam įdarbintam projekto dalyviui yra 2 mėnesiai, dirbant pilnu darbo krūviu. Jei jaunuolis dirba nepilnu darbo krūviu, darbo trukmė gali būti ilgesnė (tačiau tik projekto įgyvendinimo laikotarpiu, nurodytu Nuostatų 8 punkte<text:s/></text:span><text:span text:style-name="T46">ir tik ne bendrojo ugdymo proceso metu</text:span>).<text:s/><text:span text:style-name="T47">Tuomet kompensacija skaičiuojama proporcingai pagal dirbtas darbo dienas ir kompensacijos suma vienam įdarbintam projekto dalyviui per visą įdarbinimo laikotarpį einamaisiais kalendoriniais metais negali viršyti 700 eurų (septynių šimtų eurų).“</text:span></text:p>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5"/>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3-23T11:05:00Z</meta:creation-date>
    <dc:date>2021-03-23T11:05:00Z</dc:date>
    <meta:print-date>2020-08-31T08:18:00Z</meta:print-date>
    <meta:template xlink:href="Normal.dotm" xlink:type="simple"/>
    <meta:editing-cycles>2</meta:editing-cycles>
    <meta:editing-duration>PT0S</meta:editing-duration>
    <meta:document-statistic meta:page-count="1" meta:paragraph-count="17" meta:word-count="258" meta:character-count="1851" meta:row-count="70" meta:non-whitespace-character-count="1610"/>
  </office:meta>
</office:document-meta>
</file>