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EISMO SAUGOS ĮSTATYMO NR. IX-1905 6 STRAIPSNIO PAKEITIMO</text:p>
      <text:p text:style-name="P17"><text:span text:style-name="T18">ĮSTATYMAS</text:span></text:p>
      <text:p text:style-name="P19"/>
      <text:p text:style-name="P20">2017 m. birželio 30 d. Nr. XIII-5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ripažinti netekusia galios 6 straipsnio 2 dalį.<text:s/></text:span></text:p>
        <text:p text:style-name="P31"/>
        <text:p text:style-name="P32"><text:span text:style-name="T33">2</text:span><text:span text:style-name="T34"><text:s/>straipsnis.</text:span><text:span text:style-name="T35"><text:s/></text:span><text:span text:style-name="T36">Įstatymo įsigaliojimas ir įgyvendinimas</text:span></text:p>
        <text:p text:style-name="P37"><text:span text:style-name="T38">1</text:span><text:span text:style-name="T39">. Šis įstatymas, išskyrus šio straipsnio 2 dalį,<text:s/></text:span><text:span text:style-name="T40">įsigalioja 2017 m. rugsėjo 1 d.</text:span></text:p>
        <text:p text:style-name="P41"><text:span text:style-name="T42">2</text:span><text:span text:style-name="T43">. Lietuvos Respublikos Vyriausybė, Lietuvos Respublikos susisiekimo ministras, Lietuvos Respublikos teisingumo ministras ir Valstybinės kelių transporto inspekcijos prie Susisiekimo ministerijos viršininkas iki šio įsta</text:span><text:span text:style-name="T44">tymo įsigaliojimo priima šio įstatymo įgyvendinamuosius teisės aktus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1T14:20:00Z</meta:creation-date>
    <dc:date>2017-07-11T14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792" meta:row-count="50" meta:non-whitespace-character-count="703"/>
  </office:meta>
</office:document-meta>
</file>