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keep-with-next="always" fo:text-align="center"/>
      <style:text-properties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555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line-height="150%"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line-height="150%"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line-height="150%"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line-height="150%"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166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line-height="150%" fo:text-indent="0.516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516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5166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4861in">
        <style:tab-stops>
          <style:tab-stop style:type="left" style:position="0.2958in"/>
          <style:tab-stop style:type="left" style:position="0.3937in"/>
          <style:tab-stop style:type="left" style:position="0.4923in"/>
          <style:tab-stop style:type="left" style:position="1.0833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4923in"/>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line-height="150%"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5in"/>
      <style:text-properties fo:color="#000000"/>
    </style:style>
    <style:style style:name="P148" style:parent-style-name="Normal" style:family="paragraph">
      <style:paragraph-properties fo:text-align="justify" fo:line-height="150%" fo:text-indent="0.5in"/>
      <style:text-properties fo:color="#000000"/>
    </style:style>
    <style:style style:name="P149" style:parent-style-name="Normal" style:family="paragraph">
      <style:paragraph-properties fo:text-align="justify" fo:line-height="150%" fo:text-indent="0.5in"/>
    </style:style>
    <style:style style:name="P150" style:parent-style-name="Normal" style:family="paragraph">
      <style:paragraph-properties>
        <style:tab-stops>
          <style:tab-stop style:type="left" style:position="4.504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užimtumo tarnybos</text:span><text:span text:style-name="T14"><text:line-break/>prie lietuvos Respublikos socialinės apsaugos ir darbo ministerijos</text:span><text:span text:style-name="T15"><text:line-break/></text:span><text:span text:style-name="T16">DIREKTORIUS</text:span></text:p>
      <text:p text:style-name="P17"/>
      <text:p text:style-name="P18">ĮSAKYMAS</text:p>
      <text:p text:style-name="P19">DĖL UŽIMTUMO TARNYBOS</text:p>
      <text:p text:style-name="P20">PRIE LIETUVOS RESPUBLIKOS SOCIALINĖS APSAUGOS IR DARBO MINISTERIJOS</text:p>
      <text:p text:style-name="P21"><text:span text:style-name="T22">DIREKTORIAUS 2018 m. gruodžio 7 d. įsakymO Nr. V-601 „DĖL<text:s/></text:span><text:span text:style-name="T23">PROFESINĖS REABILITACIJOS PAŽYMĖJIMO BLANKŲ APSKAITOS, SAUGOJIMO, NAUDOJIMO IR SUNAIKINIMO TVARKOS“ PAKEITIMO</text:span></text:p>
      <text:p text:style-name="P24"/>
      <text:p text:style-name="P25">2021 m. liepos 27 d. Nr. V-316</text:p>
      <text:p text:style-name="P26">Vilnius</text:p>
      <text:p text:style-name="Normal"/>
      <text:p text:style-name="P27"/>
      <text:p text:style-name="P28"><text:span text:style-name="T29">1</text:span><text:span text:style-name="T30">.<text:s/></text:span><text:span text:style-name="T31">Pakeičiu</text:span><text:span text:style-name="T32"><text:s/></text:span><text:span text:style-name="T33">Profesinės reabilitacijos pažymėjimo blankų apskaitos, saugojimo, naudojimo ir sunaikinimo tvarkos</text:span><text:span text:style-name="T34"><text:s/>aprašą, patvirtintą Užimtumo tarnybos prie Lietuvos Respublikos socialinės apsaugos ir darbo ministerijos direktoriaus 2018 m. gruodžio 7 d. įsakymu Nr. V-601 „Dėl<text:s/></text:span><text:span text:style-name="T35">Profesinės reabilitacijos pažymėjimo blankų apskaitos, saugojimo, naudojimo ir sunaikinimo tvarkos“ (toliau – Aprašas):</text:span></text:p>
      <text:p text:style-name="P36"><text:span text:style-name="T37">1.1</text:span><text:span text:style-name="T38">. Pakeičiu Aprašo 1 punktą ir išdėstau jį taip:</text:span></text:p>
      <text:p text:style-name="P39"><text:span text:style-name="T40">„</text:span><text:span text:style-name="T41">1</text:span><text:span text:style-name="T42">. Profesinės reabilitacijos pažymėjimo blankų apskaitos, saugojimo, naudojimo ir sunaikinimo tvarkos aprašas (toliau – Aprašas) reglamentuoja saugiųjų dokumentų – profesinės reabilitacijos pažymėjimo blankų (toliau – blankai) apskaitą, saugojimą, naudojimą ir naikinimą Užimtumo tarnyboje prie Lietuvos Respublikos socialinės apsaugos ir darbo ministerijos (toliau – Užimtumo tarnyba).“;</text:span></text:p>
      <text:p text:style-name="P43"><text:span text:style-name="T44">1.2</text:span><text:span text:style-name="T45">. Pakeičiu Aprašo 3 punktą ir išdėstau jį taip:</text:span></text:p>
      <text:p text:style-name="P46"><text:span text:style-name="T47">„</text:span><text:span text:style-name="T48">3</text:span><text:span text:style-name="T49">. Blankų gamybą organizuoja Turto valdymo skyrius, vadovaudamasis Lietuvos Respublikos saugiųjų dokumentų ir saugiųjų dokumentų blankų gamybos įstatymu.“;</text:span></text:p>
      <text:p text:style-name="P50"><text:span text:style-name="T51">1.3</text:span><text:span text:style-name="T52">. Pakeičiu Aprašo 8 punktą ir išdėstau jį taip:</text:span></text:p>
      <text:p text:style-name="P53"><text:span text:style-name="T54">„</text:span><text:span text:style-name="T55">8</text:span><text:span text:style-name="T56">. Blankus iš Turto valdymo skyriaus darbuotojo priima Klientų aptarnavimo departamento darbuotojas, atsakingas už profesinės reabilitacijos įgyvendinimą (toliau – atsakingas darbuotojas), įskaitant atsakomybę už blankų apskaitą, saugojimą ir naudojimą Klientų aptarnavimo departamento skyriuose (toliau – Klientų skyrius (-iai)), pateikęs raštų blanke įformintą paraišką dėl blankų poreikio ir kiekio.“;</text:span></text:p>
      <text:p text:style-name="P57"><text:span text:style-name="T58">1.4</text:span><text:span text:style-name="T59">. Pakeičiu Aprašo 13 punktą ir išdėstau jį taip:</text:span></text:p>
      <text:p text:style-name="P60"><text:span text:style-name="T61">„</text:span><text:span text:style-name="T62">13</text:span><text:span text:style-name="T63">. Užimtumo tarnyba naudoja blankus perduodama juos Klientų aptarnavimo departamentams, kurie juos naudoja išduodami ligos socialiniu draudimu apdraustiesiems asmenims, siunčiamiems į<text:s/></text:span><text:soft-page-break/><text:span text:style-name="T64">profesinės reabilitacijos programas, arba profesinės reabilitacijos programas įgyvendinančioms įstaigoms (toliau - profesinės reabilitacijos paslaugų teikėjas (-ai)), įforminantiems profesinės reabilitacijos programos pratęsimus nusiųstiems į profesinės reabilitacijos programas ligos socialiniu draudimu apdraustiesiems asmenims.“;</text:span></text:p>
      <text:p text:style-name="P65"><text:span text:style-name="T66">1.5</text:span><text:span text:style-name="T67">. Pakeičiu Aprašo 17 punktą ir išdėstau jį taip:</text:span></text:p>
      <text:p text:style-name="P68"><text:span text:style-name="T69">„</text:span><text:span text:style-name="T70">17</text:span><text:span text:style-name="T71">. Klientų skyriaus darbuotojas, atsakingas už profesinės reabilitacijos įgyvendinimą, arba profesinės reabilitacijos paslaugų teikėjas, perduodamas ligos socialiniu draudimu apdraustajam asmeniui, dalyvaujančiam profesinės reabilitacijos programoje, pagal jo pateiktą asmens tapatybę patvirtinantį dokumentą pirmąjį profesinės reabilitacijos pažymėjimą arba profesinės reabilitacijos paslaugų teikėjo vadovas ar jo įgaliotas asmuo, atitinkamai perduodamas jo tęsinį, registruoja jį Profesinės reabilitacijos pažymėjimų registre (3 priedas), kuriame pasirašo jį išdavęs atsakingas darbuotojas arba atitinkamai profesinės reabilitacijos paslaugų teikėjo vadovas ar jo įgaliotas asmuo ir asmuo, kuriam išduodamas arba tęsiamas profesinės reabilitacijos pažymėjimas.“;</text:span></text:p>
      <text:p text:style-name="P72"><text:span text:style-name="T73">1.6</text:span><text:span text:style-name="T74">. Pakeičiu Aprašo 21 punktą ir išdėstau jį taip:</text:span></text:p>
      <text:p text:style-name="P75"><text:span text:style-name="T76">„</text:span><text:span text:style-name="T77">21</text:span><text:span text:style-name="T78">. Klientų aptarnavimo departamentai blankus išduoda profesinės reabilitacijos paslaugų teikėjams, sudariusiems Trišales profesinės reabilitacijos paslaugų sutartis dėl profesinės reabilitacijos paslaugų teikimo tarp Užimtumo tarnybos, profesinės reabilitacijos paslaugų teikėjo ir<text:s/></text:span><text:span text:style-name="T79">ligos socialiniu draudimu<text:s/></text:span><text:span text:style-name="T80">apdraustojo asmens, kuriam nustatytas profesinės reabilitacijos poreikis (toliau – sutartis).“;</text:span></text:p>
      <text:p text:style-name="P81"><text:span text:style-name="T82">1.7</text:span><text:span text:style-name="T83">. Pakeičiu Aprašo 30 punktą ir išdėstau jį taip:</text:span></text:p>
      <text:p text:style-name="P84"><text:span text:style-name="T85">„</text:span><text:span text:style-name="T86">30</text:span><text:span text:style-name="T87">. Klientų aptarnavimo departamentas atsako už gautų ir ligos socialiniu draudimu apdraustiesiems asmenims ar profesinės reabilitacijos paslaugų teikėjams išduotų ir šių teikėjų grąžintų ar dingusių blankų apskaitą.“;</text:span></text:p>
      <text:p text:style-name="P88"><text:span text:style-name="T89">1.8</text:span><text:span text:style-name="T90">. Pakeičiu Aprašo 33 punktą ir išdėstau jį taip:</text:span></text:p>
      <text:p text:style-name="P91"><text:span text:style-name="T92">„</text:span><text:span text:style-name="T93">33</text:span><text:span text:style-name="T94">. Ligos socialiniu draudimu apdraustasis asmuo, dalyvaujantis profesinės reabilitacijos programoje, pametęs ar kitaip praradęs profesinės reabilitacijos pažymėjimą ar jo tęsinį, pateikia išdavusiam profesinės reabilitacijos pažymėjimą Klientų aptarnavimo departamentui prašymą išduoti pažymėjimo ar jo tęsinio dublikatą. Atsakingas darbuotojas, gavęs iš Valstybinio socialinio draudimo fondo valdybos prie Socialinės apsaugos ir darbo ministerijos teritorinio skyriaus pažymą, kad pagal profesinės reabilitacijos pažymėjimo originalą profesinės reabilitacijos išmoka neišmokėta, ir profesinės reabilitacijos programą įgyvendinančios įstaigos pažymą, kad<text:s/></text:span><text:span text:style-name="T95">ligos socialiniu draudimu<text:s/></text:span><text:span text:style-name="T96">apdraustasis asmuo nurodytu laikotarpiu dalyvavo profesinės reabilitacijos programoje, išduoda profesinės reabilitacijos pažymėjimo ar jo tęsinio dublikatą ir įformina blanko dingimą, kaip nurodyta Aprašo 35 punkte.“;</text:span></text:p>
      <text:p text:style-name="P97"><text:span text:style-name="T98">1.9</text:span><text:span text:style-name="T99">. Pakeičiu Aprašo 34 punktą ir išdėstau jį taip:</text:span></text:p>
      <text:p text:style-name="P100"><text:span text:style-name="T101">„</text:span><text:span text:style-name="T102">34</text:span><text:span text:style-name="T103">. Ligos socialiniu draudimu apdraustasis asmuo, gavęs profesinės reabilitacijos pažymėjimo ar jo tęsinio dublikatą ir suradęs prarastą pažymėjimą ar jo tęsinį, privalo jį grąžinti Klientų aptarnavimo departamentui.“;</text:span></text:p>
      <text:p text:style-name="P104"><text:span text:style-name="T105">1.10</text:span><text:span text:style-name="T106">. Pakeičiu Aprašo 39 punktą ir išdėstau jį taip:</text:span></text:p>
      <text:p text:style-name="P107"><text:span text:style-name="T108">„</text:span><text:span text:style-name="T109">39</text:span><text:span text:style-name="T110">. Veiklos apskaitos skyrius blankus nurašo vieną kartą per ketvirtį perdavimo-priėmimo aktų, įsakymų ir Informacijos apie per ketvirtį išduotus, sugadintus, netinkamus naudoti bei grąžintus, išrašytus ir dėl kokių nors priežasčių neišduotus profesinės reabilitacijos pažymėjimo blankus</text:span><text:span text:style-name="T111"><text:s/></text:span><text:span text:style-name="T112">pagrindu profesinės reabilitacijos pažymėjimo blankų nurašymo aktu (8 priedas).“;</text:span></text:p>
      <text:p text:style-name="P113"><text:span text:style-name="T114">1.11</text:span><text:span text:style-name="T115">. Pakeičiu Aprašo 41 punktą ir išdėstau jį taip:</text:span></text:p>
      <text:p text:style-name="P116"><text:span text:style-name="T117">„</text:span><text:span text:style-name="T118">41</text:span><text:span text:style-name="T119">. Pasikeitus teisės aktams ar Klientų aptarnavimo departamentams priskirtoms funkcijoms dėl profesinės reabilitacijos organizavimo arba pasikeitus blanko formai ar dėl kitų priežasčių blankams tapus nereikalingais, turimi nesunaudoti blankai grąžinami Užimtumo tarnybai, kur Užimtumo tarnybos direktoriaus įsakymu pripažįstami nereikalingais (netinkamais) tolimesniam naudojimui, nurašomi Aprašo 39 ir 40 punktuose nurodyta tvarka ir sunaikinami Aprašo 43 – 47 punktuose nurodyta tvarka.“;</text:span></text:p>
      <text:p text:style-name="P120"><text:span text:style-name="T121">1.12</text:span><text:span text:style-name="T122">. Pakeičiu Aprašo 1</text:span><text:span text:style-name="T123"><text:s/></text:span><text:span text:style-name="T124">priedą ir išdėstau jį nauja redakcija (pridedama);</text:span></text:p>
      <text:p text:style-name="P125"><text:span text:style-name="T126">1.13</text:span><text:span text:style-name="T127">. Pakeičiu Aprašo 4</text:span><text:span text:style-name="T128"><text:s/></text:span><text:span text:style-name="T129">priedą ir išdėstau jį nauja redakcija (pridedama);</text:span></text:p>
      <text:p text:style-name="P130"><text:span text:style-name="T131">1.14</text:span><text:span text:style-name="T132">. Pakeičiu Aprašo 6</text:span><text:span text:style-name="T133"><text:s/></text:span><text:span text:style-name="T134">priedą ir išdėstau jį nauja redakcija (pridedama);</text:span></text:p>
      <text:p text:style-name="P135"><text:span text:style-name="T136">1.15</text:span><text:span text:style-name="T137">. Pakeičiu Aprašo 9</text:span><text:span text:style-name="T138"><text:s/></text:span><text:span text:style-name="T139">priedą ir išdėstau jį nauja redakcija (pridedama).</text:span></text:p>
      <text:p text:style-name="P140">2<text:span text:style-name="T141">.<text:s/></text:span>P a v e d u:</text:p>
      <text:p text:style-name="P142">2.1.<text:s/><text:span text:style-name="T143">Teisės skyriui organizuoti šio įsakymo paskelbimą Teisės aktų registre ir Užimtumo tarnybos prie Lietuvos Respublikos socialinės apsaugos ir darbo ministerijos interneto svetainėje;</text:span></text:p>
      <text:p text:style-name="P144"><text:span text:style-name="T145">2.2</text:span><text:span text:style-name="T146">. įsakymo kontrolę vykdyti direktoriaus pavaduotojui, atsakingam už pagrindinių veiklos procesų valdymą.<text:s/></text:span></text:p>
      <text:p text:style-name="P147"/>
      <text:p text:style-name="P148"/>
      <text:p text:style-name="P149"/>
      <text:p text:style-name="P150"><text:span text:style-name="T151">Direktorė</text:span><text:span text:style-name="T152"><text:tab/></text:span><text:span text:style-name="T153"><text:tab/>Inga Balnanosienė</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861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user</dc:creator>
    <meta:creation-date>2021-07-27T08:35:00Z</meta:creation-date>
    <dc:date>2021-07-27T08:35:00Z</dc:date>
    <meta:print-date>2021-07-21T06:06:00Z</meta:print-date>
    <meta:template xlink:href="Normal.dotm" xlink:type="simple"/>
    <meta:editing-cycles>2</meta:editing-cycles>
    <meta:editing-duration>PT0S</meta:editing-duration>
    <meta:document-statistic meta:page-count="3" meta:paragraph-count="40" meta:word-count="857" meta:character-count="6980" meta:row-count="181" meta:non-whitespace-character-count="6163"/>
  </office:meta>
</office:document-meta>
</file>