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size="13pt" style:font-size-asian="13pt" style:font-size-complex="13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name-asian="Calibri" style:letter-kerning="true" style:font-size-complex="12pt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name="Calibri" style:font-name-asian="Calibri" style:letter-kerning="true" fo:font-size="11pt" style:font-size-asian="11pt" style:font-size-complex="11pt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name-asian="Calibri" style:font-size-complex="12pt" style:language-asian="en" style:country-asian="GB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name-asian="Calibri" style:font-size-complex="12pt" style:language-asian="en" style:country-asian="GB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letter-kerning="true" fo:font-size="11pt" style:font-size-asian="11pt" style:font-size-complex="11p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30%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3958in" svg:height="0.85417in" style:rel-width="scale" style:rel-height="scale"><draw:image xlink:href="media/image1.png" xlink:type="simple" xlink:show="embed" xlink:actuate="onLoad"/><svg:title/><svg:desc>Simbolis</svg:desc></draw:frame></text:span></text:p>
      <text:p text:style-name="P7">LAZDIJŲ RAJONO SAVIVALDYBĖS MERAS</text:p>
      <text:p text:style-name="P8"/>
      <text:p text:style-name="P9">POTVARKIS</text:p>
      <text:p text:style-name="P10">DĖL LAZDIJŲ RAJONO SAVIVALDYBĖS MERO 2023 M. BIRŽELIO 30 D. POTVARKIO NR. 7V-131 „DĖL LAZDIJŲ RAJONO SAVIVALDYBĖS SMURTO ARTIMOJE APLINKOJE PREVENCIJOS KOMISIJOS SUDĖTIES IR LAZDIJŲ RAJONO SAVIVALDYBĖS SMURTO ARTIMOJE APLINKOJE PREVENCIJOS KOMISIJOS NUOSTATŲ PATVIRTINIMO“ PAKEITIMO</text:p>
      <text:p text:style-name="P11"/>
      <text:p text:style-name="P12">2024 m. balandžio 24 d. Nr. 7V-160</text:p>
      <text:p text:style-name="P13">Lazdijai</text:p>
      <text:p text:style-name="P14"/>
      <text:p text:style-name="P15"/>
      <text:p text:style-name="P16"><text:span text:style-name="T17">Vadovaudamasi Lietuvos Respublikos vietos savivaldos įstatymo 25 straipsnio 5 dalimi</text:span><text:span text:style-name="T18"><text:s/>ir atsižvelgdama į</text:span><text:span text:style-name="T19"><text:s/></text:span><text:span text:style-name="T20">Lietuvos probacijos tarnybos 2024-03-25 pranešimą, Valstybės vaiko teisių apsaugos ir įvaikinimo tarnybos prie Socialinės apsaugos ir darbo ministerijos Alytaus apskrities vaiko teisių apsaugos skyriaus 2024-04-11 raštą Nr. 11SD-1378 „Dėl atstovo delegavimo“:</text:span></text:p>
      <text:p text:style-name="P21"><text:span text:style-name="T22">P a k e i č i u Lazdijų rajono savivaldybės mero 2023 m. birželio 30 d. potvarkį Nr. 7V-131 „Dėl<text:s/></text:span><text:span text:style-name="T23">Lazdijų rajono savivaldybės smurto artimoje aplinkoje prevencijos komisijos sudėties ir<text:s/></text:span><text:soft-page-break/><text:span text:style-name="T24">Lazdijų rajono savivaldybės smurto artimoje aplinkoje prevencijos komisijos nuostatų patvirtinimo“:</text:span></text:p>
      <text:p text:style-name="P25"><text:span text:style-name="T26">1</text:span><text:span text:style-name="T27">. Pakeičiu 1.1.5. papunktį ir jį išdėstau taip:</text:span></text:p>
      <text:p text:style-name="P28"><text:span text:style-name="T29">„</text:span><text:span text:style-name="T30">1.1.5</text:span><text:span text:style-name="T31">. Laima Bakšaitė – Valstybės vaiko teisių apsaugos ir įvaikinimo tarnybos prie Socialinės apsaugos ir darbo ministerijos Alytaus apskrities vaiko teisių apsaugos skyriaus vyriausioji specialistė (pakaitinė narė – Valstybės vaiko teisių apsaugos ir įvaikinimo tarnybos prie Socialinės apsaugos ir darbo ministerijos Alytaus apskrities vaiko teisių apsaugos skyriaus vyriausioji specialistė Živilė Gražulevičienė);“.</text:span></text:p>
      <text:p text:style-name="P32"><text:span text:style-name="T33">2</text:span><text:span text:style-name="T34">. Pakeičiu 1.1.9. papunktį ir jį išdėstau taip:</text:span></text:p>
      <text:p text:style-name="P35"><text:span text:style-name="T36">„</text:span><text:span text:style-name="T37">1.1.9</text:span><text:span text:style-name="T38">.</text:span><text:span text:style-name="T39"><text:s/></text:span><text:span text:style-name="T40">Greta Patackienė – Lietuvos probacijos tarnybos Kauno regiono skyriaus specialistė (pakaitinė narė – Lietuvos probacijos tarnybos Kauno regiono skyriaus vyresnioji specialistė Jurgita Buzūnienė);“.</text:span></text:p>
      <text:p text:style-name="Normal"/>
      <text:p text:style-name="Normal"/>
      <text:p text:style-name="Normal"/>
      <text:p text:style-name="Normal"><text:span text:style-name="T41">Savivaldybės merė                             </text:span><text:span text:style-name="T42"><text:tab/></text:span><text:span text:style-name="T43"><text:tab/></text:span><text:span text:style-name="T44"><text:tab/></text:span><text:span text:style-name="T45"><text:tab/>Ausma Mišk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Garbenčienė</meta:initial-creator>
    <dc:creator>adlibuser</dc:creator>
    <meta:creation-date>2024-04-24T12:04:00Z</meta:creation-date>
    <dc:date>2024-04-24T12:04:00Z</dc:date>
    <meta:template xlink:href="Normal.dotm" xlink:type="simple"/>
    <meta:editing-cycles>2</meta:editing-cycles>
    <meta:editing-duration>PT0S</meta:editing-duration>
    <meta:document-statistic meta:page-count="2" meta:paragraph-count="10" meta:word-count="218" meta:character-count="1839" meta:row-count="41" meta:non-whitespace-character-count="1631"/>
  </office:meta>
</office:document-meta>
</file>