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ATLEIDIMO</text:p>
      <text:p text:style-name="P16"/>
      <text:p text:style-name="P17">2014 m. vasario 3 d. Nr. 1K-172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6">a t l e i d ž i u 2014 m. vasario 6 d. Vitalijų KONDRATJEVĄ iš Kėdainių rajono apylinkės teismo pirmininko pareigų, pasibaigus paskyrimo į šias pareigas terminui.</text:p>
      <text:p text:style-name="P27"/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3T10:27:00Z</meta:creation-date>
    <dc:date>2014-02-03T10:2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