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3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34in"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letter-spacing="0.0034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34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6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66in"/>
        </style:tab-stops>
      </style:paragraph-properties>
    </style:style>
    <style:style style:name="P8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66in"/>
        </style:tab-stops>
      </style:paragraph-properties>
    </style:style>
    <style:style style:name="P8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66in"/>
        </style:tab-stops>
      </style:paragraph-properties>
    </style:style>
    <style:style style:name="P8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6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66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66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66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2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2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2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2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P12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31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31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31in"/>
          <style:tab-stop style:type="left" style:position="0.65in"/>
        </style:tab-stops>
      </style:paragraph-properties>
    </style:style>
    <style:style style:name="P1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31in"/>
          <style:tab-stop style:type="left" style:position="0.65in"/>
        </style:tab-stops>
      </style:paragraph-properties>
    </style:style>
    <style:style style:name="P14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31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131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96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fo:background-color="#FFFFFF">
        <style:tab-stops>
          <style:tab-stop style:type="left" style:position="0.4923in"/>
          <style:tab-stop style:type="left" style:position="0.7875in"/>
        </style:tab-stops>
      </style:paragraph-properties>
    </style:style>
    <style:style style:name="T174" style:parent-style-name="DefaultParagraphFont" style:family="text">
      <style:text-properties style:font-weight-complex="bold" fo:letter-spacing="0.0034in" style:font-size-complex="12pt"/>
    </style:style>
    <style:style style:name="T175" style:parent-style-name="DefaultParagraphFont" style:family="text">
      <style:text-properties style:font-weight-complex="bold" fo:letter-spacing="0.0034in" style:font-size-complex="12pt"/>
    </style:style>
    <style:style style:name="T176" style:parent-style-name="DefaultParagraphFont" style:family="text">
      <style:text-properties style:font-weight-complex="bold" fo:letter-spacing="0.0034in" style:font-size-complex="12pt"/>
    </style:style>
    <style:style style:name="T177" style:parent-style-name="DefaultParagraphFont" style:family="text">
      <style:text-properties style:font-weight-complex="bold" fo:letter-spacing="0.0034in" style:font-size-complex="12pt"/>
    </style:style>
    <style:style style:name="T178" style:parent-style-name="DefaultParagraphFont" style:family="text">
      <style:text-properties style:font-weight-complex="bold" fo:letter-spacing="0.0034in" style:font-size-complex="12pt"/>
    </style:style>
    <style:style style:name="T179" style:parent-style-name="DefaultParagraphFont" style:family="text">
      <style:text-properties style:font-weight-complex="bold" fo:letter-spacing="0.0034in" style:font-size-complex="12pt"/>
    </style:style>
    <style:style style:name="P180" style:parent-style-name="Normal" style:family="paragraph">
      <style:paragraph-properties style:punctuation-wrap="simple" style:vertical-align="baseline">
        <style:tab-stops>
          <style:tab-stop style:type="left" style:position="0.4923in"/>
        </style:tab-stops>
      </style:paragraph-properties>
    </style:style>
    <style:style style:name="P181" style:parent-style-name="Normal" style:family="paragraph">
      <style:paragraph-properties style:punctuation-wrap="simple" style:vertical-align="baseline">
        <style:tab-stops>
          <style:tab-stop style:type="left" style:position="0.4923in"/>
        </style:tab-stops>
      </style:paragraph-properties>
    </style:style>
    <style:style style:name="P182" style:parent-style-name="Normal" style:family="paragraph">
      <style:paragraph-properties style:punctuation-wrap="simple" style:vertical-align="baseline">
        <style:tab-stops>
          <style:tab-stop style:type="left" style:position="0.4923in"/>
        </style:tab-stops>
      </style:paragraph-properties>
    </style:style>
    <style:style style:name="P183" style:parent-style-name="Normal" style:family="paragraph">
      <style:paragraph-properties style:punctuation-wrap="simple" style:vertical-align="baseline"/>
    </style:style>
    <style:style style:name="P184" style:parent-style-name="Normal" style:family="paragraph">
      <style:text-properties style:font-size-complex="9pt" style:language-asian="lt" style:country-asian="LT"/>
    </style:style>
    <style:style style:name="P185" style:parent-style-name="Normal" style:family="paragraph">
      <style:text-properties style:font-size-complex="9pt" style:language-asian="lt" style:country-asian="LT"/>
    </style:style>
    <style:style style:name="P186" style:parent-style-name="Normal" style:family="paragraph">
      <style:text-properties style:font-size-complex="9pt" style:language-asian="lt" style:country-asian="LT"/>
    </style:style>
    <style:style style:name="P187" style:parent-style-name="Normal" style:family="paragraph">
      <style:paragraph-properties fo:text-align="justify"/>
      <style:text-properties style:font-size-complex="9pt" style:language-asian="lt" style:country-asian="LT"/>
    </style:style>
    <style:style style:name="P188" style:parent-style-name="Normal" style:family="paragraph">
      <style:paragraph-properties fo:text-align="justify"/>
      <style:text-properties style:font-size-complex="9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9pt" style:language-asian="lt" style:country-asian="LT"/>
    </style:style>
    <style:style style:name="T191" style:parent-style-name="DefaultParagraphFont" style:family="text">
      <style:text-properties style:font-size-complex="9pt" fo:language="en" fo:country="US" style:language-asian="lt" style:country-asian="LT"/>
    </style:style>
    <style:style style:name="T192" style:parent-style-name="DefaultParagraphFont" style:family="text">
      <style:text-properties style:font-size-complex="9pt" style:language-asian="lt" style:country-asian="LT"/>
    </style:style>
    <style:style style:name="T193" style:parent-style-name="DefaultParagraphFont" style:family="text">
      <style:text-properties style:font-name="Arial" style:font-name-complex="Arial" fo:color="#000000" fo:font-size="10pt" style:font-size-asian="10pt"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9 M. SAUSIO 6 D. ĮSAKYMO NR. 3D-2 „</text:span><text:span text:style-name="T13">DĖL PRODUKTŲ ŽENKLINIMO EKOLOGIŠKŲ PRODUKTŲ ŽENKLU<text:s/></text:span><text:span text:style-name="T14">BEI SU EKOLOGINE GAMYBA SUSIJUSIO ŽENKLINIMO IR REKLAMOS OFICIALIOS KONTROLĖS TVARKOS</text:span><text:span text:style-name="T15"><text:s/>APRAŠO PATVIRTINIMO“ PAKEITIMO</text:span></text:p>
      <text:p text:style-name="P16"/>
      <text:p text:style-name="P17">2024 m sausio 10<text:s/>d. Nr. 3D-13</text:p>
      <text:p text:style-name="P18">Vilnius</text:p>
      <text:p text:style-name="P19"/>
      <text:p text:style-name="P20"/>
      <text:p text:style-name="P21"><text:span text:style-name="T22">1</text:span><text:span text:style-name="T23">. P a k e i č i u Lietuvos Respublikos žemės ūkio ministro 2009 m. sausio 6 d. įsakymą Nr. 3D-2 „Dėl<text:s/></text:span><text:span text:style-name="T24">P</text:span><text:span text:style-name="T25">roduktų ženklinimo ekologiškų produktų ženklu bei su ekologine gamyba susijusio ženklinimo ir reklamos oficialios kontrolės</text:span><text:span text:style-name="T26"><text:s/></text:span><text:span text:style-name="T27">tvarkos aprašo patvirtinimo“ ir jį išdėstau nauja redakcija (</text:span><text:span text:style-name="T28">P</text:span><text:span text:style-name="T29">roduktų ženklinimo ekologiškų produktų ženklu bei su ekologine gamyba susijusio ženklinimo ir reklamos oficialios kontrolės</text:span><text:span text:style-name="T30"><text:s/></text:span><text:span text:style-name="T31">tvarkos aprašas nauja redakcija nedėstomas):</text:span></text:p>
      <text:p text:style-name="P32"/>
      <text:p text:style-name="P33"><text:span text:style-name="T34">„</text:span><text:span text:style-name="T35">LIETUVOS RESPUBLIKOS ŽEMĖS ŪKIO MINISTRAS</text:span></text:p>
      <text:p text:style-name="P36"/>
      <text:soft-page-break/>
      <text:p text:style-name="P37">ĮSAKYMAS</text:p>
      <text:p text:style-name="P38"><text:span text:style-name="T39">DĖL PRODUKTŲ ŽENKLINIMO EKOLOGIŠKŲ PRODUKTŲ ŽENKLU<text:s/></text:span><text:span text:style-name="T40">BEI SU EKOLOGINE GAMYBA SUSIJUSIO ŽENKLINIMO IR REKLAMOS OFICIALIOS KONTROLĖS TVARKOS</text:span><text:span text:style-name="T41"><text:s/>APRAŠO PATVIRTINIMO</text:span><text:span text:style-name="T42"><text:s/></text:span></text:p>
      <text:p text:style-name="P43"/>
      <text:p text:style-name="P44">Vadovaudamasis 2018 m. gegužės 30 d. Europos Parlamento ir Tarybos reglamento (ES) 2018/848 dėl ekologinės gamybos ir ekologiškų produktų ženklinimo, kuriuo panaikinamas Tarybos reglamentas (EB) Nr. 834/2007, su visais pakeitimais, 30, 32, 33 straipsnių nuostatomis ir įgyvendindamas Lietuvos Respublikos Vyriausybės 2019 m. gruodžio 11 d. nutarimo Nr. 1237 „<text:span text:style-name="T45">Dėl reglamento (ES) Nr. 2017/625 įgyvendinimo“<text:s/></text:span><text:span text:style-name="T46">1,<text:s/></text:span><text:span text:style-name="T47">1</text:span><text:span text:style-name="T48">1</text:span><text:span text:style-name="T49"><text:s/>ir 1</text:span><text:span text:style-name="T50">2</text:span><text:span text:style-name="T51"><text:s/></text:span>punktus,<text:s/></text:p>
      <text:p text:style-name="P52"><text:span text:style-name="T53">tvirtinu</text:span><text:span text:style-name="T54"><text:s/>P</text:span>roduktų ženklinimo ekologiškų produktų ženklu bei su ekologine gamyba susijusio ženklinimo ir reklamos oficialios kontrolės<text:span text:style-name="T55"><text:s/></text:span>tvarkos aprašą (pridedama)“.</text:p>
      <text:p text:style-name="P56"><text:span text:style-name="T57">2</text:span><text:span text:style-name="T58">. P a k e i č i u n</text:span>urodytu įsakymu patvirtintą<text:s/><text:span text:style-name="T59">P</text:span>roduktų ženklinimo ekologiškų produktų ženklu bei su ekologine gamyba susijusio ženklinimo ir reklamos oficialios kontrolės<text:span text:style-name="T60"><text:s/></text:span>tvarkos aprašą:</text:p>
      <text:p text:style-name="P61">2.1.<text:s/><text:span text:style-name="T62">Pakeičiu 1 punktą ir jį išdėstau taip:</text:span></text:p>
      <text:p text:style-name="P63">„1.<text:s/>P<text:span text:style-name="T64">roduktų ženklinimo ekologiškų produktų ženklu bei su ekologine gamyba susijusio ženklinimo ir reklamos oficialios kontrolės</text:span><text:span text:style-name="T65"><text:s/></text:span>tvarkos<text:span text:style-name="T66"><text:s/></text:span><text:span text:style-name="T67">aprašas<text:s/></text:span>(toliau – Tvarkos aprašas) parengtas<text:s/><text:span text:style-name="T68">vadovaujantis</text:span><text:s/>2018 m. gegužės 30 d. Europos Parlamento ir Tarybos reglamento (ES) 2018/848<text:s/><text:soft-page-break/>dėl ekologinės gamybos ir ekologiškų produktų ženklinimo, kuriuo panaikinamas Tarybos reglamentas (EB) Nr. 834/2007, su visais pakeitimais, 30, 32, 33 straipsnių nuostatomis,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Europos Parlamento ir Tarybos reglamentu (ES) 2021/1756, įgyvendinant Lietuvos Respublikos Vyriausybės 2019 m. gruodžio 11 d. nutarimo Nr. 1237 „<text:span text:style-name="T69">Dėl reglamento (ES) Nr. 2017/625 įgyvendinimo“<text:s/></text:span><text:span text:style-name="T70">1,<text:s/></text:span><text:span text:style-name="T71">1</text:span><text:span text:style-name="T72">1</text:span><text:span text:style-name="T73"><text:s/>ir 1</text:span><text:span text:style-name="T74">2</text:span><text:span text:style-name="T75"><text:s/></text:span>punktus ir nustato ekologinės gamybos vienete pagamintų ekologiškų produktų (ekologiško maisto ir (arba) pašarų) ženklinimo prekių ženklu „Ekologinis žemės ūkis“ (toliau – ekologiškų produktų ženklas) tvarką, taip pat su ekologine gamyba susijusio ženklinimo ir reklamos oficialią kontrolę.“</text:p>
      <text:p text:style-name="P76">2.2.<text:s/><text:span text:style-name="T77">Pakeičiu 3 punktą ir jį išdėstau taip:</text:span></text:p>
      <text:p text:style-name="P78"><text:span text:style-name="T79">„</text:span>3. Tvarkos aprašas taikomas:</text:p>
      <text:p text:style-name="P80"><text:span text:style-name="T81">3.1</text:span><text:span text:style-name="T82">.<text:s/></text:span>veiklos vykdytojams:</text:p>
      <text:p text:style-name="P83">3.1.1. ženklinantiems ekologiškų produktų ženklu ekologišką maistą ir (arba) pašarus ir pateikiantiems juos Lietuvos rinkai (veiklos vykdytojams, tiekiantiems ekologišką maistą ir (arba) pašarus kitų šalių rinkai, ekologiškų produktų ženklas nėra privalomas naudoti);</text:p>
      <text:p text:style-name="P84">3.1.2. naudojantiems su ekologine gamyba susijusį ženklinimą ir (arba) reklamą;</text:p>
      <text:p text:style-name="P85">3.2. VšĮ „Ekoagros“, atliekančiai ekologinės gamybos oficialią kontrolę (toliau – „Ekoagros“);</text:p>
      <text:p text:style-name="P86">3.3. Valstybinei maisto ir veterinarijos tarnybai (toliau – VMVT), atliekančiai<text:s/><text:span text:style-name="T87">oficialią kontrolę</text:span><text:span text:style-name="T88"><text:s/>ir kitą oficialią veiklą</text:span><text:span text:style-name="T89">, nurodytą Lietuvos Respublikos Vyriausybės<text:s/></text:span><text:span text:style-name="T90">2019 m. gruodžio 11 d. nutarimo Nr. 1237<text:s/></text:span><text:span text:style-name="T91">„D</text:span><text:span text:style-name="T92">ėl reglamento (ES) Nr. 2017/625 įgyvendinimo</text:span><text:span text:style-name="T93">“ (toliau<text:s/></text:span><text:span text:style-name="T94">–</text:span><text:span text:style-name="T95"><text:s/>nutarimas Nr.</text:span><text:span text:style-name="T96"><text:s/>1237</text:span><text:span text:style-name="T97">) 1.1 ir 6.2 papunkčiuose</text:span>;</text:p>
      <text:p text:style-name="P98">3.4. Augalininkystės tarnybai prie Žemės ūkio ministerijos (toliau – VATŽŪM),<text:s/><text:span text:style-name="T99">atliekančiai oficialią kontrolę<text:s/></text:span><text:span text:style-name="T100">ir kitą oficialią veiklą</text:span><text:span text:style-name="T101">, nurodytą</text:span><text:span text:style-name="T102"><text:s/>nutarimo Nr.</text:span><text:span text:style-name="T103"><text:s/>1237</text:span><text:span text:style-name="T104"><text:s/>1.2 ir 6.3 papunkčiuose.“</text:span></text:p>
      <text:p text:style-name="P105">2.3.<text:s/><text:span text:style-name="T106">Pakeičiu 4 punktą ir jį išdėstau taip:</text:span></text:p>
      <text:p text:style-name="P107"><text:span text:style-name="T108">„</text:span>4. Ekologiškų produktų ženklu (žr. 1 pav.) turi būti ženklinami visi pateikiami Lietuvos rinkai ekologiški supakuoti ar fasuoti maisto produktai ir (arba) pašarai, kurių oficialią kontrolę atliko „Ekoagros“ ir išdavė ekologiškiems produktams sertifikatą, kurio pavyzdys nurodytas reglamento (ES) Nr. 2018/848 VI priede<text:span text:style-name="T109">.</text:span>“</text:p>
      <text:p text:style-name="P110">2.4.<text:s/><text:span text:style-name="T111">Pakeičiu 6 punktą ir jį išdėstau taip:</text:span></text:p>
      <text:p text:style-name="P112"><text:span text:style-name="T113">„</text:span><text:span text:style-name="T114">6</text:span><text:span text:style-name="T115">.<text:s/></text:span>Ekologiškų produktų ženklu gali būti ženklinami šį Tvarkos aprašą atitinkantys Lietuvos rinkai pateikiami ekologiški produktai, kuriems oficialią kontrolę atliko ir išdavė ekologiškų produktų sertifikatą kitos Europos Sąjungos (toliau – ES) kontrolės institucijos arba kontrolės įstaigos. Tokiu atveju veiklos vykdytojas, kuris ketina patiekti Lietuvos rinkai kitoje ES valstybėje pagamintus ekologiškus produktus, paženklintus ekologiškų produktų ženklu, kreipiasi į „Ekoagros“ raštu arba el. paštu lietuvių arba anglų kalba dėl etiketės suderinimo ir pateikia lietuvių arba anglų kalba: produkto ženklinimo etiketės projektą, produkto pavadinimą (jeigu jis nėra nurodytas sertifikate, produktui išduotą sertifikatą, taip pat nurodo laikotarpį, kuriuo numatoma pateikti Lietuvos rinkai ekologišką produktą. Taip pat nurodytas veiklos vykdytojas iki einamųjų metų vasario 1 d. pateikia „Ekoagros“ raštu arba el. paštu informaciją apie praeitais metais patiektų Lietuvos rinkai ekologiškų produktų ženklu paženklintų visų produkcijos rūšių kiekius.“</text:p>
      <text:p text:style-name="P116">2.5.<text:s/><text:span text:style-name="T117">Pakeičiu 8 punktą ir jį išdėstau taip:</text:span></text:p>
      <text:p text:style-name="P118"><text:span text:style-name="T119">„</text:span>8. Ženklinti produktus ekologiškų produktų ženklu neprivaloma tiems veiklos vykdytojams, kurie, pateikdami rinkai ekologiškus produktus, turi ūkininko ūkio registravimo pažymėjimą arba žemės ūkio valdymo ar naudojimo patvirtinimo dokumentus bei ekologiškam produktui išduotą „Ekoagros“ sertifikatą ir ekologiškus produktus patys patiekia rinkai galutiniam vartotojui.“</text:p>
      <text:p text:style-name="P120">2.6.<text:s/><text:span text:style-name="T121">Pakeičiu 9 punktą ir jį išdėstau taip:</text:span></text:p>
      <text:p text:style-name="P122">„9. Draudžiama neekologiškus produktus:</text:p>
      <text:p text:style-name="P123">9.1. ženklinti ekologiškų produktų ženklu ir (arba) naudoti kitus su ekologine gamyba susijusius terminus ir patiekti juos rinkai kaip ekologiškus arba perėjimo prie ekologinės gamybos laikotarpio produktus;</text:p>
      <text:p text:style-name="P124">9.2. reklamuoti bei informuoti apie juos naudojant ekologiškų produktų ženklą ir (arba) kitus su ekologine gamyba susijusius terminus;</text:p>
      <text:p text:style-name="P125">9.3. prekybos vietose dėti į lentynas arba skyrelius, pažymėtus ekologiškų produktų ženklu arba kitais su ekologine gamyba susijusiais terminais.“</text:p>
      <text:p text:style-name="P126">2.7. Pakeičiu 21 punktą ir jį išdėstau taip:</text:p>
      <text:p text:style-name="P127"><text:span text:style-name="T128">„</text:span><text:span text:style-name="T129">21</text:span><text:span text:style-name="T130">.</text:span><text:span text:style-name="T131"><text:s/>„Ekoagros“ atlikdama oficialią kontrolę ekologiškų produktų gamybos ir paruošimo etape kontroliuoja maisto ir pašarų ženklinimą ekologiškų produktų ženklu bei tikrina visų su ekologine gamyba susijusių terminų naudojimą, laikydamasi reglamento (ES) Nr. 2018/848 IV skyriuje ženklinimui nustatytų reikalavimų.</text:span>“</text:p>
      <text:p text:style-name="P132">2.8.<text:s/><text:span text:style-name="T133">Pakeičiu 22 punktą ir jį išdėstau taip:</text:span></text:p>
      <text:p text:style-name="P134"><text:span text:style-name="T135">„</text:span>22. „Ekoagros“ ir (arba) VMVT ir (arba) VATŽŪM, nustačiusi produktų ženklinimo pažeidimų, imasi priemonių, numatytų reglamento (ES) 2017/625 138 straipsnyje, ir užtikrina, kad visoje atitinkamoje partijoje ar gamybos serijoje nebūtų daromos arba būtų pašalintos nuorodos į ekologinę gamybą.“<text:s/></text:p>
      <text:p text:style-name="P136">2.9.<text:s/><text:span text:style-name="T137">Pakeičiu 23 punktą ir jį išdėstau taip:</text:span></text:p>
      <text:p text:style-name="P138"><text:span text:style-name="T139">„</text:span>23. Jeigu „Ekoagros“ ir (arba) VMVT ir (arba) VATŽŪM turi įtarimų, kad veiklos vykdytojas ketina pateikti rinkai neekologišką produktą, tačiau paženklintą nuorodomis į ekologinę gamybą, jos nedelsdamos:</text:p>
      <text:p text:style-name="P140">23.1. inicijuoja ir atlieka veiklos vykdytojo oficialų tyrimą, kaip nurodyta 2021 m. vasario 22 d. Komisijos 2021 m. vasario 22 d. įgyvendinimo reglamento (ES) 2021/279, kuriuo nustatomos išsamios Europos Parlamento ir Tarybos reglamento (ES) 2018/848 įgyvendinimo taisyklės dėl kontrolės ir kitų priemonių, kuriomis užtikrinamas atsekamumas ir atitiktis ekologinės gamybos ir ekologiškų produktų ženklinimo reikalavimams, 2 straipsnyje, siekdamos nustatyti, ar produktas atitinka ekologinės gamybos reikalavimus;</text:p>
      <text:p text:style-name="P141">23.2. kol atliekamas oficialus tyrimas, laikinai sustabdo paženklintų produktų su nuorodomis į ekologinę gamybą tiekimą rinkai.“</text:p>
      <text:p text:style-name="P142">2.10.<text:s/><text:span text:style-name="T143">Pakeičiu 24 punktą ir jį išdėstau taip:</text:span></text:p>
      <text:p text:style-name="P144"><text:span text:style-name="T145">„</text:span>24. Jei įtarimas, jog produktas neekologiškas, nepasitvirtina, Tvarkos aprašo 23.2 papunktyje minėtas sprendimas panaikinamas nedelsiant arba per atitinkamą laikotarpį, kurį nustato „Ekoagros“ arba VMVT, arba VATŽŪM.“</text:p>
      <text:p text:style-name="P146">2.11.<text:s/><text:span text:style-name="T147">Pakeičiu 25 punktą ir jį išdėstau taip:</text:span></text:p>
      <text:p text:style-name="P148"><text:span text:style-name="T149">„</text:span>25. Jeigu „Ekoagros“ nustato jau patiektų rinkai ekologiškų produktų ženklo naudojimo arba kitų teisės aktų nustatytų produktų ženklinimo pažeidimų, ji apie tai nedelsdama, bet ne vėliau kaip per 3 darbo dienas, informuoja VMVT arba VATŽŪM raštu, el. paštu arba faksu.“</text:p>
      <text:p text:style-name="P150">2.12.<text:s/><text:span text:style-name="T151">Pakeičiu 26 punktą ir jį išdėstau taip:</text:span></text:p>
      <text:p text:style-name="P152"><text:span text:style-name="T153">„</text:span>26. Mažmeninės ir didmeninės prekybos įmonėse produktų ženklinimo kontrolę vykdo VMVT ir VATŽŪM.“</text:p>
      <text:p text:style-name="P154">2.13.<text:s/><text:span text:style-name="T155">Pakeičiu 27 punktą ir jį išdėstau taip:</text:span></text:p>
      <text:p text:style-name="P156"><text:span text:style-name="T157">„</text:span>27. VMVT pareigūnas arba VATŽŪM pareigūnas Lietuvos Respublikos teisės aktų nustatyta tvarka atlieka tikrinimus ir taiko atitinkamas poveikio priemones.“</text:p>
      <text:p text:style-name="P158">2.14.<text:s/><text:span text:style-name="T159">Pakeičiu 28 punktą ir jį išdėstau taip:</text:span></text:p>
      <text:p text:style-name="P160">28. Tvarkos aprašo 7 ir 9 punktuose nurodytų neekologiškų produktų ženklinimo kontrolę vykdo bei atitinkamas sankcijas Lietuvos Respublikos teisės aktų nustatyta tvarka taiko VMVT<text:span text:style-name="T161"><text:s/></text:span>arba VATŽŪM.“</text:p>
      <text:p text:style-name="P162">2.15.<text:s/><text:span text:style-name="T163">Papildau III skyrių nauju 29 punktu:</text:span></text:p>
      <text:p text:style-name="P164"><text:span text:style-name="T165">„</text:span>29. VATŽŪM savo nustatyta tvarka parengia ir tvirtina augalų dauginamosios medžiagos ženklinimo oficialios kontrolės procedūras.“<text:s/></text:p>
      <text:p text:style-name="P166">2.16.<text:s/><text:span text:style-name="T167">Pakeičiu 30 punktą ir jį išdėstau taip:</text:span></text:p>
      <text:p text:style-name="P168"><text:span text:style-name="T169">„</text:span>30. Veiklos vykdytojai, nesutinkantys su „Ekoagros“ ir (arba) VMVT <text:s/>pareigūnų ir (arba) VATŽŪM pareigūnų sprendimais, turi teisę juos skųsti Lietuvos Respublikos teisės aktų nustatyta tvarka.“</text:p>
      <text:p text:style-name="P170"><text:span text:style-name="T171">2.17</text:span><text:span text:style-name="T172">. Buvusius 29–30 punktus atitinkamai laikau 30–31 punktais.</text:span></text:p>
      <text:p text:style-name="P173"><text:span text:style-name="T174">3</text:span><text:span text:style-name="T175">.</text:span><text:span text:style-name="T176"><text:s/></text:span><text:span text:style-name="T177">N u s t a t a u, kad šio įsakymo 2.15 papunktis</text:span><text:span text:style-name="T178"><text:s/>įsigalioja 2024 m. balandžio 1 </text:span><text:span text:style-name="T179">d.</text:span></text:p>
      <text:p text:style-name="P180"/>
      <text:p text:style-name="P181"/>
      <text:p text:style-name="P182"/>
      <text:p text:style-name="P183">Žemės ūkio ministras<text:tab/><text:tab/><text:tab/><text:tab/><text:tab/><text:tab/><text:tab/><text:tab/>Kęstutis Navickas</text:p>
      <text:p text:style-name="P184"/>
      <text:p text:style-name="P185"/>
      <text:p text:style-name="P186"/>
      <text:p text:style-name="P187">SUDERINTA</text:p>
      <text:p text:style-name="P188">Valstybinės maisto ir veterinarijos tarnybos</text:p>
      <text:p text:style-name="P189"><text:span text:style-name="T190">2023-</text:span><text:span text:style-name="T191">12-29<text:s/></text:span><text:span text:style-name="T192">raštu Nr.</text:span><text:span text:style-name="T193"><text:s/></text:span><text:span text:style-name="T194">B6-(1.19 Mr)-3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1T06:12:00Z</meta:creation-date>
    <dc:date>2024-01-11T06:12:00Z</dc:date>
    <meta:template xlink:href="Normal.dotm" xlink:type="simple"/>
    <meta:editing-cycles>1</meta:editing-cycles>
    <meta:editing-duration>PT0S</meta:editing-duration>
    <meta:document-statistic meta:page-count="3" meta:paragraph-count="62" meta:word-count="1501" meta:character-count="10851" meta:row-count="268" meta:non-whitespace-character-count="9412"/>
  </office:meta>
</office:document-meta>
</file>