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P77" style:parent-style-name="Normal" style:family="paragraph">
      <style:paragraph-properties>
        <style:tab-stops>
          <style:tab-stop style:type="left" style:position="5.315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20 M. GRUODŽIO 23 D. ĮSAKYMO NR. V-2997 „DĖL GYVENTOJŲ SKIEPIJIMO COVID-19 LIGOS (KORONAVIRUSO INFEKCIJOS) VAKCINA ORGANIZAVIMO TVARKOS APRAŠO PATVIRTINIMO“ PAKEITIMO</text:p>
      <text:p text:style-name="P15"/>
      <text:p text:style-name="P16">2024 m. sausio 30 d.<text:s/><text:span text:style-name="T17">Nr.<text:s/></text:span><text:span text:style-name="T18">V-124</text:span></text:p>
      <text:p text:style-name="P19">Vilnius</text:p>
      <text:p text:style-name="P20"/>
      <text:p text:style-name="P21"/>
      <text:p text:style-name="P22"><text:span text:style-name="T23">P a k e i č i u</text:span><text:span text:style-name="T24"><text:s/>Gyventojų skiepijimo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span></text:p>
      <text:p text:style-name="P25"><text:span text:style-name="T26">1</text:span><text:span text:style-name="T27">. Pakeičiu 15 punktą ir jį išdėstau taip:</text:span></text:p>
      <text:p text:style-name="P28"><text:span text:style-name="T29">„</text:span><text:span text:style-name="T30">15</text:span><text:span text:style-name="T31">. 6 mėn.–4 m. amžiaus vaikai skiepijami atnaujinta COVID-19 vakcina:</text:span></text:p>
      <text:p text:style-name="P32"><text:span text:style-name="T33">15.1</text:span><text:span text:style-name="T34">. vaikai, kuriems neįvykdytas pradinis skiepijimo COVID-19 vakcina kursas ir kurie nebuvo užsikrėtę SARS-CoV-2 infekcija, patvirtinta teigiamu SARS-CoV-2 PGR tyrimo arba greitojo SARS-CoV-2 antigeno testo rezultatu, skiepijami pagal pirminę trijų dozių schemą, numatytą COVID-19 vakcinos charakteristikų santraukoje. Antra ir trečia atnaujintos COVID-19<text:s/></text:span><text:soft-page-break/><text:span text:style-name="T35">vakcinos</text:span><text:span text:style-name="T36"><text:s/></text:span><text:span text:style-name="T37">dozės anksčiau, nei nurodyta jos charakteristikų santraukoje, negali būti skiepijamos. Jei skiepijimas antra arba trečia vakcinos doze negali būti atliktas šios vakcinos charakteristikų santraukoje nurodytoje skiepijimo schemoje nurodytu laiku, vaikui atitinkamai antra arba trečia dozė skiepijama įmanomu artimiausiu laiku (vakcinos charakteristikų santraukoje nurodyta skiepijimo schema nepradedama iš naujo, nepriklausomai nuo to, kiek laiko praėjo nuo skiepijimo ankstesne doze). Pradinį kursą, pradėtą vykdyti naudojant<text:s/></text:span><text:span text:style-name="T38">Comirnaty</text:span><text:span text:style-name="T39"><text:s/>vakciną, galima baigti atnaujinta COVID-19 vakcina;</text:span></text:p>
      <text:p text:style-name="P40"><text:span text:style-name="T41">15.2</text:span><text:span text:style-name="T42">. jei 6 mėn.–4 m. amžiaus vaikui, vadovaujantis teigiamu SARS-CoV-2 PGR tyrimo arba greitojo SARS-CoV-2 antigeno testo rezultatu, buvo nustatyta COVID-19 liga,</text:span><text:span text:style-name="T43"><text:s/></text:span><text:span text:style-name="T44">šis vaikas yra vertinamas kaip paskiepytas pagal pirminę schemą. COVID-19 liga persirgę ir paskiepyti pagal pirminę schemą 6 mėn.–4 m. amžiaus vaikai gali būti skiepijami ne anksčiau kaip po 180</text:span><text:span text:style-name="T45"><text:s/></text:span><text:span text:style-name="T46">dienų nuo COVID-19 ligos diagnozės patvirtinimo ar po paskutinės vakcinacijos dozės viena vakcinos doze, išskyrus šiuos atvejus, kai skiepijama dviem dozėmis:</text:span></text:p>
      <text:p text:style-name="P47"><text:span text:style-name="T48">15.2.1</text:span><text:span text:style-name="T49">. gydytojo sprendimu vaikams, kuriems taikomas sisteminis imunosupresinis gydymas ar nustatytas imunodeficitinis sutrikimas;</text:span></text:p>
      <text:p text:style-name="P50"><text:span text:style-name="T51">15.2.2</text:span><text:span text:style-name="T52">. esant objektyvioms aplinkybėms ir vaiko atstovams pageidaujant vaiko vakcinacijos pagal dviejų dozių vakcinavimo schemą.“</text:span></text:p>
      <text:p text:style-name="P53"><text:span text:style-name="T54">2</text:span><text:span text:style-name="T55">. Pakeičiu 19.2 papunktį ir jį išdėstau taip:</text:span></text:p>
      <text:p text:style-name="P56"><text:span text:style-name="T57">„</text:span><text:span text:style-name="T58">19.2</text:span><text:span text:style-name="T59">. asmenys, sergantys lėtinėmis ligomis nepriklausomai nuo jų amžiaus (taip pat ir vaikai nuo 6 mėn. amžiaus);“.</text:span></text:p>
      <text:p text:style-name="P60"><text:span text:style-name="T61">3</text:span><text:span text:style-name="T62">. Pakeičiu 20.2 papunktį ir jį išdėstau taip:</text:span></text:p>
      <text:p text:style-name="P63"><text:span text:style-name="T64">„</text:span><text:span text:style-name="T65">20.2</text:span><text:span text:style-name="T66">. Jei 6 mėn.–4 m. amžiaus vaikas skiepijamas pirmą arba antrą kartą, vaiko atstovams nurodomas antros arba trečios<text:s/></text:span><text:span text:style-name="T67">COVID-19</text:span><text:span text:style-name="T68"><text:s/></text:span><text:span text:style-name="T69">vakcinos dozės pagal jos charakteristikų santraukoje nurodytą skiepijimo schemą laikas, išskyrus Aprašo 15.2 papunktyje nurodytu atveju, kai skiepijama viena arba dviem dozėmis, ir primena, kad skiepytis antra arba trečia doze pagal vakcinos charakteristikų santraukoje nurodytą skiepijimo schemą vaikas turi atvykti nurodytu<text:s/></text:span><text:soft-page-break/><text:span text:style-name="T70">laiku, o jei negali atvykti – apie tai nedelsdamas turi informuoti skiepijančią ASPĮ. Jei 6 mėn.–4 m. amžiaus vaikas nėra užregistruotas (užsiregistravęs) skiepytis antra arba trečia<text:s/></text:span><text:span text:style-name="T71">COVID-19</text:span><text:span text:style-name="T72"><text:s/></text:span><text:span text:style-name="T73">vakcinos doze, vaiką registruoja sveikatos priežiūros specialistas ar kitas skiepijančios ASPĮ darbuotojas iškart po skiepijimo paslaugos suteikimo, išskyrus Aprašo 15.2 papunktyje nurodytu atveju, kai skiepijama viena arba dviem dozėmis;“.</text:span></text:p>
      <text:p text:style-name="P74"/>
      <text:p text:style-name="P75"/>
      <text:p text:style-name="P76"/>
      <text:p text:style-name="P77"><text:span text:style-name="T78">Sveikatos apsaugos ministras</text:span><text:span text:style-name="T79"><text:tab/>Arūnas Dulky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86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1-30T07:38:00Z</meta:creation-date>
    <dc:date>2024-01-30T07:38:00Z</dc:date>
    <meta:template xlink:href="Normal.dotm" xlink:type="simple"/>
    <meta:editing-cycles>2</meta:editing-cycles>
    <meta:editing-duration>PT0S</meta:editing-duration>
    <meta:user-defined meta:name="MSIP_Label_68f72598-90ab-4748-9618-88402b5e95d2_Enabled">true</meta:user-defined>
    <meta:user-defined meta:name="MSIP_Label_68f72598-90ab-4748-9618-88402b5e95d2_SetDate">2024-01-19T14:27:39Z</meta:user-defined>
    <meta:user-defined meta:name="MSIP_Label_68f72598-90ab-4748-9618-88402b5e95d2_Method">Privileged</meta:user-defined>
    <meta:user-defined meta:name="MSIP_Label_68f72598-90ab-4748-9618-88402b5e95d2_Name">68f72598-90ab-4748-9618-88402b5e95d2</meta:user-defined>
    <meta:user-defined meta:name="MSIP_Label_68f72598-90ab-4748-9618-88402b5e95d2_SiteId">7a916015-20ae-4ad1-9170-eefd915e9272</meta:user-defined>
    <meta:user-defined meta:name="MSIP_Label_68f72598-90ab-4748-9618-88402b5e95d2_ActionId">11741be9-dfdf-4672-bea3-2a7be5e5531a</meta:user-defined>
    <meta:user-defined meta:name="MSIP_Label_68f72598-90ab-4748-9618-88402b5e95d2_ContentBits">0</meta:user-defined>
    <meta:document-statistic meta:page-count="3" meta:paragraph-count="59" meta:word-count="455" meta:character-count="3676" meta:row-count="218" meta:non-whitespace-character-count="3280"/>
  </office:meta>
</office:document-meta>
</file>