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5 M. RUGPJŪČIO 10 D. ĮSAKYMO NR. 4R-138 „</text:span><text:span text:style-name="T14">DĖL GAMYBOS ORGANIZACIJŲ PATVIRTINIMO IR NUOLATINĖS PRIEŽIŪROS PAGAL 21 DALIES REIKALAVIMUS TAISYKLIŲ BEI GAMYBOS ORGANIZAVIMO VADOVO TVIRTINIMO TAISYKLIŲ PATVIRTINIMO</text:span><text:span text:style-name="T15">“ PRIPAŽINIMO NETEKUSIU GALIOS</text:span></text:p>
      <text:p text:style-name="P16"/>
      <text:p text:style-name="P17">2019 m. gruodžio 27 d. Nr. 2BE-429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5 m. rugpjūčio 10 d. įsakymą Nr. 4R-138 „Dėl Gamybos organizacijų patvirtinimo ir nuolatinės priežiūros pagal 21 dalies reikalavimus taisyklių bei Gamybos organizavimo vadovo tvirtinimo taisykli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>Administracijos direktoriaus pavaduotojas,</text:p>
      <text:p text:style-name="P39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7T13:17:00Z</meta:creation-date>
    <dc:date>2019-12-27T13:1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3" meta:character-count="1058" meta:row-count="32" meta:non-whitespace-character-count="938"/>
  </office:meta>
</office:document-meta>
</file>