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baseline" fo:text-indent="0.3937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02in" style:language-asian="lt" style:country-asian="LT"/>
    </style:style>
    <style:style style:name="T23" style:parent-style-name="DefaultParagraphFont" style:family="text">
      <style:text-properties fo:color="#000000" fo:letter-spacing="-0.0013in" style:language-asian="lt" style:country-asian="LT"/>
    </style:style>
    <style:style style:name="T24" style:parent-style-name="DefaultParagraphFont" style:family="text">
      <style:text-properties fo:color="#000000" fo:letter-spacing="-0.002in" style:language-asian="lt" style:country-asian="LT"/>
    </style:style>
    <style:style style:name="T25" style:parent-style-name="DefaultParagraphFont" style:family="text">
      <style:text-properties fo:color="#000000" fo:letter-spacing="-0.0013in" style:language-asian="lt" style:country-asian="LT"/>
    </style:style>
    <style:style style:name="T26" style:parent-style-name="DefaultParagraphFont" style:family="text">
      <style:text-properties fo:color="#000000" fo:letter-spacing="-0.002in" style:language-asian="lt" style:country-asian="LT"/>
    </style:style>
    <style:style style:name="T27" style:parent-style-name="DefaultParagraphFont" style:family="text">
      <style:text-properties fo:color="#000000" fo:letter-spacing="-0.0013in" style:language-asian="lt" style:country-asian="LT"/>
    </style:style>
    <style:style style:name="T28" style:parent-style-name="DefaultParagraphFont" style:family="text">
      <style:text-properties fo:color="#000000" fo:letter-spacing="-0.002in" style:language-asian="lt" style:country-asian="LT"/>
    </style:style>
    <style:style style:name="T29" style:parent-style-name="DefaultParagraphFont" style:family="text">
      <style:text-properties fo:color="#000000" fo:letter-spacing="0.002in" style:language-asian="lt" style:country-asian="LT"/>
    </style:style>
    <style:style style:name="T30" style:parent-style-name="DefaultParagraphFont" style:family="text">
      <style:text-properties fo:color="#000000" fo:letter-spacing="-0.002in" style:language-asian="lt" style:country-asian="LT"/>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vertical-align="baseline" fo:text-indent="0.3937in"/>
      <style:text-properties fo:color="#000000" style:font-size-complex="12pt" style:language-asian="lt" style:country-asian="LT"/>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38" style:parent-style-name="Normal" style:family="paragraph">
      <style:paragraph-properties fo:text-align="center" style:vertical-align="baseline" fo:text-indent="-0.0986in"/>
      <style:text-properties fo:color="#000000" style:font-size-complex="12pt" style:language-asian="lt" style:country-asian="L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color="#000000" style:language-asian="lt" style:country-asian="LT"/>
    </style:style>
    <style:style style:name="P41" style:parent-style-name="Normal" style:family="paragraph">
      <style:paragraph-properties fo:text-align="center" style:vertical-align="baseline"/>
    </style:style>
    <style:style style:name="T42" style:parent-style-name="DefaultParagraphFont" style:family="text">
      <style:text-properties fo:font-weight="bold" style:font-weight-asian="bold" style:font-weight-complex="bold" fo:color="#000000" style:language-asian="lt" style:country-asian="LT"/>
    </style:style>
    <style:style style:name="P43" style:parent-style-name="Normal" style:family="paragraph">
      <style:paragraph-properties fo:text-align="center" style:vertical-align="baseline" fo:text-indent="0.3937in"/>
      <style:text-properties fo:color="#000000" style:font-size-complex="12pt" style:language-asian="lt" style:country-asian="LT"/>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font-size="10pt" style:font-size-asian="10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6E717F" style:language-asian="lt" style:country-asian="L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fo:background-color="#FFFFFF"/>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fo:background-color="#FFFFFF"/>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7" style:parent-style-name="DefaultParagraphFont" style:family="text">
      <style:text-properties fo:color="#000000" fo:background-color="#FFFFFF"/>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MOKSLO IR SPORTO MINISTRO 2011 M. LIEPOS 1 D. ĮSAKYMO NR. V-1197 „DĖL<text:s/></text:span><text:span text:style-name="T15">BRANDOS EGZAMINŲ PROGRAMŲ IR LIETUVIŲ KALBOS IR LITERATŪROS ĮSKAITOS PROGRAMOS<text:s/></text:span><text:span text:style-name="T16">PATVIRTINIMO“ PAKEITIMO</text:span></text:p>
      <text:p text:style-name="P17"/>
      <text:p text:style-name="P18">2022 m. sausio 5 d. Nr. V-23</text:p>
      <text:p text:style-name="P19">Vilnius</text:p>
      <text:p text:style-name="Normal"/>
      <text:p text:style-name="Normal"/>
      <text:p text:style-name="P20"><text:span text:style-name="T21">P a k e i č i u<text:s/></text:span><text:span text:style-name="T22">Lietuvos Respublikos<text:s/></text:span><text:span text:style-name="T23">švietimo,<text:s/></text:span><text:span text:style-name="T24">mokslo ir sporto ministro 2011 m.<text:s/></text:span><text:span text:style-name="T25">liepos<text:s/></text:span><text:span text:style-name="T26">1<text:s/></text:span><text:span text:style-name="T27">d.<text:s/></text:span><text:span text:style-name="T28">įsakymą<text:s/></text:span><text:span text:style-name="T29">Nr.<text:s/></text:span><text:span text:style-name="T30">V-1197 „</text:span><text:span text:style-name="T31">Dėl brandos egzaminų programų ir Lietuvių kalbos ir literatūros įskaitos programos patvirtinimo“</text:span><text:span text:style-name="T32"><text:s/>ir jį išdėstau nauja redakcija (Lietuvių kalbos ir literatūros brandos egzamino programa, Lietuvių kalbos ir literatūros kurtiesiems ir neprigirdintiesiems brandos egzamino programa, Lietuvių kalbos ir literatūros įskaitos programa, Baltarusių, lenkų, rusų, vokiečių gimtųjų kalbų brandos egzamino programa, Biologijos brandos egzamino programa, Chemijos brandos egzamino programa, Fizikos brandos egzamino programa, Matematikos brandos egzamino programa, Istorijos brandos egzamino programa, Geografijos brandos egzamino<text:s/></text:span><text:soft-page-break/><text:span text:style-name="T33">programa, Informacinių technologijų brandos egzamino programa, Menų brandos egzamino programa ir Technologijų brandos egzamino programa nekeičiamos):</text:span></text:p>
      <text:p text:style-name="P34"/>
      <text:p text:style-name="P35"><text:span text:style-name="T36">„</text:span><text:span text:style-name="T37">LIETUVOS RESPUBLIKOS ŠVIETIMO, MOKSLO IR SPORTO MINISTRAS</text:span></text:p>
      <text:p text:style-name="P38"/>
      <text:p text:style-name="P39"><text:span text:style-name="T40">ĮSAKYMAS</text:span></text:p>
      <text:p text:style-name="P41"><text:span text:style-name="T42">DĖL BRANDOS EGZAMINŲ PROGRAMŲ IR LIETUVIŲ KALBOS IR LITERATŪROS ĮSKAITOS PROGRAMOS PATVIRTINIMO</text:span></text:p>
      <text:p text:style-name="P43"/>
      <text:p text:style-name="P44"><text:span text:style-name="T45">Vadovaudamasis Lietuvos Respublikos švietimo įstatymo 11 straipsnio 5 dalimi ir<text:s/></text:span><text:span text:style-name="T46">38<text:s/></text:span><text:span text:style-name="T47">straipsnio 4 dalimi:</text:span></text:p>
      <text:p text:style-name="P48"><text:span text:style-name="T49">1</text:span><text:span text:style-name="T50">. T v i r t i n u pridedamas</text:span><text:span text:style-name="T51">:</text:span></text:p>
      <text:p text:style-name="P52"><text:span text:style-name="T53">1.1</text:span><text:span text:style-name="T54">. Lietuvių kalbos ir literatūros brandos egzamino programą;</text:span></text:p>
      <text:p text:style-name="P55"><text:span text:style-name="T56">1.2</text:span><text:span text:style-name="T57">. Lietuvių kalbos ir literatūros kurtiesiems ir neprigirdintiesiems brandos egzamino programą;</text:span></text:p>
      <text:p text:style-name="P58"><text:span text:style-name="T59">1.3</text:span><text:span text:style-name="T60">. Lietuvių kalbos ir literatūros įskaitos programą;</text:span></text:p>
      <text:p text:style-name="P61"><text:span text:style-name="T62">1.4</text:span><text:span text:style-name="T63">. Baltarusių, lenkų, rusų, vokiečių gimtųjų kalbų brandos egzamino programą;</text:span></text:p>
      <text:p text:style-name="P64"><text:span text:style-name="T65">1.5</text:span><text:span text:style-name="T66">. Biologijos brandos egzamino programą;</text:span></text:p>
      <text:p text:style-name="P67"><text:span text:style-name="T68">1.6</text:span><text:span text:style-name="T69">. Chemijos brandos egzamino programą;</text:span></text:p>
      <text:p text:style-name="P70"><text:span text:style-name="T71">1.7</text:span><text:span text:style-name="T72">. Fizikos brandos egzamino programą;</text:span></text:p>
      <text:p text:style-name="P73"><text:span text:style-name="T74">1.8</text:span><text:span text:style-name="T75">. Matematikos brandos egzamino programą;</text:span></text:p>
      <text:p text:style-name="P76"><text:span text:style-name="T77">1.9</text:span><text:span text:style-name="T78">. Istorijos brandos egzamino programą;</text:span></text:p>
      <text:p text:style-name="P79"><text:span text:style-name="T80">1.10</text:span><text:span text:style-name="T81">. Geografijos brandos egzamino programą;</text:span></text:p>
      <text:p text:style-name="P82"><text:span text:style-name="T83">1.11</text:span><text:span text:style-name="T84">. Informacinių technologijų brandos egzamino programą;</text:span></text:p>
      <text:p text:style-name="P85"><text:span text:style-name="T86">1.12</text:span><text:span text:style-name="T87">. Menų brandos egzamino programą;</text:span></text:p>
      <text:p text:style-name="P88"><text:span text:style-name="T89">1.13</text:span><text:span text:style-name="T90">. Technologijų brandos egzamino programą.</text:span></text:p>
      <text:p text:style-name="P91"><text:span text:style-name="T92">2</text:span><text:span text:style-name="T93">. N u s t a t a u, kad:</text:span></text:p>
      <text:p text:style-name="P94"><text:span text:style-name="T95">2.1</text:span><text:span text:style-name="T96">.</text:span><text:s/>valstybinio brandos egzamino, organizuoto pagal šio įsakymo 1.1, 1.2, 1.5–1.11 papunkčiais patvirtintas brandos egzaminų programas,<text:span text:style-name="T97"><text:s/></text:span>vertinimo rezultatas, fiksuotas balu, taikant 100 balų vertinimo sistemą, atitinka:</text:p>
      <text:p text:style-name="P98">2.1.1. nuo 16 iki 35 balų įvertinimas – patenkinamą pasiekimų lygį;<text:s/></text:p>
      <text:p text:style-name="P99">2.1.2. nuo 36 iki 85 balų įvertinimas – pagrindinį pasiekimų lygį;</text:p>
      <text:p text:style-name="P100">2.1.3. nuo 86 iki 100 balų įvertinimas – aukštesnįjį pasiekimų lygį;</text:p>
      <text:p text:style-name="P101"><text:span text:style-name="T102">2.2</text:span><text:span text:style-name="T103">. mokyklinio<text:s/></text:span>brandos egzamino, organizuoto pagal šio įsakymo 1.1, 1.2, 1.4, 1.12, 1.13 papunkčiais patvirtintas brandos egzaminų programas, vertinimo rezultatas, fiksuotas balu, taikant 10 balų vertinimo sistemą, atitinka:<text:s/></text:p>
      <text:p text:style-name="P104">2.2.1. 4 ir 5 balų įvertinimas – patenkinamą pasiekimų lygį;</text:p>
      <text:p text:style-name="P105">2.2.2. 6, 7 ir 8 balų įvertinimas – pagrindinį pasiekimų lygį;</text:p>
      <text:p text:style-name="P106">2.2.3. 9 ir 10 balų įvertinimas – aukštesnįjį pasiekimų lygį.<text:span text:style-name="T107">“</text:span></text:p>
      <text:p text:style-name="P108"/>
      <text:p text:style-name="P109"/>
      <text:p text:style-name="P110"/>
      <text:p text:style-name="P111"><text:span text:style-name="T112">Švietimo, mokslo ir sporto ministrė</text:span><text:span text:style-name="T113"><text:tab/>Jurgita Šiugždinienė</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cdfe6d-6e1c-40e7-836a-93112be8134c</dc:title>
    <meta:initial-creator>Navickaitė Jolanta | ŠMSM</meta:initial-creator>
    <dc:creator>adlibuser</dc:creator>
    <meta:creation-date>2022-01-06T06:45:00Z</meta:creation-date>
    <dc:date>2022-01-06T06:4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0" meta:word-count="427" meta:character-count="3167" meta:row-count="132" meta:non-whitespace-character-count="2780"/>
  </office:meta>
</office:document-meta>
</file>