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50%"/>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justify" fo:line-height="150%" fo:text-indent="0.9in"/>
      <style:text-properties fo:color="#000000"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15%"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15%"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15%"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15%"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15%"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15%"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15%"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89" style:parent-style-name="Normal" style:family="paragraph">
      <style:paragraph-properties style:punctuation-wrap="simple" fo:text-align="justify" style:vertical-align="baseline" fo:line-height="115%"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15%" fo:text-indent="0.5784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15%"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15%"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15" style:parent-style-name="Normal" style:family="paragraph">
      <style:paragraph-properties style:punctuation-wrap="simple" fo:text-align="justify" style:vertical-align="baseline" fo:line-height="115%"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15%"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15%" fo:text-indent="0.5784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5" style:parent-style-name="Normal" style:family="paragraph">
      <style:paragraph-properties style:punctuation-wrap="simple" fo:text-align="justify" style:vertical-align="baseline" fo:line-height="115%"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1" style:parent-style-name="Normal" style:family="paragraph">
      <style:paragraph-properties style:punctuation-wrap="simple" fo:text-align="justify" style:vertical-align="baseline" fo:line-height="115%"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15%" fo:text-indent="0.5909in"/>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15%"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15%"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9" style:parent-style-name="Normal" style:family="paragraph">
      <style:paragraph-properties style:punctuation-wrap="simple" fo:text-align="justify" style:vertical-align="baseline" fo:line-height="115%"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186"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15%"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15%" fo:text-indent="0.5909in"/>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15%"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15%"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3" style:parent-style-name="Normal" style:family="paragraph">
      <style:paragraph-properties style:punctuation-wrap="simple" fo:text-align="justify" style:vertical-align="baseline" fo:line-height="115%"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15%" fo:text-indent="0.634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15%"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15%"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3" style:parent-style-name="Normal" style:family="paragraph">
      <style:paragraph-properties style:punctuation-wrap="simple" fo:text-align="justify" style:vertical-align="baseline" fo:line-height="115%" fo:text-indent="0.634in"/>
      <style:text-properties fo:hyphenate="false"/>
    </style:style>
    <style:style style:name="P23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8" style:parent-style-name="Normal" style:family="paragraph">
      <style:paragraph-properties style:punctuation-wrap="simple" fo:text-align="justify" style:vertical-align="baseline" fo:line-height="115%"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15%"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48" style:parent-style-name="Normal" style:family="paragraph">
      <style:paragraph-properties style:punctuation-wrap="simple" fo:text-align="justify" style:vertical-align="baseline" fo:line-height="115%"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7" style:parent-style-name="Normal" style:family="paragraph">
      <style:paragraph-properties style:punctuation-wrap="simple" fo:text-align="justify" style:vertical-align="baseline" fo:line-height="115%"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15%" fo:text-indent="0.5909in"/>
      <style:text-properties fo:hyphenate="false"/>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15%" fo:text-indent="0.634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7" style:parent-style-name="Normal" style:family="paragraph">
      <style:paragraph-properties style:punctuation-wrap="simple" fo:text-align="justify" style:vertical-align="baseline" fo:line-height="115%"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2" style:parent-style-name="Normal" style:family="paragraph">
      <style:paragraph-properties style:punctuation-wrap="simple" fo:text-align="justify" style:vertical-align="baseline" fo:line-height="115%"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1" style:parent-style-name="Normal" style:family="paragraph">
      <style:paragraph-properties style:punctuation-wrap="simple" fo:text-align="justify" style:vertical-align="baseline" fo:line-height="115%"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2" style:parent-style-name="Normal" style:family="paragraph">
      <style:paragraph-properties style:punctuation-wrap="simple" fo:text-align="justify" style:vertical-align="baseline" fo:line-height="115%"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9" style:parent-style-name="Normal" style:family="paragraph">
      <style:paragraph-properties style:punctuation-wrap="simple" fo:text-align="justify" style:vertical-align="baseline" fo:line-height="115%" fo:text-indent="0.5909in"/>
      <style:text-properties fo:hyphenate="false"/>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15%"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5" style:parent-style-name="Normal" style:family="paragraph">
      <style:paragraph-properties style:punctuation-wrap="simple" fo:text-align="justify" style:vertical-align="baseline" fo:line-height="115%"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4" style:parent-style-name="Normal" style:family="paragraph">
      <style:paragraph-properties style:punctuation-wrap="simple" fo:text-align="justify" style:vertical-align="baseline" fo:line-height="115%"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15%"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2" style:parent-style-name="Normal" style:family="paragraph">
      <style:paragraph-properties style:punctuation-wrap="simple" fo:text-align="justify" style:vertical-align="baseline" fo:line-height="115%"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1" style:parent-style-name="Normal" style:family="paragraph">
      <style:paragraph-properties style:punctuation-wrap="simple" fo:text-align="justify" style:vertical-align="baseline" fo:line-height="115%" fo:text-indent="0.5909in"/>
      <style:text-properties fo:hyphenate="false"/>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4" style:parent-style-name="Normal" style:family="paragraph">
      <style:paragraph-properties style:punctuation-wrap="simple" fo:text-align="justify" style:vertical-align="baseline" fo:line-height="115%"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3" style:parent-style-name="Normal" style:family="paragraph">
      <style:paragraph-properties style:punctuation-wrap="simple" fo:text-align="justify" style:vertical-align="baseline" fo:line-height="115%"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15%"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2" style:parent-style-name="Normal" style:family="paragraph">
      <style:paragraph-properties style:punctuation-wrap="simple" fo:text-align="justify" style:vertical-align="baseline" fo:line-height="115%"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70" style:parent-style-name="Normal" style:family="paragraph">
      <style:paragraph-properties style:punctuation-wrap="simple" fo:text-align="justify" style:vertical-align="baseline" fo:line-height="115%" fo:text-indent="0.634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6" style:parent-style-name="Normal" style:family="paragraph">
      <style:paragraph-properties style:punctuation-wrap="simple" fo:text-align="justify" style:vertical-align="baseline" fo:line-height="115%"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2" style:parent-style-name="Normal" style:family="paragraph">
      <style:paragraph-properties style:punctuation-wrap="simple" fo:text-align="justify" style:vertical-align="baseline" fo:line-height="115%"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0" style:parent-style-name="Normal" style:family="paragraph">
      <style:paragraph-properties style:punctuation-wrap="simple" fo:text-align="justify" style:vertical-align="baseline" fo:line-height="115%"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15%"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9" style:parent-style-name="Normal" style:family="paragraph">
      <style:paragraph-properties style:punctuation-wrap="simple" fo:text-align="justify" style:vertical-align="baseline" fo:line-height="115%" fo:text-indent="0.5909in"/>
      <style:text-properties fo:hyphenate="false"/>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05" style:parent-style-name="Normal" style:family="paragraph">
      <style:paragraph-properties style:punctuation-wrap="simple" fo:text-align="justify" style:vertical-align="baseline" fo:line-height="115%"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5" style:parent-style-name="Normal" style:family="paragraph">
      <style:paragraph-properties style:punctuation-wrap="simple" fo:text-align="justify" style:vertical-align="baseline" fo:line-height="115%"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5" style:parent-style-name="Normal" style:family="paragraph">
      <style:paragraph-properties style:punctuation-wrap="simple" fo:text-align="justify" style:vertical-align="baseline" fo:line-height="115%"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15%" fo:text-indent="0.5909in"/>
      <style:text-properties style:font-size-complex="12pt" fo:hyphenate="false"/>
    </style:style>
    <style:style style:name="P4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3" style:parent-style-name="Normal" style:family="paragraph">
      <style:paragraph-properties style:punctuation-wrap="simple" fo:text-align="justify" style:vertical-align="baseline" fo:line-height="115%"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8" style:parent-style-name="Normal" style:family="paragraph">
      <style:paragraph-properties style:punctuation-wrap="simple" fo:text-align="justify" style:vertical-align="baseline" fo:line-height="115%" fo:text-indent="0.5909in"/>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15%"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4" style:parent-style-name="Normal" style:family="paragraph">
      <style:paragraph-properties style:punctuation-wrap="simple" fo:text-align="justify" style:vertical-align="baseline" fo:line-height="115%"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3" style:parent-style-name="Normal" style:family="paragraph">
      <style:paragraph-properties style:punctuation-wrap="simple" fo:text-align="justify" style:vertical-align="baseline" fo:line-height="115%" fo:text-indent="0.5909in"/>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2" style:parent-style-name="Normal" style:family="paragraph">
      <style:paragraph-properties style:punctuation-wrap="simple" fo:text-align="justify" style:vertical-align="baseline" fo:line-height="115%"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line-height="115%"/>
    </style:style>
    <style:style style:name="P466" style:parent-style-name="Normal" style:family="paragraph">
      <style:paragraph-properties fo:line-height="115%"/>
    </style:style>
    <style:style style:name="P467" style:parent-style-name="Normal" style:family="paragraph">
      <style:paragraph-properties fo:line-height="115%"/>
    </style:style>
    <style:style style:name="P468" style:parent-style-name="Normal" style:family="paragraph">
      <style:paragraph-properties fo:line-height="115%">
        <style:tab-stops>
          <style:tab-stop style:type="left" style:position="5.020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line-height="115%">
        <style:tab-stops>
          <style:tab-stop style:type="left" style:position="5.0208in"/>
        </style:tab-stops>
      </style:paragraph-properties>
    </style:style>
    <style:style style:name="P472" style:parent-style-name="Normal" style:family="paragraph">
      <style:paragraph-properties fo:line-height="115%">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
      <text:p text:style-name="P16"><text:span text:style-name="T17">2020 m. lapkričio 3 d. Nr.<text:s/></text:span>3D-755</text:p>
      <text:p text:style-name="P18">Vilnius</text:p>
      <text:p text:style-name="P19"/>
      <text:p text:style-name="P20">P a k e i č i u Lietuvos Respublikos žemės ūkio ministro 2015 m. balandžio 20 d. įsakymą Nr. 3D-287 „Dėl projektų, finansuotinų pagal Lietuvos kaimo plėtros 2014–2020 metų programos priemones, atrankos komitetų sudarymo“ ir jį išdėstau nauja redakcija:</text:p>
      <text:p text:style-name="P21"><text:span text:style-name="T22">„LIETUVOS RESPUBLIKOS ŽEMĖS ŪKIO MINISTRAS</text:span></text:p>
      <text:p text:style-name="P23"><text:span text:style-name="T24">ĮSAKYMAS</text:span></text:p>
      <text:p text:style-name="P25"><text:span text:style-name="T26">DĖL PROJEKTŲ, FINANSUOTINŲ PAGAL LIETUVOS KAIMO PLĖTROS 2014–2020 METŲ PROGRAMOS PRIEMONES, ATRANKOS KOMITETŲ SUDARYMO</text:span></text:p>
      <text:p text:style-name="P27"/>
      <text:p text:style-name="P28"><text:span text:style-name="T29">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0"><text:span text:style-name="T31">s u d a r a u Projektų, finansuotinų pagal Lietuvos kaimo plėtros 2014–2020 metų programos (toliau – Programa) priemones, atrankos komitetus</text:span><text:span text:style-name="T32">:</text:span></text:p>
      <text:p text:style-name="P33"><text:span text:style-name="T34">1</text:span><text:span text:style-name="T35">. I komitetą – išvadoms dėl projektų pagal Programos priemonės „Parama investicijoms į materialųjį turtą“ veiklos sritį „Parama investicijoms į žemės ūkio valdas“ teikti:</text:span></text:p>
      <text:p text:style-name="P36">Egidijus Viskontas – žemės ūkio viceministras, komiteto pirmininkas;</text:p>
      <text:p text:style-name="P37">Aušra Grygalienė – ŽŪM 2-ojo Europos Sąjungos paramos skyriaus vedėja, komiteto pirmininko pavaduotoja;<text:s/></text:p>
      <text:p text:style-name="P38">Rita Adomavičienė – Žemės ūkio ministerijos (ŽŪM) Augalininkystės ir agrarinės aplinkosaugos skyriaus vyriausioji specialistė (narė stebėtoja);</text:p>
      <text:p text:style-name="P39">Paulius Andrejevas – Lietuvos šiltnamių asociacijos valdybos pirmininkas (narys stebėtojas) (jo nesant – Renatas Makelis, Lietuvos šiltnamių asociacijos direktorius);</text:p>
      <text:p text:style-name="P40">Algis Baravykas – Lietuvos kiaulių augintojų asociacijos direktorius (narys stebėtojas);</text:p>
      <text:p text:style-name="P41">Simonas Barzda – Lietuvos jaunųjų ūkininkų ratelių sąjungos valdybos narys (narys stebėtojas) (jo nesant – Mindaugas Petkevičius, Lietuvos jaunųjų ūkininkų ratelių valdybos narys);</text:p>
      <text:soft-page-break/>
      <text:p text:style-name="P42">Aušra Blinstrubienė – Vytauto Didžiojo universiteto Agronomijos fakulteto dekanė (narė stebėtoja) (jos nesant – Kęstutis Romaneckas, Vytauto Didžiojo universiteto Agronomijos fakulteto profesoriuss);</text:p>
      <text:p text:style-name="P43">Andrius Burlėga – ŽŪM Teisėkūros ir atstovavimo skyriaus vedėjas (jo nesant – Modestas Važnevičius, ŽŪM Teisėkūros ir atstovavimo skyriaus patarėjas);</text:p>
      <text:p text:style-name="P44">Zofija Cironkienė – Lietuvos daržovių augintojų asociacijos direktorė (narė stebėtoja) (jos nesant – Algimantas Morkūnas, Lietuvos daržovių augintojų asociacijos valdybos narys);</text:p>
      <text:p text:style-name="P45">Rimantas Dambrauskas – ŽŪM 2-ojo Europos Sąjungos paramos skyriaus vyriausiasis specialistas;</text:p>
      <text:p text:style-name="P46">Lina Meilutė Datkūnienė – Lietuvos jaunųjų ūkininkų ir jaunimo sąjungos vicepirmininkė (narė stebėtoja) (jos nesant – Tomas Pukas, Lietuvos jaunųjų ūkininkų ir jaunimo sąjungos valdybos narys);</text:p>
      <text:p text:style-name="P47">Sigitas Dimaitis – Lietuvos Respublikos žemės ūkio rūmų direktorius (narys stebėtojas) (jo nesant – Aušra Žliobaitė, Lietuvos Respublikos žemės ūkio rūmų Kooperacijos ir teisės skyriaus vedėja);<text:s/></text:p>
      <text:p text:style-name="P48"><text:span text:style-name="T49">Miglė Gudaitienė – ŽŪM<text:s/></text:span><text:span text:style-name="T50">2-ojo Europos Sąjungos paramos skyriaus patarėja</text:span><text:span text:style-name="T51">;</text:span></text:p>
      <text:p text:style-name="P52"><text:span text:style-name="T53">Milda Jusienė – ŽŪM<text:s/></text:span><text:span text:style-name="T54">2-ojo Europos Sąjungos paramos skyriaus</text:span><text:span text:style-name="T55"><text:s/></text:span><text:span text:style-name="T56">vyriausioji specialistė;</text:span></text:p>
      <text:p text:style-name="P57">Rimantas Kubiliūnas – Lietuvos ūkininkų sąjungos vicepirmininkas (narys stebėtojas) (jo nesant – Lilija Teresė Šermukšnienė, Lietuvos ūkininkų sąjungos vicepirmininkė);</text:p>
      <text:p text:style-name="P58">Aušrys Macijauskas – Lietuvos grūdų augintojų asociacijos pirmininkas (narys stebėtojas) (jo nesant – Ignas Jankauskas, Lietuvos grūdų augintojų asociacijos administracijos vadovas);</text:p>
      <text:p text:style-name="P59">Jolita Martutaitytė – ŽŪM Maisto pramonės ir kokybės skyriaus vedėja (jos nesant – Lilija Tepelienė, ŽŪM Maisto pramonės ir kokybės skyriaus patarėja);</text:p>
      <text:p text:style-name="P60">Loreta Mitkutė – ŽŪM Finansų skyriaus vedėja (jos nesant – Irina Budnikienė, ŽŪM Finansų skyriaus vyriausioji specialistė);</text:p>
      <text:p text:style-name="P61"><text:span text:style-name="T62">Evaldas Pranckevičius – ŽŪM<text:s/></text:span><text:span text:style-name="T63">Programinio, projektinio valdymo ir analizės skyriaus vedėjas</text:span><text:span text:style-name="T64"><text:s/>(jo nesant – Aušra Vosylė, ŽŪM<text:s/></text:span><text:span text:style-name="T65">Programinio, projektinio valdymo ir analizės<text:s/></text:span><text:span text:style-name="T66">skyriaus patarėja);</text:span></text:p>
      <text:p text:style-name="P67">Ineta Rizgelė – Lietuvos verslo konfederacijos generalinė direktorė (narė stebėtoja) (jos nesant – <text:s/>Kristina Šermukšnytė-Alešiūnienė, Lietuvos verslo konfederacijos Agroverslo komisijos pirmininkė);</text:p>
      <text:p text:style-name="P68">Dalia Ruščiauskienė – Lietuvos grūdų perdirbėjų ir prekybininkų asociacijos direktorė (narė stebėtoja) (jos nesant – Egidijus Mackevičius, Lietuvos mėsos perdirbėjų asociacijos direktorius);</text:p>
      <text:p text:style-name="P69">Jonas Sviderskis – Lietuvos žemės ūkio bendrovių asociacijos generalinis direktorius (narys stebėtojas);<text:s/></text:p>
      <text:p text:style-name="P70"><text:span text:style-name="T71">Arūnas Šileika – ŽŪM<text:s/></text:span><text:span text:style-name="T72">Gyvulininkystės ir veislininkystės skyriaus vedėjas</text:span><text:span text:style-name="T73"><text:s/>(jo nesant – Giedrė Tamkuvienė, ŽŪM Gyvulininkystės ir veislininkystės skyriaus patarėja);</text:span></text:p>
      <text:p text:style-name="P74">Vytautas Tėvelis – Lietuvos paukštininkystės asociacijos prezidentas (narys stebėtojas);</text:p>
      <text:p text:style-name="P75"><text:span text:style-name="T76">Artūras Ugenskas<text:s/></text:span><text:span text:style-name="T77">– ŽŪM Centralizuoto<text:s/></text:span><text:span text:style-name="T78">vidaus audito skyriaus vedėjas</text:span><text:span text:style-name="T79"><text:s/>(narys stebėtojas) (jo nesant – Jolanta Čironienė, ŽŪM Centralizuoto<text:s/></text:span><text:span text:style-name="T80">vidaus audito skyriaus patarėja</text:span><text:span text:style-name="T81">);</text:span></text:p>
      <text:p text:style-name="P82"><text:span text:style-name="T83">Alma Valskytė – Nacionalinės mokėjimo agentūros prie Žemės ūkio ministerijos (NMA) Kaimo plėtros ir paramos regionams departamento vyresnioji patarėja (narė stebėtoja) (jos nesant –<text:s/></text:span><text:soft-page-break/><text:span text:style-name="T84">Aistė Mikūtaitė-Januševičė, NMA Kaimo plėtros ir paramos regionams departamento Regionų koordinavimo skyriaus vedėja).</text:span></text:p>
      <text:p text:style-name="P85"><text:span text:style-name="T86">2</text:span><text:span text:style-name="T87">.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88">Egidijus Viskontas – žemės ūkio viceministras, komiteto pirmininkas;</text:p>
      <text:p text:style-name="P89"><text:span text:style-name="T90">Aušra Grygalienė – ŽŪM<text:s/></text:span><text:span text:style-name="T91">2-ojo Europos Sąjungos paramos skyriaus vedėja</text:span><text:span text:style-name="T92">, komiteto pirmininko pavaduotoja;</text:span></text:p>
      <text:p text:style-name="P93">Vidmantas Ašmonas – ŽŪM Augalininkystės ir agrarinės aplinkosaugos skyriaus vedėjas (jo nesant – Rovena Grikienė, ŽŪM Augalininkystės ir agrarinės aplinkosaugos skyriaus patarėja);</text:p>
      <text:p text:style-name="P94">Lidija Bajarūnienė – Ekonomikos ir inovacijų ministerijos Turizmo politikos skyriaus vedėja;</text:p>
      <text:p text:style-name="P95">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96">Zofija Cironkienė – Lietuvos daržovių augintojų asociacijos direktorė (narė stebėtoja) (jos nesant – Martynas Laukaitis, Lietuvos daržovių augintojų asociacijos valdybos narys);</text:p>
      <text:p text:style-name="P97">Sigitas Dimaitis – Lietuvos Respublikos žemės ūkio rūmų direktorius (narys stebėtojas) (jo nesant – Aušra Žliobaitė, Lietuvos Respublikos žemės ūkio rūmų Kooperacijos ir teisės skyriaus vedėja);<text:s/></text:p>
      <text:p text:style-name="P98">Miglė Gudaitienė – ŽŪM 2-ojo Europos Sąjungos paramos skyriaus patarėja (jos nesant –Inga Budzevičiūtė, ŽŪM 2-ojo Europos Sąjungos paramos skyriaus <text:s/>patarėja);</text:p>
      <text:p text:style-name="P99">Justina Jarašienė – Aplinkos ministerijos Atliekų politikos grupės vyriausioji specialistė (jos nesant Justina Aukštinaitienė, Aplinkos ministerijos Atliekų politikos grupės vyriausioji specialistė);</text:p>
      <text:p text:style-name="P100">Raimundas Juknevičius – Lietuvos ūkininkų sąjungos vicepirmininkas (narys stebėtojas) (jo nesant – Marijona Lukaševičienė, Lietuvos ūkininkų sąjungos vicepirmininkė);</text:p>
      <text:p text:style-name="P101"><text:span text:style-name="T102">Milda Jusienė – ŽŪM<text:s/></text:span><text:span text:style-name="T103">2-ojo Europos Sąjungos paramos</text:span><text:span text:style-name="T104"><text:s/>skyriaus vyriausioji specialistė;</text:span></text:p>
      <text:p text:style-name="P105">Vaida Lisauskienė – ŽŪM Teisėkūros ir atstovavimo skyriaus vyriausioji specialistė (jos nesant – <text:s/>Aurelijus Mačiulaitis, ŽŪM Teisėkūros ir atstovavimo skyriaus vyriausioji specialistas);</text:p>
      <text:p text:style-name="P106">Aušrys Macijauskas – Lietuvos grūdų augintojų asociacijos pirmininkas (narys stebėtojas) (jo nesant – Ignas Jankauskas, Lietuvos grūdų augintojų asociacijos administracijos vadovas);</text:p>
      <text:p text:style-name="P107"><text:span text:style-name="T108">Jolita Martutaitytė – ŽŪM<text:s/></text:span><text:span text:style-name="T109">Maisto pramonės ir kokybės skyriaus vedėja</text:span><text:span text:style-name="T110"><text:s/></text:span><text:span text:style-name="T111">(jos nesant – Lilija Tepelienė, ŽŪM<text:s/></text:span><text:span text:style-name="T112">Maisto pramonės ir kokybės skyriaus patarėja</text:span><text:span text:style-name="T113">); <text:s/></text:span></text:p>
      <text:p text:style-name="P114">Loreta Mitkutė – ŽŪM Finansų skyriaus vedėja (jos nesant – Irina Budnikienė, ŽŪM Finansų skyriaus vyriausioji specialistė);</text:p>
      <text:p text:style-name="P115"><text:span text:style-name="T116">Evaldas Pranckevičius – ŽŪM<text:s/></text:span><text:span text:style-name="T117">Programinio, projektinio valdymo ir analizės skyriaus vedėjas</text:span><text:span text:style-name="T118"><text:s/></text:span><text:span text:style-name="T119">(jo nesant – Aušra Vosylė, ŽŪM<text:s/></text:span><text:span text:style-name="T120">Programinio, projektinio valdymo ir analizės<text:s/></text:span><text:span text:style-name="T121">skyriaus patarėja);</text:span></text:p>
      <text:p text:style-name="P122">Tomas Pukas – Lietuvos jaunųjų ūkininkų ir jaunimo sąjungos valdybos narys (narys stebėtojas) (jo nesant – Lina Meilutė Datkūnienė, Lietuvos jaunųjų ūkininkų ir jaunimo sąjungos vicepirmininkė);</text:p>
      <text:soft-page-break/>
      <text:p text:style-name="P123">Ineta Rizgelė – Lietuvos verslo konfederacijos generalinė direktorė (narė stebėtoja) (jos nesant – Gintarė Boreikytė, Lietuvos verslo konfederacijos projektų koordinatrorė);</text:p>
      <text:p text:style-name="P124">Mindaugas Rudys – Lietuvos darbdavių konfederacijos prezidiumo narys (narys stebėtojas) (jo nesant – Danukas Arlauskas, Lietuvos darbdavių konfederacijos generalinis direktorius);</text:p>
      <text:p text:style-name="P125">Dalia Ruščiauskienė – Lietuvos grūdų perdirbėjų ir prekybininkų asociacijos direktorė (narė stebėtoja);</text:p>
      <text:p text:style-name="P126">Jonas Sviderskis – Lietuvos žemės ūkio bendrovių asociacijos generalinis direktorius (narys stebėtojas);</text:p>
      <text:p text:style-name="P127">Vytautas Tėvelis – Lietuvos paukštininkystės asociacijos prezidentas (narys stebėtojas);</text:p>
      <text:p text:style-name="P128"><text:span text:style-name="T129">Artūras Ugenskas – ŽŪM Centralizuoto <text:s/></text:span><text:span text:style-name="T130">vidaus audito skyriaus vedėjas</text:span><text:span text:style-name="T131"><text:s/>(narys stebėtojas) (jo nesant – Jolanta Čironienė,<text:s/></text:span><text:span text:style-name="T132">ŽŪM Centralizuoto vidaus audito skyriaus patarėja</text:span><text:span text:style-name="T133">).</text:span></text:p>
      <text:p text:style-name="P134"><text:span text:style-name="T135">3</text:span><text:span text:style-name="T136">. III komitetą – išvadoms dėl projektų pagal Programos priemonę „Žinių perdavimas ir informavimo veikla“ teikti:</text:span></text:p>
      <text:p text:style-name="P137">Egidijus Viskontas – žemės ūkio viceministras, komiteto pirmininkas;</text:p>
      <text:p text:style-name="P138"><text:span text:style-name="T139">Jurgita Veličkienė – ŽŪM Žinių plėtros ir konsultavimo skyriaus vedėja,</text:span><text:span text:style-name="T140"><text:s/>komiteto pirmininko pavaduotoja;</text:span></text:p>
      <text:p text:style-name="P141">Vidmantas Ašmonas – ŽŪM Augalininkystės ir agrarinės aplinkosaugos skyriaus vedėjas (jo nesant – Jurgita Čiučkienė, ŽŪM Augalininkystės ir agrarinės aplinkosaugos skyriaus vyriausioji specialistė);</text:p>
      <text:p text:style-name="P142">Jurgita Baranauskienė – Vytauto Didžiojo universiteto Žemės ūkio akademijos vicekanclerė (narė stebėtoja) (jos nesant – Anastasija Novikova, Vytauto Didžiojo universiteto Bioekonomikos plėtros fakulteto prodekanė);</text:p>
      <text:p text:style-name="P143">Šarūnas Celiešius – VšĮ Kaimo verslo ir rinkų plėtros agentūros direktorius (narys stebėtojas) (jos nesant – Alvydas Grigaliūnas, VšĮ Kaimo verslo ir rinkų plėtros agentūros Mokymų organizavimo skyriaus vedėjas);</text:p>
      <text:p text:style-name="P144">Zofija Cironkienė – Lietuvos daržovių augintojų asociacijos direktorė (narė stebėtoja) (jos nesant – Martynas Laukaitis, Lietuvos daržovių augintojų asociacijos valdybos narys);</text:p>
      <text:p text:style-name="P145"><text:span text:style-name="T146">Jolanta Čironienė – ŽŪM Centralizuoto<text:s/></text:span><text:span text:style-name="T147">vidaus audito skyriaus patarėja</text:span><text:span text:style-name="T148"><text:s/></text:span><text:span text:style-name="T149">(narė stebėtoja) (jos nesant – Sonata Graibuvienė, ŽŪM Centralizuoto<text:s/></text:span><text:span text:style-name="T150">vidaus audito</text:span><text:span text:style-name="T151"><text:s/></text:span><text:span text:style-name="T152">skyriaus vyriausioji specialistė);</text:span></text:p>
      <text:p text:style-name="P153">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p text:style-name="P154">Sonata Kisielienė – Lietuvos Respublikos žemės ūkio rūmų Kaimo plėtros ir informavimo skyriaus vedėja (narė stebėtoja) (jos nesant – Sigitas Dimaitis, Lietuvos Respublikos žemės ūkio rūmų direktorius);</text:p>
      <text:p text:style-name="P155">Nerijus Kupstaitis – Aplinkos ministerijos Miškų politikos grupės <text:s/>vadovas (jo nesant – Donatas Vaikasas, Aplinkos ministerijos Miškų politikos grupės patarėjas);<text:s/></text:p>
      <text:p text:style-name="P156">Jolita Martutaitytė – ŽŪM Maisto pramonės ir kokybės skyriaus vedėja (jos nesant – Lilija Tepelienė, ŽŪM Maisto pramonės ir kokybės skyriaus patarėja);</text:p>
      <text:p text:style-name="P157">Loreta Mitkutė – ŽŪM Finansų skyriaus vedėja (jos nesant – Irina Budnikienė, ŽŪM Finansų skyriaus vyriausioji specialistė);</text:p>
      <text:soft-page-break/>
      <text:p text:style-name="P158">Ineta Rizgelė – Lietuvos verslo konfederacijos generalinė direktorė (narė stebėtoja) (jos nesant – Gintarė Boreikytė, Lietuvos verslo konfederacijos Agroverslo komisijos pirmininkė);</text:p>
      <text:p text:style-name="P159">Rūta Slidžiauskaitė – ŽŪM Teisėkūros ir atstovavimo skyriaus patarėja <text:s/>(jos nesant – Modestas Važnevičius, ŽŪM Teisėkūros ir atstovavimo skyriaus <text:s/>patarėjas);</text:p>
      <text:p text:style-name="P160">Jonas Sviderskis – Lietuvos žemės ūkio bendrovių asociacijos generalinis direktorius (narys stebėtojas);</text:p>
      <text:p text:style-name="P161"><text:span text:style-name="T162">Arūnas Šileika – ŽŪM<text:s/></text:span><text:span text:style-name="T163">Gyvulininkystės ir veislininkystės skyriaus vedėjas</text:span><text:span text:style-name="T164"><text:s/>(jo nesant – Giedrė Tamkuvienė, <text:s/>ŽŪM Gyvulininkystės ir veislininkystės skyriaus patarėja);</text:span></text:p>
      <text:p text:style-name="P165">Jonas Talmantas – Lietuvos ūkininkų sąjungos pirmininkas (narys stebėtojas) (jo nesant – Lilija Teresė Šermukšnienė, Lietuvos ūkininkų sąjungos vicepirmininkė);</text:p>
      <text:p text:style-name="P166">Gediminas Vaičionis – Lietuvos savivaldybių asociacijos patarėjas (narys stebėtojas) (jo nesant – Jonas Mickus, Lietuvos savivaldybių asociacijos patarėjas);</text:p>
      <text:p text:style-name="P167"><text:span text:style-name="T168">Alma Valskytė – NMA Kaimo plėtros ir paramos regionams departamento vyresnioji patarėja (narė stebėtoja) (jos nesant – Aistė Mikūtaitė-Januševičė, NMA Kaimo plėtros ir paramos regionams departamento Regionų koordinavimo skyriaus vedėja).</text:span></text:p>
      <text:p text:style-name="P169"><text:span text:style-name="T170">4</text:span><text:span text:style-name="T171">. IV komitetą – išvadoms dėl vietos plėtros strategijų, įskaitant dvisektores, ir projektų pagal Programos priemonę „LEADER programa“ teikti:</text:span></text:p>
      <text:p text:style-name="P172">Egidijus Viskontas – žemės ūkio viceministras, komiteto pirmininkas;</text:p>
      <text:p text:style-name="P173"><text:span text:style-name="T174">Aušra Grygalienė – ŽŪM<text:s/></text:span><text:span text:style-name="T175">2-ojo Europos Sąjungos paramos</text:span><text:span text:style-name="T176"><text:s/>skyriaus vedėja, komiteto pirmininko pavaduotoja;</text:span></text:p>
      <text:p text:style-name="P177">Lidija Bajarūnienė – Ekonomikos ir inovacijų ministerijos Turizmo politikos skyriaus vedėja;</text:p>
      <text:p text:style-name="P178">Monika Barnackienė – ŽŪM 2-ojo Europos Sąjungos paramos skyriaus vyriausioji specialistė (jos nesant – Snieguolė Valiulienė, ŽŪM 2-ojo Europos Sąjungos paramos skyriaus vyriausioji specialistė);</text:p>
      <text:p text:style-name="P179"><text:span text:style-name="T180">Jolanta Čironienė – ŽŪM Centralizuoto<text:s/></text:span><text:span text:style-name="T181">vidaus audito skyriaus patarėja<text:s/></text:span><text:span text:style-name="T182">(narė stebėtoja) (jos nesant – Goda Grebelienė, ŽŪM Centralizuoto<text:s/></text:span><text:span text:style-name="T183">vidaus audito<text:s/></text:span><text:span text:style-name="T184">skyriaus vyriausioji specialistė);</text:span></text:p>
      <text:p text:style-name="P185">Gintaras Džiovėnas – Kultūros ministerijos Kultūros paveldo politikos grupės patarėjas (jo nesant – Neringa Dargytė, Kultūros ministerijos Kultūros paveldo politikos grupės vyriausioji specialistė);</text:p>
      <text:p text:style-name="P186">Aurimas Jančiauskas – Vidaus reikalų ministerijos Europos Sąjungos investicijų ir tarptautinių programų departamento Europos Sąjungos fondų investicijų veiksmų programos skyriaus vyriausiasis specialistas (jo nesant – Kristijonas Vaitilavičius, Vidaus reikalų ministerijos Europos Sąjungos investicijų ir tarptautinių programų departamento Europos Sąjungos fondų investicijų veiksmų programos skyriaus vyriausiasis specialistas);</text:p>
      <text:p text:style-name="P187">Ilona Javičienė – ŽŪM 2-ojo Europos Sąjungos paramos skyriaus patarėja;</text:p>
      <text:p text:style-name="P188">Tomas Keršys – ŽŪM Žuvininkystės skyriaus vyriausiasis specialistas;</text:p>
      <text:p text:style-name="P189">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190">Vaida Lisauskienė – ŽŪM Teisėkūros ir atstovavimo skyriaus vyriausioji specialistė (jos nesant – Rūta Slidžiauskaitė, ŽŪM Teisėkūros ir atstovavimo skyriaus <text:s/>patarėja);</text:p>
      <text:soft-page-break/>
      <text:p text:style-name="P191"><text:span text:style-name="T192">Juozas Meldžiukas – Jaunimo reikalų departamento prie Socialinės apsaugos ir darbo ministerijos vyriausiasis patarėjas</text:span><text:s/>(<text:span text:style-name="T193">jo nesant – Laima Jasionytė, Jaunimo reikalų departamento prie Socialinės apsaugos ir darbo ministerijos</text:span><text:s/><text:span text:style-name="T194">vyriausioji specialistė) ;</text:span></text:p>
      <text:p text:style-name="P195"/>
      <text:p text:style-name="P196">Ineta Rizgelė – Lietuvos verslo konfederacijos generalinė direktorė (narė stebėtoja) (jos nesant – Kristina Šermukšnytė-Alešiūnienė, Lietuvos verslo konfederacijos Agroverslo komisijos pirmininkė);</text:p>
      <text:p text:style-name="P197">Mindaugas Rudys – Lietuvos darbdavių konfederacijos prezidiumo narys (narys stebėtojas) (jo nesant – Danukas Arlauskas, Lietuvos darbdavių konfederacijos generalinis direktorius);</text:p>
      <text:p text:style-name="P198">Arūnas Survila – Nacionalinio socialinės integracijos instituto programų vadovas (narys stebėtojas) (jo nesant – Monika Stankevičiūtė – Juknienė, Nacionalinio socialinės integracijos instituto programos „NVO Avilys“ koordinatorė);</text:p>
      <text:p text:style-name="P199">Kristina Švedaitė – Vietos veiklos grupių tinklo ir Kauno rajono vietos veiklos grupės pirmininkė (narė stebėtoja) <text:s/>(jos nesant – Violeta Jankauskienė, Vilniaus rajono vietos veiklos grupės pirmininkė);</text:p>
      <text:p text:style-name="P200">Gediminas Vaičionis – Lietuvos savivaldybių asociacijos patarėjas (narys stebėtojas) (jo nesant – Aleksandras Tiaškevičius, Lietuvos savivaldybių asociacijos direktoriaus pavaduotojas);</text:p>
      <text:p text:style-name="P201"><text:span text:style-name="T202">Alma Valskytė – NMA Kaimo plėtros ir paramos regionams departamento vyresnioji patarėja (narė stebėtoja) (jos nesant – Aistė Mikūtaitė-Januševičė, NMA Kaimo plėtros ir paramos regionams departamento Regionų koordinavimo skyriaus vedėja).</text:span></text:p>
      <text:p text:style-name="P203"><text:span text:style-name="T204">5</text:span><text:span text:style-name="T205">.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206">Egidijus Viskontas – žemės ūkio viceministras, komiteto pirmininkas;</text:p>
      <text:p text:style-name="P207"><text:span text:style-name="T208">Aušra Grygalienė – ŽŪM<text:s/></text:span><text:span text:style-name="T209">2-ojo Europos Sąjungos paramos</text:span><text:span text:style-name="T210"><text:s/>skyriaus vedėja, komiteto pirmininko pavaduotoja;</text:span></text:p>
      <text:p text:style-name="P211">Giedrė Andriuškevičė – Vidaus reikalų ministerijos Europos Sąjungos investicijų ir tarptautinių programų departamento Europos Sąjungos fondų investicijų veiksmų programos skyriaus patarėja (jos nesant – Mindaugas Kauzonas, Europos Sąjungos investicijų ir tarptautinių programų departamento Europos Sąjungos fondų investicijų veiksmų programos skyriaus patarėjas);</text:p>
      <text:p text:style-name="P212">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213"><text:span text:style-name="T214">Jolanta Čironienė – ŽŪM Centralizuoto<text:s/></text:span><text:span text:style-name="T215">vidaus audito skyriaus patarėja</text:span><text:span text:style-name="T216"><text:s/>(narė stebėtoja) (jos nesant – Gytė Kilienė, ŽŪM Centralizuoto<text:s/></text:span><text:span text:style-name="T217">vidaus audito<text:s/></text:span><text:span text:style-name="T218">skyriaus vyriausioji specialistė);</text:span></text:p>
      <text:p text:style-name="P219"><text:span text:style-name="T220">Rimantas Dambrauskas – ŽŪM<text:s/></text:span><text:span text:style-name="T221">2-ojo Europos Sąjungos paramos skyriaus vyriausiasis <text:s/>specialistas<text:s/></text:span><text:span text:style-name="T222">(jo nesant – Snieguolė Valiulienė, ŽŪM<text:s/></text:span><text:span text:style-name="T223">2-ojo Europos Sąjungos paramos<text:s/></text:span><text:span text:style-name="T224">skyriaus vyriausioji specialistė);</text:span></text:p>
      <text:p text:style-name="P225"><text:span text:style-name="T226">Zita Dubickienė – Susisiekimo ministerijos Biudžeto ir investicijų departamento</text:span><text:s/><text:span text:style-name="T227">vyriausioji patarėja (jos nesant – Tomas Pilukas, Susisiekimo ministerijos Kelių ir oro transporto politikos grupės vyriausiasis patarėjas);<text:s/></text:span></text:p>
      <text:soft-page-break/>
      <text:p text:style-name="P228"><text:span text:style-name="T229">Miglė Gudaitienė – ŽŪM<text:s/></text:span><text:span text:style-name="T230">2-ojo Europos Sąjungos paramos skyriaus patarėja</text:span><text:span text:style-name="T231">;</text:span></text:p>
      <text:p text:style-name="P232">Arūnas Kaučikas – Lietuvos Respublikos žemės ūkio rūmų Žemės ūkio technologijų skyriaus vedėjas (narys stebėtojas) (jo nesant – Aušra Žliobaitė, Lietuvos Respublikos žemės ūkio rūmų Kooperacijos ir teisės skyriaus vedėja);</text:p>
      <text:p text:style-name="P233"/>
      <text:p text:style-name="P234">Loreta Mitkutė – ŽŪM Finansų skyriaus vedėja (jos nesant – Irina Budnikienė, ŽŪM Finansų skyriaus vyriausioji specialistė);</text:p>
      <text:p text:style-name="P235">Evaldas Morkūnas – VšĮ Transporto kompetencijų agentūros Transporto paslaugų skyriaus vadovas (narys stebėtojas) (jo nesant – Augustinas Gudelis, VšĮ Transporto kompetencijų agentūros Transporto paslaugų skyriaus vyresnysis specialistas);</text:p>
      <text:p text:style-name="P236">Laima Petrauskienė – Regioninės plėtros departamento prie Vidaus reikalų ministerijos <text:s/>Vilniaus apskrities skyriaus vedėja (jos nesant – Sandra Sykienė, Regioninės plėtros departamento prie Vidaus reikalų ministerijos Vilniaus apskrities skyriaus vyriausioji specialistė);</text:p>
      <text:p text:style-name="P237">Gediminas Vaičionis – Lietuvos savivaldybių asociacijos patarėjas (narys stebėtojas) (jo nesant – Vida Ablingienė, Lietuvos savivaldybių asociacijos patarėja);</text:p>
      <text:p text:style-name="P238"><text:span text:style-name="T239">Modestas Važnevičius – ŽŪM<text:s/></text:span><text:span text:style-name="T240">Teisėkūros ir atstovavimo</text:span><text:span text:style-name="T241"><text:s/>skyriaus patarėjas (jo nesant – Andrius Burlėga, ŽŪM<text:s/></text:span><text:span text:style-name="T242">Teisėkūros ir atstovavimo<text:s/></text:span><text:span text:style-name="T243"><text:s/>skyriaus vedėjas).</text:span></text:p>
      <text:p text:style-name="P244"><text:span text:style-name="T245">6</text:span><text:span text:style-name="T246">. VI komitetą – išvadoms dėl projektų pagal Programos priemonės „Investicijos į miško plotų plėtrą ir miškų gyvybingumo gerinimą“ veiklos sritį „Investicijos į miškininkystės technologijas“ teikti:</text:span></text:p>
      <text:p text:style-name="P247">Egidijus Viskontas – žemės ūkio viceministras, komiteto pirmininkas;</text:p>
      <text:p text:style-name="P248"><text:span text:style-name="T249">Aušra Grygalienė – ŽŪM<text:s/></text:span><text:span text:style-name="T250">2-ojo Europos Sąjungos paramos</text:span><text:span text:style-name="T251"><text:s/>skyriaus vedėja, komiteto pirmininko pavaduotoja;</text:span></text:p>
      <text:p text:style-name="P252">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253">Algis Gaižutis – Lietuvos miško ir žemės savininkų asociacijos valdybos pirmininkas (narys stebėtojas) (jo nesant – Mindaugas Šilininkas, Lietuvos miško ir žemės savininkų asociacijos pirmininko pavaduotojas);</text:p>
      <text:p text:style-name="P254">Žilvinas Jasiulevičius – ŽŪM 2-ojo Europos Sąjungos paramos skyriaus vyriausiasis <text:s/>specialistas (jo nesant – Nomeda Padvaiskaitė, ŽŪM 2-ojo Europos Sąjungos paramos skyriaus vyriausioji specialistė);<text:s/></text:p>
      <text:p text:style-name="P255">Nerijus Kupstaitis – Aplinkos ministerijos Miškų politikos grupės <text:s/>vadovas (jo nesant – Donatas Vaikasas, Aplinkos ministerijos Miškų politikos grupės patarėjas);</text:p>
      <text:p text:style-name="P256">Vaida Lisauskienė – ŽŪM Teisėkūros ir atstovavimo skyriaus vyriausioji specialistė (jos nesant – Andrius Burlėga, ŽŪM Teisėkūros ir atstovavimo skyriaus vedėjas);</text:p>
      <text:p text:style-name="P257"><text:span text:style-name="T258">Artūras Ugenskas – ŽŪM Centralizuoto <text:s/></text:span><text:span text:style-name="T259">vidaus audito skyriaus vedėjas</text:span><text:span text:style-name="T260"><text:s/>(narys stebėtojas) (jo nesant – Jolanta Čironienė, ŽŪM Centralizuoto vidaus audito skyriaus patarėja);</text:span></text:p>
      <text:p text:style-name="P261"><text:span text:style-name="T262">Violeta Važnevičienė – ŽŪM Žemės tvarkymo ir melioracijos skyriaus patarėja (jos nesant – <text:s/>Paulius Kranauskas, ŽŪM Žemės tvarkymo ir melioracijos skyriaus vyriausiasis specialistas).</text:span></text:p>
      <text:p text:style-name="P263"><text:span text:style-name="T264">7</text:span><text:span text:style-name="T265">. VII komitetą – išvadoms dėl projektų pagal Programos priemonės „Investicijos į materialųjį turtą“ veiklos sritį „Parama žemės ūkio vandentvarkai“ teikti:</text:span></text:p>
      <text:p text:style-name="P266">Egidijus Viskontas – žemės ūkio viceministras, komiteto pirmininkas;</text:p>
      <text:soft-page-break/>
      <text:p text:style-name="P267"><text:span text:style-name="T268">Aušra Grygalienė – ŽŪM<text:s/></text:span><text:span text:style-name="T269">2-ojo Europos Sąjungos paramos skyriaus vedėja</text:span><text:span text:style-name="T270">, komiteto pirmininko pavaduotoja;</text:span></text:p>
      <text:p text:style-name="P271">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272"><text:span text:style-name="T273">Rimantas Dambrauskas – ŽŪM<text:s/></text:span><text:span text:style-name="T274">2-ojo Europos Sąjungos paramos<text:s/></text:span><text:span text:style-name="T275">skyriaus vyriausiasis specialistas (jo nesant –</text:span><text:span text:style-name="T276"><text:s/>Žilvinas Jasiulevičius,<text:s/></text:span><text:span text:style-name="T277">ŽŪM<text:s/></text:span><text:span text:style-name="T278">2-ojo Europos Sąjungos paramos<text:s/></text:span><text:span text:style-name="T279">skyriaus vyriausiasis specialistas);</text:span></text:p>
      <text:p text:style-name="P280">Raimundas Juknevičius – Lietuvos ūkininkų sąjungos vicepirmininkas (narys stebėtojas) (jo nesant – Jonas Venclovas, Rokiškio rajono ūkininkų sąjungos tarybos narys);</text:p>
      <text:p text:style-name="P281"><text:span text:style-name="T282">Milda Jusienė – ŽŪM<text:s/></text:span><text:span text:style-name="T283">2-ojo Europos Sąjungos paramos<text:s/></text:span><text:span text:style-name="T284">skyriaus</text:span><text:span text:style-name="T285"><text:s/></text:span><text:span text:style-name="T286">vyriausioji specialistė;</text:span></text:p>
      <text:p text:style-name="P287">Aušrys Macijauskas – Lietuvos grūdų augintojų asociacijos pirmininkas (narys stebėtojas) (jo nesant – Ignas Jankauskas, Lietuvos grūdų augintojų asociacijos administracijos vadovas);</text:p>
      <text:p text:style-name="P288">Antanas Maziliauskas – Vytauto Didžiojo universiteto Žemės ūkio akademijos kancleris (narys stebėtojas) (jo nesant – Algis Kvaraciejus, Vytauto Didžiojo universiteto Vandens ūkio ir žemėtvarkos fakulteto dekanas);</text:p>
      <text:p text:style-name="P289">Loreta Mitkutė – ŽŪM Finansų skyriaus vedėja (jos nesant – Irina Budnikienė, ŽŪM Finansų skyriaus vyriausioji specialistė);</text:p>
      <text:p text:style-name="P290">Ineta Rizgelė – Lietuvos verslo konfederacijos generalinė direktorė <text:s/>(narė stebėtoja) (jos nesant – Kristina Šermukšnytė-Alešiūnienė, Lietuvos verslo konfederacijos Agroverslo komisijos pirmininkė);</text:p>
      <text:p text:style-name="P291">Rūta Slidžiauskaitė – ŽŪM Teisėkūros ir atstovavimo skyriaus <text:s/>patarėja (jos nesant – Vaida Lisauskienė, ŽŪM Teisėkūros ir atstovavimo skyriaus vyriausioji specialistė);</text:p>
      <text:p text:style-name="P292"><text:span text:style-name="T293">Artūras Ugenskas – ŽŪM Centralizuoto<text:s/></text:span><text:span text:style-name="T294">vidaus audito skyriaus vedėjas</text:span><text:span text:style-name="T295"><text:s/>(narys stebėtojas) (jo nesant – Jolanta Čironienė, ŽŪM Centralizuoto vidaus audito skyriaus patarėja);<text:s/></text:span></text:p>
      <text:p text:style-name="P296">Vilimantas Vaičiukynas – Lietuvos žemėtvarkos ir hidrotechnikos inžinierių sąjungos viceprezidentas (narys stebėtojas) (jo nesant – Jonas Račas, Lietuvos melioracijos įmonių asociacijos vicepirmininkas);</text:p>
      <text:p text:style-name="P297">Violeta Važnevičienė – ŽŪM Žemės tvarkymo ir melioracijos skyriaus patarėja (jos nesant – <text:s/>Paulius Kranauskas, ŽŪM Žemės tvarkymo ir melioracijos skyriaus vyriausiasis specialistas);</text:p>
      <text:p text:style-name="P298">Donatas Zubrus – VĮ Valstybės žemės fondas Melioracijos skyriaus inžinierius (narys stebėtojas);</text:p>
      <text:p text:style-name="P299"><text:span text:style-name="T300">Aušra Žliobaitė – Lietuvos Respublikos žemės ūkio rūmų Kooperacijos ir teisės skyriaus vedėja (narė stebėtoja) (jos nesant – Modestas Rezgys, Lietuvos Respublikos žemės ūkio rūmų Kooperacijos ir teisės skyriaus teisininkas).</text:span></text:p>
      <text:p text:style-name="P301"><text:span text:style-name="T302">8</text:span><text:span text:style-name="T303">. VIII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304">Egidijus Viskontas – žemės ūkio viceministras, komiteto pirmininkas;</text:p>
      <text:p text:style-name="P305"><text:span text:style-name="T306">Aušra Grygalienė – ŽŪM<text:s/></text:span><text:span text:style-name="T307">2-ojo Europos Sąjungos paramos skyriaus vedėja</text:span><text:span text:style-name="T308">, komiteto pirmininko pavaduotoja;</text:span></text:p>
      <text:soft-page-break/>
      <text:p text:style-name="P309">Paulius Astrauskas – Lietuvos jaunųjų ūkininkų ir jaunimo sąjungos narys (narys stebėtojas) (jo nesant – Lina Meilutė Datkūnienė, Lietuvos jaunųjų ūkininkų ir jaunimo sąjungos vicepirmininkė);</text:p>
      <text:p text:style-name="P310">Lidija Bajarūnienė – Ekonomikos ir inovacijų ministerijos Turizmo politikos skyriaus vedėja;</text:p>
      <text:p text:style-name="P311">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312">Inga Budzevičiūtė – ŽŪM 2-ojo Europos Sąjungos paramos skyriaus <text:s/>patarėja;</text:p>
      <text:p text:style-name="P313">Jolanta Čironienė <text:s/>– ŽŪM Centralizuoto vidaus audito skyriaus patarėja (narė stebėtoja) (jos nesant – Goda Grebelienė, ŽŪM Centralizuoto vidaus audito skyriaus vyriausioji specialistė);</text:p>
      <text:p text:style-name="P314">Ilona Javičienė – ŽŪM 2-ojo Europos Sąjungos paramos skyriaus patarėja (jos nesant – Miglė Gudaitienė, ŽŪM 2-ojo Europos Sąjungos paramos skyriaus patarėja);</text:p>
      <text:p text:style-name="P315">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16">Marijona Lukaševičienė – Lietuvos ūkininkų sąjungos vicepirmininkė (narė stebėtoja) (jos nesant – Lilija Teresė Šermukšnienė, Lietuvos ūkininkų sąjungos vicepirmininkė);</text:p>
      <text:p text:style-name="P317">Aurelijus Mačiulaitis <text:s/>– ŽŪM Teisėkūros ir atstovavimo skyriaus vyriausiasis specialistas <text:s/>(jo nesant – Andrius Burlėga, ŽŪM Teisėkūros ir atstovavimo skyriaus vedėjas);</text:p>
      <text:p text:style-name="P318">Ineta Rizgelė – Lietuvos verslo konfederacijos generalinė direktorė <text:s/>(narė stebėtoja) (jos nesant – Kristina Šermukšnytė-Alešiūnienė, Lietuvos verslo konfederacijos Agroverslo komisijos pirmininkė);</text:p>
      <text:p text:style-name="P319">Mindaugas Rudys – Lietuvos darbdavių konfederacijos prezidiumo narys (narys stebėtojas) (jo nesant – Danukas Arlauskas, Lietuvos darbdavių konfederacijos generalinis direktorius);</text:p>
      <text:p text:style-name="P320">Jūratė Savickienė – Vytauto Didžiojo universiteto Bioekonomikos plėtros fakulteto Bioekonomikos instituto docentė (narė stebėtoja) (jos nesant – Rolandas Rakštys, Vytauto Didžiojo universiteto Bioekonomikos plėtros fakulteto lektorius);</text:p>
      <text:p text:style-name="P321">Kristina Švedaitė – Vietos veiklos grupių tinklo ir Kauno rajono vietos veiklos grupės pirmininkė (narė stebėtoja) (jos nesant – Violeta Jankauskienė, Vilniaus rajono vietos veiklos grupės pirmininkė);</text:p>
      <text:p text:style-name="P322">Gediminas Vaičionis – Lietuvos savivaldybių asociacijos patarėjas (narys stebėtojas) (jo nesant – Agnė Kazlauskienė, Lietuvos savivaldybių asociacijos patarėja);</text:p>
      <text:p text:style-name="P323">Agnė Vaitkuvienė – Lietuvos kaimo turizmo asociacijos prezidentė (narė stebėtoja) (jos nesant – Linas Žabaliūnas, Lietuvos kaimo turizmo asociacijos tarybos pirmininkas);</text:p>
      <text:p text:style-name="P324"><text:span text:style-name="T325">Snieguolė Valiulienė – ŽŪM<text:s/></text:span><text:span text:style-name="T326">2-ojo Europos Sąjungos paramos<text:s/></text:span><text:span text:style-name="T327">skyriaus vyriausioji specialistė.</text:span></text:p>
      <text:p text:style-name="P328"><text:span text:style-name="T329">9</text:span><text:span text:style-name="T330">. IX komitetą – išvadoms dėl projektų pagal Programos priemonės „Ūkio ir verslo plėtra“ veiklą „Parama biodujų gamybai iš žemės ūkio ir kitų atliekų“ teikti:</text:span></text:p>
      <text:p text:style-name="P331">Egidijus Viskontas – žemės ūkio viceministras, komiteto pirmininkas;</text:p>
      <text:p text:style-name="P332"><text:span text:style-name="T333">Aušra Grygalienė – ŽŪM<text:s/></text:span><text:span text:style-name="T334">2-ojo Europos Sąjungos paramos skyriaus vedėja</text:span><text:span text:style-name="T335">, komiteto pirmininko pavaduotoja;<text:s/></text:span></text:p>
      <text:soft-page-break/>
      <text:p text:style-name="P336">Algis Baravykas – Lietuvos kiaulių augintojų asociacijos direktorius (narys stebėtojas) (jo nesant – Ana Rimkevič, Lietuvos kiaulių augintojų asociacijos projektų vadovė);</text:p>
      <text:p text:style-name="P337">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338">Sigitas Dimaitis – Lietuvos Respublikos žemės ūkio rūmų direktorius (narys stebėtojas) (jo nesant – Aušra Žliobaitė, Lietuvos Respublikos žemės ūkio rūmų Kooperacijos ir teisės skyriaus vedėja);</text:p>
      <text:p text:style-name="P339">Sergej Garbar – Energetikos ministerijos Klimato kaitos valdymo grupės vyriausiasis specialistas (jo nesant – Dovilė Zdanavičienė, Energetikos ministerijos Klimato kaitos valdymo grupės vadovė);</text:p>
      <text:p text:style-name="P340">Miglė Gudaitienė <text:s/>– ŽŪM 2-ojo Europos Sąjungos paramos skyriaus patarėja;</text:p>
      <text:p text:style-name="P341"><text:span text:style-name="T342">Justina Jarašienė – Aplinkos ministerijos Atliekų politikos grupės vyriausioji specialistė (jos nesant Justina Aukštinaitienė, Aplinkos ministerijos Atliekų politikos grupės vyriausioji specialistė);</text:span><text:s/></text:p>
      <text:p text:style-name="P343">Vaida Lisauskienė – ŽŪM Teisėkūros ir atstovavimo skyriaus vyriausioji specialistė (jos nesant – Aurelijus Mačiulaitis, ŽŪM Teisėkūros ir atstovavimo skyriaus vyriausiasis specialistas);</text:p>
      <text:p text:style-name="P344"><text:span text:style-name="T345">Zigmas Medingis – ŽŪM<text:s/></text:span><text:span text:style-name="T346">Augalininkystės ir agrarinės aplinkosaugos skyriaus patarėjas<text:s/></text:span><text:span text:style-name="T347">(jo nesant – Rita Adomavičienė, ŽŪM<text:s/></text:span><text:span text:style-name="T348">Augalininkystės ir agrarinės aplinkosaugos skyriaus vyriausioji specialistė</text:span><text:span text:style-name="T349">);</text:span></text:p>
      <text:p text:style-name="P350">Kęstutis Navickas – Vytauto Didžiojo universiteto Žemės ūkio inžinerijos fakulteto profesorius (narys stebėtojas);</text:p>
      <text:p text:style-name="P351">Ineta Rizgelė – Lietuvos verslo konfederacijos generalinė direktorė (narė stebėtoja) (jos nesant – Kristina Šermukšnytė-Alešiūnienė, Lietuvos verslo konfederacijos Agroverslo komisijos pirmininkė);</text:p>
      <text:p text:style-name="P352">Jonas Sviderskis – Lietuvos žemės ūkio bendrovių asociacijos generalinis direktorius (narys stebėtojas) (jo nesant – Eimantas Pranauskas, Lietuvos žemės ūkio bendrovių asociacijos generalinio direktoriaus pavaduotojas);</text:p>
      <text:p text:style-name="P353"><text:span text:style-name="T354">Arūnas Šileika – ŽŪM<text:s/></text:span><text:span text:style-name="T355">Gyvulininkystės ir veislininkystės skyriaus vedėjas (jo nesant –</text:span><text:span text:style-name="T356"><text:s/>Giedrė Tamkuvienė, <text:s/>ŽŪM Gyvulininkystės ir veislininkystės skyriaus patarėja);</text:span></text:p>
      <text:p text:style-name="P357"><text:span text:style-name="T358">Artūras Ugenskas – ŽŪM Centralizuoto<text:s/></text:span><text:span text:style-name="T359">vidaus audito skyriaus vedėjas</text:span><text:span text:style-name="T360"><text:s/>(narys stebėtojas) (jo nesant – Jolanta Čironienė, ŽŪM Centralizuoto vidaus audito skyriaus <text:s/>patarėja);</text:span></text:p>
      <text:p text:style-name="P361">Gediminas Vaičionis – Lietuvos savivaldybių asociacijos patarėjas (narys stebėtojas) (jo nesant – Dovilė Sujetaitė, Lietuvos savivaldybių asociacijos patarėja);</text:p>
      <text:p text:style-name="P362"><text:span text:style-name="T363">Snieguolė Valiulienė – ŽŪM<text:s/></text:span><text:span text:style-name="T364">2-ojo Europos Sąjungos paramos<text:s/></text:span><text:span text:style-name="T365">skyriaus vyriausioji specialistė.</text:span></text:p>
      <text:p text:style-name="P366"><text:span text:style-name="T367">10</text:span><text:span text:style-name="T368">. X komitetą – išvadoms dėl projektų pagal Programos priemonės „Bendradarbiavimas“ veiklą „Parama EIP veiklos grupėms kurti ir jų veiklai vystyti“ teikti:</text:span></text:p>
      <text:p text:style-name="P369">Egidijus Viskontas – žemės ūkio viceministras, komiteto pirmininkas;</text:p>
      <text:p text:style-name="P370"><text:span text:style-name="T371">Justina Vaišvilaitė – ŽŪM<text:s/></text:span><text:span text:style-name="T372">Mokslo ir inovacijų skyriaus vedėja</text:span><text:span text:style-name="T373">, komiteto pirmininko pavaduotoja;</text:span></text:p>
      <text:p text:style-name="P374">Lidija Bajarūnienė – Ekonomikos ir inovacijų ministerijos Turizmo politikos skyriaus vedėja;</text:p>
      <text:soft-page-break/>
      <text:p text:style-name="P375">Zofija Cironkienė – Lietuvos daržovių augintojų asociacijos direktorė (narė stebėtoja) (jos nesant – Martynas Laukaitis, Lietuvos daržovių augintojų asociacijos valdybos narys);</text:p>
      <text:p text:style-name="P376"><text:span text:style-name="T377">Dainė Denisovienė – Švietimo, mokslo ir sporto ministerijos Technologijų ir inovacijų skyriaus vyriausioji specialistė (jos nesant – Ginvilė Jekentienė, Švietimo, mokslo ir sporto ministerijos<text:s/></text:span><text:span text:style-name="T378">Studijų, mokslo ir technologijų departamento</text:span><text:span text:style-name="T379"><text:s/>Mokslo skyriaus vyriausioji specialistė);</text:span></text:p>
      <text:p text:style-name="P380"/>
      <text:p text:style-name="P381">Nerijus Kupstaitis – Aplinkos ministerijos Miškų politikos grupės <text:s/>vadovas (jo nesant – Donatas Vaikasas, Aplinkos ministerijos Miškų politikos grupės patarėjas);<text:s/></text:p>
      <text:p text:style-name="P382"><text:span text:style-name="T383">Marijona Lukaševičienė – Lietuvos ūkininkų sąjungos vicepirmininkė (narė stebėtoja)</text:span><text:s/><text:span text:style-name="T384">(jos nesant – Lilija Teresė Šermukšnienė, Lietuvos ūkininkų sąjungos vicepirmininkė);</text:span></text:p>
      <text:p text:style-name="P385">Aurelijus Mačiulaitis – ŽŪM Teisėkūros ir atstovavimo skyriaus vyriausiasis specialistas <text:s/>(jo nesant – Modestas Važnevičius, ŽŪM Teisėkūros ir atstovavimo skyriaus patarėjas).</text:p>
      <text:p text:style-name="P386">Jolita Martutaitytė – ŽŪM Maisto pramonės ir kokybės skyriaus vedėja (jos nesant – Lilija Tepelienė, ŽŪM Maisto pramonės ir kokybės skyriaus patarėja);</text:p>
      <text:p text:style-name="P387">Zigmas Medingis – ŽŪM Augalininkystės ir agrarinės aplinkosaugos skyriaus patarėjas (jo nesant – Jurgita Čiučkienė, ŽŪM Augalininkystės ir agrarinės aplinkosaugos skyriaus vyriausioji specialistė);</text:p>
      <text:p text:style-name="P388">Ineta Rizgelė – Lietuvos verslo konfederacijos generalinė direktorė (narė stebėtoja) (jos nesant – Kristina Šermukšnytė-Alešiūnienė, Lietuvos verslo konfederacijos Agroverslo komisijos pirmininkė);</text:p>
      <text:p text:style-name="P389">Jonas Sviderskis – Lietuvos žemės ūkio bendrovių asociacijos generalinis direktorius (narys stebėtojas) (jo nesant – Eimantas Pranauskas, Lietuvos žemės ūkio bendrovių asociacijos generalinio direktoriaus pavaduotojas);</text:p>
      <text:p text:style-name="P390"><text:span text:style-name="T391">Arūnas Šileika – ŽŪM Gyvulininkystės ir veislininkystės skyriaus vedėjas (jo nesant – Lina Šimonienė, <text:s/>ŽŪM Gyvulininkystės ir veislininkystės skyriaus<text:s/></text:span><text:span text:style-name="T392">vyriausioji specialistė</text:span><text:span text:style-name="T393">);</text:span></text:p>
      <text:p text:style-name="P394"><text:span text:style-name="T395">Artūras Ugenskas – ŽŪM Centralizuoto vidaus audito skyriaus vedėjas (narys stebėtojas) (jo nesant – Jolanta Čironienė, ŽŪM Centralizuoto<text:s/></text:span><text:span text:style-name="T396">vidaus audito skyriaus patarėja</text:span><text:span text:style-name="T397">);</text:span></text:p>
      <text:p text:style-name="P398">Alma Valskytė – NMA Kaimo plėtros ir paramos regionams departamento vyresnioji patarėja (narė stebėtoja) (jos nesant – Aistė Mikūtaitė-Januševičė, NMA Kaimo plėtros ir paramos regionams departamento Regionų koordinavimo skyriaus vedėja);</text:p>
      <text:p text:style-name="P399"><text:span text:style-name="T400">Violeta Važnevičienė – ŽŪM Žemės tvarkymo ir melioracijos skyriaus patarėja (jos nesant – Paulius Kranauskas, ŽŪM Žemės tvarkymo ir melioracijos skyriaus vyriausiasis specialistas).</text:span></text:p>
      <text:p text:style-name="P401"><text:span text:style-name="T402">11</text:span><text:span text:style-name="T403">. XI komitetą – išvadoms dėl projektų pagal Programos priemonės „Bendradarbiavimas“ veiklos sritis „Parama smulkių ūkio subjektų bendradarbiavimui“ ir „Parama trumpoms tiekimo grandinėms ir vietos rinkoms skatinti vietos lygmeniu“ teikti:</text:span></text:p>
      <text:p text:style-name="P404">Egidijus Viskontas – žemės ūkio viceministras, komiteto pirmininkas;<text:s/></text:p>
      <text:p text:style-name="P405"><text:span text:style-name="T406">Aušra Grygalienė – ŽŪM<text:s/></text:span><text:span text:style-name="T407">2-ojo Europos Sąjungos paramos skyriaus vedėja</text:span><text:span text:style-name="T408">, komiteto pirmininko pavaduotoja;</text:span></text:p>
      <text:p text:style-name="P409">Rita Adomavičienė <text:s/>– ŽŪM Augalininkystės ir agrarinės aplinkosaugos skyriaus vyriausioji specialistė;</text:p>
      <text:p text:style-name="P410">Zofija Cironkienė – Lietuvos daržovių augintojų asociacijos direktorė (narė stebėtoja) (jos nesant – Martynas Laukaitis, Lietuvos daržovių augintojų asociacijos valdybos narys);</text:p>
      <text:p text:style-name="P411">Saulius Daniulis – Lietuvos ekologinių ūkių asociacijos pirmininkas (narys stebėtojas) (jo nesant – Valentinas Genys, Lietuvos ekologinių ūkių asociacijos valdybos narys);</text:p>
      <text:soft-page-break/>
      <text:p text:style-name="P412">Lina Meilutė Datkūnienė – Lietuvos jaunųjų ūkininkų ir jaunimo sąjungos vicepirmininkė (narė stebėtoja) (jos nesant – Vytautas Buivydas, Lietuvos jaunųjų ūkininkų ir jaunimo sąjungos pirmininkas);</text:p>
      <text:p text:style-name="P413">Sigitas Dimaitis – Lietuvos Respublikos žemės ūkio rūmų direktorius (narys stebėtojas) (jo nesant – Aušra Žliobaitė, Lietuvos Respublikos žemės ūkio rūmų Kooperacijos ir teisės skyriaus vedėja);<text:s/></text:p>
      <text:p text:style-name="P414">Algis Gaižutis – Lietuvos miško ir žemės savininkų asociacijos valdybos pirmininkas (narys stebėtojas) (jo nesant – Mindaugas Šilininkas, Lietuvos miško ir žemės savininkų asociacijos <text:s/>pirmininko pavaduotojas);<text:s/></text:p>
      <text:p text:style-name="P415"><text:span text:style-name="T416">Miglė Gudaitienė<text:s/></text:span><text:span text:style-name="T417">–</text:span><text:span text:style-name="T418"><text:s/></text:span><text:span text:style-name="T419">ŽŪM 2</text:span><text:span text:style-name="T420">-ojo Europos Sąjungos paramos skyriaus patarėja (jos nesant – Ilona Javičienė, ŽŪM 2-ojo Europos Sąjungos paramos skyriaus patarėja);<text:s/></text:span></text:p>
      <text:p text:style-name="P421">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422">Nerijus Kupstaitis – Aplinkos ministerijos Miškų politikos grupės <text:s/>vadovas (jo nesant – Donatas Vaikasas, Aplinkos ministerijos <text:s/>Miškų politikos grupės patarėjas);<text:s/></text:p>
      <text:p text:style-name="P423">Aurelijus Mačiulaitis – ŽŪM Teisėkūros ir atstovavimo skyriaus vyriausiasis specialistas (jo nesant – Vaida Lisauskienė , ŽŪM Teisėkūros ir atstovavimo skyriaus vyriausioji specialistė);</text:p>
      <text:p text:style-name="P424">Jolita Martutaitytė – ŽŪM Maisto pramonės ir kokybės skyriaus vedėja (jos nesant – Lilija Tepelienė, ŽŪM Maisto pramonės ir kokybės skyriaus patarėja);</text:p>
      <text:p text:style-name="P425"><text:span text:style-name="T426">Nomeda Padvaiskaitė – ŽŪM 2-ojo<text:s/></text:span><text:span text:style-name="T427">Europos Sąjungos paramos skyriaus vyriausioji specialistė (jos nesant – Žilvinas Jasiulevičius,<text:s/></text:span><text:span text:style-name="T428">ŽŪM 2-ojo<text:s/></text:span><text:span text:style-name="T429">Europos Sąjungos paramos skyriaus vyriausiasis specialistas);</text:span></text:p>
      <text:p text:style-name="P430">Ineta Rizgelė – Lietuvos verslo konfederacijos generalinė direktorė (narė stebėtoja) (jos nesant – Kristina Šermukšnytė-Alešiūnienė, Lietuvos verslo konfederacijos Agroverslo komisijos pirmininkė);</text:p>
      <text:p text:style-name="P431">Mindaugas Rudys – Lietuvos darbdavių konfederacijos prezidiumo narys (narys stebėtojas) (jo nesant – Danukas Arlauskas, Lietuvos darbdavių konfederacijos generalinis direktorius);</text:p>
      <text:p text:style-name="P432">Jonas Talmantas – Lietuvos ūkininkų sąjungos pirmininkas (narys stebėtojas) (jo nesant – Marijona Lukaševičienė, Lietuvos ūkininkų sąjungos vicepirmininkė);</text:p>
      <text:p text:style-name="P433"><text:span text:style-name="T434">Artūras Ugenskas – ŽŪM Centralizuoto<text:s/></text:span><text:span text:style-name="T435">vidaus audito skyriaus vedėjas</text:span><text:span text:style-name="T436"><text:s/>(narys stebėtojas) (jo nesant – Jolanta Čironienė, ŽŪM Centralizuoto vidaus audito skyriaus patarėja);</text:span></text:p>
      <text:p text:style-name="P437">Agnė Vaitkuvienė – Lietuvos kaimo turizmo asociacijos prezidentė (narė stebėtoja) (jos nesant – Linas Žabaliūnas, Lietuvos kaimo turizmo asociacijos tarybos pirmininkas);</text:p>
      <text:p text:style-name="P438"><text:span text:style-name="T439">Alma Valskytė – NMA Kaimo plėtros ir paramos regionams departamento vyresnioji patarėja (narė stebėtoja) (jos nesant – Aistė Mikūtaitė-Januševičė, NMA Kaimo plėtros ir paramos regionams departamento Regionų koordinavimo skyriaus vedėja).</text:span></text:p>
      <text:p text:style-name="P440"><text:span text:style-name="T441">12</text:span><text:span text:style-name="T442">. XII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soft-page-break/>
      <text:p text:style-name="P443">Egidijus Viskontas – žemės ūkio viceministras, komiteto pirmininkas;</text:p>
      <text:p text:style-name="P444"><text:span text:style-name="T445">Aušra Grygalienė – ŽŪM<text:s/></text:span><text:span text:style-name="T446">2-ojo Europos Sąjungos paramos skyriaus vedėja</text:span><text:span text:style-name="T447">, komiteto pirmininko pavaduotoja;</text:span></text:p>
      <text:p text:style-name="P448">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449">Rimantas Dambrauskas – ŽŪM 2-ojo Europos Sąjungos paramos skyriaus vyriausiasis specialistas (jo nesant – Snieguolė Valiulienė, ŽŪM 2-ojo Europos Sąjungos paramos skyriaus vyriausioji specialistė);</text:p>
      <text:p text:style-name="P450">Neringa Dargytė – Kultūros ministerijos Kultūros paveldo politikos grupės vyriausioji specialistė (jos nesant – Gintaras Džiovėnas, Kultūros ministerijos Kultūros paveldo politikos grupės patarėjas);<text:s/></text:p>
      <text:p text:style-name="P451">Lina Meilutė Datkūnienė – Lietuvos jaunųjų ūkininkų ir jaunimo sąjungos vicepirmininkė (narė stebėtoja) (jos nesant – Vytautas Buivydas, Lietuvos jaunųjų ūkininkų ir jaunimo sąjungos pirmininkas);</text:p>
      <text:p text:style-name="P452">Rimantas Garbštas – Socialinės apsaugos ir darbo ministerijos Europos Sąjungos investicijų skyriaus vyriausiasis specialistas (jo nesant – Lingailė Biliūnaitė, Socialinės apsaugos ir darbo ministerijos Europos Sąjungos investicijų skyriaus vedėja);</text:p>
      <text:p text:style-name="P453"><text:span text:style-name="T454">Miglė Gudaitienė – ŽŪM 2-ojo Europos Sąjungos paramos skyriaus patarėja;</text:span><text:s/></text:p>
      <text:p text:style-name="P455">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456">Laima Petrauskienė – Regioninės plėtros departamento prie Vidaus reikalų ministerijos <text:s/>Vilniaus apskrities skyriaus vedėja (jos nesant – Sandra Sykienė, Regioninės plėtros departamento prie Vidaus reikalų ministerijos Vilniaus apskrities skyriaus vyriausioji specialistė);</text:p>
      <text:p text:style-name="P457">Kristina Švedaitė – Vietos veiklos grupių tinklo ir Kauno rajono vietos veiklos grupės pirmininkė (narė stebėtoja) (jos nesant – Violeta Jankauskienė, Vilniaus rajono vietos veiklos grupės pirmininkė);<text:s/></text:p>
      <text:p text:style-name="P458">Gediminas Vaičionis – Lietuvos savivaldybių asociacijos patarėjas (narys stebėtojas) (jo nesant – Jonas Mickus, Lietuvos savivaldybių asociacijos patarėjas);</text:p>
      <text:p text:style-name="P459">Eduardas Vaitkevičius – Aplinkos ministerijos Gamtos apsaugos politikos grupės vyriausiasis specialistas (jo nesant – Mindaugas Žolynas, Aplinkos ministerijos Gamtos apsaugos politikos grupės vyriausiasis specialistas);<text:s/></text:p>
      <text:p text:style-name="P460">Modestas Važnevičius – ŽŪM Teisėkūros ir atstovavimo skyriaus patarėjas (jo nesant – Andrius Burlėga, ŽŪM Teisėkūros ir atstovavimo skyriaus vedėjas);</text:p>
      <text:p text:style-name="P461">Vilma Verkauskienė – Vidaus reikalų ministerijos Europos Sąjungos investicijų ir tarptautinių programų departamento Europos Sąjungos fondų investicijų veiksmų programos skyriaus vyriausioji specialistė (jos nesant – Aušra Jankauskaitė, Vidaus reikalų ministerijos Europos Sąjungos investicijų ir tarptautinių programų departamento Europos Sąjungos fondų investicijų veiksmų programos skyriaus vyriausioji specialistė);</text:p>
      <text:p text:style-name="P462"><text:span text:style-name="T463">Aivaras Vilkelis – VĮ Lietuvos automobilių kelių direkcijos prie Susisiekimo ministerijos <text:s/>Transporto infrastruktūros planavimo ir inovacijų departamento direktorius (jo nesant – Virgilijus<text:s/></text:span><text:soft-page-break/><text:span text:style-name="T464">Motiejūnas, VĮ Lietuvos automobilių kelių direkcijos prie Susisiekimo ministerijos Finansų ir strateginio planavimo departamento direktorius)“.</text:span></text:p>
      <text:p text:style-name="P465"/>
      <text:p text:style-name="P466"/>
      <text:p text:style-name="P467"/>
      <text:p text:style-name="P468"><text:span text:style-name="T469">Žemės ūkio ministras</text:span><text:span text:style-name="T470"><text:tab/>Andrius Palionis</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0-11-03T13:40:00Z</meta:creation-date>
    <dc:date>2020-11-03T13:40:00Z</dc:date>
    <meta:print-date>2020-07-14T07:34:00Z</meta:print-date>
    <meta:template xlink:href="Normal.dotm" xlink:type="simple"/>
    <meta:editing-cycles>2</meta:editing-cycles>
    <meta:editing-duration>PT0S</meta:editing-duration>
    <meta:document-statistic meta:page-count="14" meta:paragraph-count="113" meta:word-count="5019" meta:character-count="40391" meta:row-count="709" meta:non-whitespace-character-count="35485"/>
  </office:meta>
</office:document-meta>
</file>