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6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6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fo:letter-spacing="0.0013in" style:font-size-complex="12pt"/>
    </style:style>
    <style:style style:name="T70" style:parent-style-name="DefaultParagraphFont" style:family="text">
      <style:text-properties style:font-weight-complex="bold" fo:font-style="italic" style:font-style-asian="italic" fo:letter-spacing="0.0013in" style:font-size-complex="12pt"/>
    </style:style>
    <style:style style:name="T71" style:parent-style-name="DefaultParagraphFont" style:family="text">
      <style:text-properties style:font-weight-complex="bold" fo:letter-spacing="0.0013in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widows="0" fo:orphans="0"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0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ableColumn105" style:family="table-column">
      <style:table-column-properties style:column-width="0.4923in"/>
    </style:style>
    <style:style style:name="TableColumn106" style:family="table-column">
      <style:table-column-properties style:column-width="2.1965in"/>
    </style:style>
    <style:style style:name="TableColumn107" style:family="table-column">
      <style:table-column-properties style:column-width="1.6423in"/>
    </style:style>
    <style:style style:name="TableColumn108" style:family="table-column">
      <style:table-column-properties style:column-width="0.8618in"/>
    </style:style>
    <style:style style:name="TableColumn109" style:family="table-column">
      <style:table-column-properties style:column-width="0.7576in"/>
    </style:style>
    <style:style style:name="TableColumn110" style:family="table-column">
      <style:table-column-properties style:column-width="0.5465in"/>
    </style:style>
    <style:style style:name="Table104" style:family="table">
      <style:table-properties style:width="6.4972in" fo:margin-left="-0.0034in" table:align="left"/>
    </style:style>
    <style:style style:name="TableRow111" style:family="table-row">
      <style:table-row-properties style:min-row-height="0.2548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1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5" style:parent-style-name="Normal" style:family="paragraph">
      <style:paragraph-properties fo:line-height="115%" fo:margin-left="0.0319in">
        <style:tab-stops/>
      </style:paragraph-properties>
      <style:text-properties style:font-size-complex="12pt" fo:language="en" fo:country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line-height="115%" fo:margin-left="0.0465in">
        <style:tab-stops/>
      </style:paragraph-properties>
      <style:text-properties style:font-size-complex="12pt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2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ableColumn128" style:family="table-column">
      <style:table-column-properties style:column-width="0.4923in"/>
    </style:style>
    <style:style style:name="TableColumn129" style:family="table-column">
      <style:table-column-properties style:column-width="2.1548in"/>
    </style:style>
    <style:style style:name="TableColumn130" style:family="table-column">
      <style:table-column-properties style:column-width="1.6618in"/>
    </style:style>
    <style:style style:name="TableColumn131" style:family="table-column">
      <style:table-column-properties style:column-width="0.8166in"/>
    </style:style>
    <style:style style:name="TableColumn132" style:family="table-column">
      <style:table-column-properties style:column-width="0.7805in"/>
    </style:style>
    <style:style style:name="TableColumn133" style:family="table-column">
      <style:table-column-properties style:column-width="0.5909in"/>
    </style:style>
    <style:style style:name="Table127" style:family="table">
      <style:table-properties style:width="6.4972in" fo:margin-left="-0.0034in" table:align="left"/>
    </style:style>
    <style:style style:name="TableRow134" style:family="table-row">
      <style:table-row-properties style:min-row-height="0.9527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 fo:margin-right="-0.0597in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margin-left="0.0194in" fo:margin-right="-0.0597in">
        <style:tab-stops/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margin-left="0.0194in" fo:margin-right="-0.0597in">
        <style:tab-stops/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margin-left="0.0194in" fo:margin-right="-0.0597in">
        <style:tab-stops/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margin-left="0.0194in" fo:margin-right="-0.0597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margin-left="0.0194in" fo:margin-right="-0.0597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margin-left="0.0194in" fo:margin-right="-0.0597in">
        <style:tab-stops/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margin-left="0.0194in" fo:margin-right="-0.0597in">
        <style:tab-stops/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margin-left="0.0194in">
        <style:tab-stops/>
      </style:paragraph-properties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margin-left="0.0194in">
        <style:tab-stops/>
      </style:paragraph-properties>
    </style:style>
    <style:style style:name="T152" style:parent-style-name="DefaultParagraphFont" style:family="text">
      <style:text-properties style:font-weight-complex="bold" style:font-size-complex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margin-right="-0.0597in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margin-right="-0.0597in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margin-right="-0.0597in"/>
      <style:text-properties style:font-size-complex="12pt"/>
    </style:style>
    <style:style style:name="TableRow161" style:family="table-row">
      <style:table-row-properties style:min-row-height="0.5756in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P166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P167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P169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P172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P173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ableColumn185" style:family="table-column">
      <style:table-column-properties style:column-width="0.4888in"/>
    </style:style>
    <style:style style:name="TableColumn186" style:family="table-column">
      <style:table-column-properties style:column-width="1.6736in"/>
    </style:style>
    <style:style style:name="TableColumn187" style:family="table-column">
      <style:table-column-properties style:column-width="2.1652in"/>
    </style:style>
    <style:style style:name="TableColumn188" style:family="table-column">
      <style:table-column-properties style:column-width="0.7875in"/>
    </style:style>
    <style:style style:name="TableColumn189" style:family="table-column">
      <style:table-column-properties style:column-width="0.7875in"/>
    </style:style>
    <style:style style:name="TableColumn190" style:family="table-column">
      <style:table-column-properties style:column-width="0.5868in"/>
    </style:style>
    <style:style style:name="Table184" style:family="table">
      <style:table-properties style:width="6.4895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P196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P197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P198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P199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P200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P201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P202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P203" style:parent-style-name="Normal" style:family="paragraph">
      <style:paragraph-properties fo:margin-left="0.0319in">
        <style:tab-stops/>
      </style:paragraph-properties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P207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P208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P209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P210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P211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P212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P213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P214" style:parent-style-name="Normal" style:family="paragraph">
      <style:paragraph-properties fo:text-align="justify"/>
      <style:text-properties style:font-weight-complex="bold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weight-complex="bold" style:font-size-complex="12pt"/>
    </style:style>
    <style:style style:name="P221" style:parent-style-name="Normal" style:family="paragraph">
      <style:paragraph-properties fo:line-height="150%" fo:text-indent="0.5in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fo:letter-spacing="0.0013in"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line-height="150%" fo:text-indent="0.5in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T242" style:parent-style-name="DefaultParagraphFont" style:family="text">
      <style:text-properties fo:font-style="italic" style:font-style-asian="italic" style:font-size-complex="12pt"/>
    </style:style>
    <style:style style:name="P2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5" style:parent-style-name="Normal" style:family="paragraph">
      <style:paragraph-properties fo:line-height="150%"/>
    </style:style>
    <style:style style:name="P2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7" style:parent-style-name="DefaultParagraphFont" style:family="text">
      <style:text-properties fo:language="en" fo:country="US"/>
    </style:style>
    <style:style style:name="T248" style:parent-style-name="DefaultParagraphFont" style:family="text">
      <style:text-properties fo:text-transform="uppercase"/>
    </style:style>
    <style:style style:name="T2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TARNYBOS ĮSTATYMO NR. VIII-1316 2, 5, 8, 10 STRAIPSNIŲ IR 1 PRIEDO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V-127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9 dalį ir ją išdėstyti taip:</text:span></text:p>
        <text:p text:style-name="P35"><text:span text:style-name="T36">„</text:span><text:span text:style-name="T37">9</text:span><text:span text:style-name="T38">.<text:s/></text:span><text:span text:style-name="T39">Valstybės politikai</text:span><text:span text:style-name="T40"><text:s/>– asmenys, įstatymų nustatyta tvarka išrinkti ar paskirti į Lietuvos Respublikos Prezidento, Seimo Pirmininko, Seimo nario, Ministro Pirmininko, ministro, savivaldybės tarybos nario, savivaldybės mero (toliau – meras) pareigas.“</text:span></text:p>
        <text:p text:style-name="P41"/>
        <text:p text:style-name="P42"><text:span text:style-name="T43">2</text:span><text:span text:style-name="T44"><text:s/>straipsnis.<text:s/></text:span><text:span text:style-name="T45">5</text:span><text:span text:style-name="T46"><text:s/>straipsnio pakeitimas</text:span></text:p>
        <text:p text:style-name="P47"><text:span text:style-name="T48">Pakeisti 5 straipsnio 9 dalį ir ją išdėstyti taip:</text:span></text:p>
        <text:p text:style-name="P49"><text:span text:style-name="T50">„</text:span><text:span text:style-name="T51">9</text:span><text:span text:style-name="T52">. Kai savivaldybės teritorijoje įvedamas tiesioginis valdymas, šio įstatymo nuostatos, reglamentuojančios savivaldybės administracijos direktoriaus statusą</text:span><text:span text:style-name="T53"><text:s/></text:span><text:span text:style-name="T54">ir mero politinio (a</text:span><text:span text:style-name="T55">smeninio) pasitikėjimo valstybės tarnautojų atleidimą iš pareigų, taikomos tiek, kiek šių santykių nereglamentuoja Lietuvos Respublikos tiesioginio valdymo savivaldybės teritorijoje įstatymas.“</text:span></text:p>
        <text:p text:style-name="P56"/>
        <text:p text:style-name="P57"><text:span text:style-name="T58">3</text:span><text:span text:style-name="T59"><text:s/>straipsnis.<text:s/></text:span><text:span text:style-name="T60">8 straipsnio pakeitimas</text:span></text:p>
        <text:p text:style-name="P61"><text:span text:style-name="T62">1</text:span><text:span text:style-name="T63">. Pakeis</text:span><text:span text:style-name="T64">ti 8 straipsnio 4 dalies 5 punktą ir jį išdėstyti taip:</text:span></text:p>
        <text:p text:style-name="P65"><text:span text:style-name="T66">„</text:span><text:span text:style-name="T67">5</text:span><text:span text:style-name="T68">)<text:s/></text:span><text:span text:style-name="T69">savivaldybės kontrolieriaus – savivaldybės</text:span><text:span text:style-name="T70"><text:s/></text:span><text:span text:style-name="T71">taryba;“.</text:span></text:p>
        <text:p text:style-name="P72"><text:span text:style-name="T73">2</text:span><text:span text:style-name="T74">. Papildyti 8 straipsnio 4 dalį nauju 6 punktu:</text:span></text:p>
        <text:p text:style-name="P75"><text:span text:style-name="T76">„</text:span><text:span text:style-name="T77">6</text:span><text:span text:style-name="T78">) savivaldybės administracijos direktoriaus – meras;“.</text:span></text:p>
        <text:p text:style-name="P79"><text:span text:style-name="T80">3</text:span><text:span text:style-name="T81">. Buvusį 8<text:s/></text:span><text:span text:style-name="T82">straipsnio 4 dalies 6 punktą laikyti 7 punktu.</text:span></text:p>
        <text:h text:style-name="P83" text:outline-level="7"/>
        <text:p text:style-name="P84"><text:span text:style-name="T85">4</text:span><text:span text:style-name="T86"><text:s/>straipsnis.<text:s/></text:span><text:span text:style-name="T87">10 straipsnio pakeitimas</text:span></text:p>
        <text:p text:style-name="P88"><text:span text:style-name="T89">Pakeisti 10 straipsnio 2 dalies 7 punktą ir jį išdėstyti taip:</text:span></text:p>
        <text:p text:style-name="P90"><text:span text:style-name="T91">„</text:span><text:span text:style-name="T92">7</text:span><text:span text:style-name="T93">)</text:span><text:span text:style-name="T94"><text:s/>savivaldybės kontrolierių – savivaldybės taryba.“</text:span></text:p>
        <text:p text:style-name="P95"/>
        <text:p text:style-name="P96"><text:span text:style-name="T97">5</text:span><text:span text:style-name="T98"><text:s/>straipsnis.<text:s/></text:span><text:span text:style-name="T99">Įstatymo 1 priedo</text:span><text:span text:style-name="T100"><text:s/>pakeitimas</text:span></text:p>
        <text:p text:style-name="P101"><text:span text:style-name="T102">1</text:span><text:span text:style-name="T103">. Papildyti Įstatymo 1 priedą 4.1 papunkčiu:</text:span></text:p>
        <table:table table:style-name="Table104">
          <table:table-columns>
            <table:table-column table:style-name="TableColumn105"/>
            <table:table-column table:style-name="TableColumn106"/>
            <table:table-column table:style-name="TableColumn107"/>
            <table:table-column table:style-name="TableColumn108"/>
            <table:table-column table:style-name="TableColumn109"/>
            <table:table-column table:style-name="TableColumn110"/>
          </table:table-columns>
          <table:table-row table:style-name="TableRow111">
            <table:table-cell table:style-name="TableCell112">
              <text:p text:style-name="P113">„4.1.</text:p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>vicemeras</text:p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>16,2</text:p>
            </table:table-cell>
            <table:table-cell table:style-name="TableCell122">
              <text:p text:style-name="P123">15,6“</text:p>
            </table:table-cell>
          </table:table-row>
        </table:table>
        <text:p text:style-name="Normal"/>
        <text:p text:style-name="P124"><text:span text:style-name="T125">2</text:span><text:span text:style-name="T126">. Pakeisti Įstatymo 1 priedo 5 punktą ir jį išdėstyti taip:</text:span></text:p>
        <table:table table:style-name="Table127">
          <table:table-columns>
            <table:table-column table:style-name="TableColumn128"/>
            <table:table-column table:style-name="TableColumn129"/>
            <table:table-column table:style-name="TableColumn130"/>
            <table:table-column table:style-name="TableColumn131"/>
            <table:table-column table:style-name="TableColumn132"/>
            <table:table-column table:style-name="TableColumn133"/>
          </table:table-columns>
          <table:table-row table:style-name="TableRow134">
            <table:table-cell table:style-name="TableCell135">
              <text:p text:style-name="P136">„5.</text:p>
            </table:table-cell>
            <table:table-cell table:style-name="TableCell137">
              <text:p text:style-name="P138">departamento direktorius,<text:s/></text:p>
              <text:p text:style-name="P139">valdybos viršininkas,</text:p>
              <text:p text:style-name="P140">grupės vadovas,</text:p>
              <text:p text:style-name="P141">komisijos administracijos<text:s/>direktorius,</text:p>
              <text:p text:style-name="P142">tarybos administracijos direktorius,</text:p>
              <text:p text:style-name="P143"><text:span text:style-name="T144">įstaigos prie ministerijos kancleris,</text:span><text:span text:style-name="T145"><text:s/>Seimo komiteto biuro vedėjas (Seimo kanceliarijoje),</text:span></text:p>
              <text:p text:style-name="P146">sekretoriato vedėjas (Seimo kanceliarijoje),</text:p>
              <text:p text:style-name="P147"><text:span text:style-name="T148">skyriaus, kuris nėra kitame struktūriniame padalinyje, vedėjas (Seimo<text:s/></text:span><text:span text:style-name="T149">kanceliarijoje</text:span><text:span text:style-name="T150">),</text:span></text:p>
              <text:p text:style-name="P151"><text:span text:style-name="T152">savivaldybės kontrolieriaus pavaduotojas</text:span></text:p>
            </table:table-cell>
            <table:table-cell table:style-name="TableCell153">
              <text:p text:style-name="P154">Vyriausybės įgaliotinio pavaduotojas<text:s/></text:p>
            </table:table-cell>
            <table:table-cell table:style-name="TableCell155">
              <text:p text:style-name="P156">11,5–18,5</text:p>
            </table:table-cell>
            <table:table-cell table:style-name="TableCell157">
              <text:p text:style-name="P158">10,5–18</text:p>
            </table:table-cell>
            <table:table-cell table:style-name="TableCell159">
              <text:p text:style-name="P160">9,5–17</text:p>
            </table:table-cell>
          </table:table-row>
          <table:table-row table:style-name="TableRow161">
            <table:table-cell table:style-name="TableCell162">
              <text:p text:style-name="P163">5.1.</text:p>
            </table:table-cell>
            <table:table-cell table:style-name="TableCell164">
              <text:p text:style-name="P165">ministerijos gynybos politikos direktorius, generalinis inspektorius,</text:p>
              <text:p text:style-name="P166">vyriausiasis patarėjas, teismo pirmininko patarėjas,<text:s/></text:p>
              <text:p text:style-name="P167">Vyriausybės atstovas Europos Žmogaus Teisių Teisme,</text:p>
              <text:p text:style-name="P168">gynybos patarėjas,</text:p>
              <text:soft-page-break/>
              <text:p text:style-name="P169">vyresnysis patarėjas (Seimo kanceliarijoje)</text:p>
            </table:table-cell>
            <table:table-cell table:style-name="TableCell170">
              <text:p text:style-name="P171">Seimo Pirmininko pavaduotojo patarėjas,</text:p>
              <text:p text:style-name="P172">opozicijos lyderio patarėjas</text:p>
              <text:p text:style-name="P173"/>
            </table:table-cell>
            <table:table-cell table:style-name="TableCell174">
              <text:p text:style-name="P175">11,5–18</text:p>
            </table:table-cell>
            <table:table-cell table:style-name="TableCell176">
              <text:p text:style-name="P177">10,5–17,5</text:p>
            </table:table-cell>
            <table:table-cell table:style-name="TableCell178">
              <text:p text:style-name="P179">9,5–16,5“</text:p>
            </table:table-cell>
          </table:table-row>
        </table:table>
        <text:p text:style-name="Normal"/>
        <text:p text:style-name="P180"><text:span text:style-name="T181">3</text:span><text:span text:style-name="T182">. Pakeisti Įstatymo 1 priedo 8<text:s/></text:span><text:span text:style-name="T183">punktą ir jį išdėstyti taip:</text:span></text:p>
        <table:table table:style-name="Table184">
          <table:table-columns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  <table:table-column table:style-name="TableColumn190"/>
          </table:table-columns>
          <table:table-row table:style-name="TableRow191">
            <table:table-cell table:style-name="TableCell192">
              <text:p text:style-name="P193">„8.</text:p>
            </table:table-cell>
            <table:table-cell table:style-name="TableCell194">
              <text:p text:style-name="P195">vyriausiasis specialistas,</text:p>
              <text:p text:style-name="P196">specialiojo atašė pavaduotojas,</text:p>
              <text:p text:style-name="P197">prokuroro padėjėjas,</text:p>
              <text:p text:style-name="P198">teisėjo padėjėjas,</text:p>
              <text:p text:style-name="P199">teismo konsultantas,</text:p>
              <text:p text:style-name="P200">padėjėjas (Seimo</text:p>
              <text:p text:style-name="P201">kanceliarijoje),</text:p>
              <text:p text:style-name="P202">vyresnysis specialistas</text:p>
              <text:p text:style-name="P203"><text:span text:style-name="T204">(Seimo kanceliarijoje)</text:span></text:p>
            </table:table-cell>
            <table:table-cell table:style-name="TableCell205">
              <text:p text:style-name="P206">savivaldybės tarybos<text:s/>posėdžių</text:p>
              <text:p text:style-name="P207">sekretorius,<text:s/></text:p>
              <text:p text:style-name="P208">mero patarėjas,</text:p>
              <text:p text:style-name="P209">Respublikos Prezidento referentas,</text:p>
              <text:p text:style-name="P210">Seimo Pirmininko</text:p>
              <text:p text:style-name="P211">padėjėjas,</text:p>
              <text:p text:style-name="P212">Ministro Pirmininko</text:p>
              <text:p text:style-name="P213">padėjėjas,</text:p>
              <text:p text:style-name="P214">Seimo frakcijos referentas</text:p>
            </table:table-cell>
            <table:table-cell table:style-name="TableCell215">
              <text:p text:style-name="P216">7,7–13,5</text:p>
            </table:table-cell>
            <table:table-cell table:style-name="TableCell217">
              <text:p text:style-name="P218">7,1–13</text:p>
            </table:table-cell>
            <table:table-cell table:style-name="TableCell219">
              <text:p text:style-name="P220">6,4–12“</text:p>
            </table:table-cell>
          </table:table-row>
        </table:table>
        <text:p text:style-name="Normal"/>
        <text:p text:style-name="P221">4. Papildyti Įstatymo 1 priedą pastaba:</text:p>
        <text:p text:style-name="P222"><text:span text:style-name="T223">„Pastaba.<text:s/></text:span><text:span text:style-name="T224">Jeigu<text:s/></text:span><text:span text:style-name="T225">savivaldybės teritorijoje yra kurortinė teritorija, vicemerui šio įstatymo 1 priedo 4.1 papunktyje nustatytas pareiginės algos koeficientas didinamas 4 procentais, o jeigu savivaldybės teritorijoje yra kurortas, – 5 procentais.“</text:span></text:p>
        <text:p text:style-name="P226"/>
        <text:p text:style-name="P227"><text:span text:style-name="T228">6</text:span><text:span text:style-name="T229"><text:s/>straipsnis.</text:span><text:span text:style-name="T230"><text:s/></text:span><text:span text:style-name="T231">Įs</text:span><text:span text:style-name="T232">tatymo įsigaliojimas ir taikymas</text:span></text:p>
        <text:p text:style-name="P233"><text:span text:style-name="T234">1</text:span><text:span text:style-name="T235">. Šis įstatymas įsigalioja 2023 m. balandžio 1 d.<text:s/></text:span></text:p>
        <text:p text:style-name="P236"><text:span text:style-name="T237">2</text:span><text:span text:style-name="T238">. Šio įstatymo nuostatos pradedamos taikyti, kai naujai išrinktos savivaldybių tarybos susirenka į pirmąjį posėdį.</text:span></text:p>
        <text:p text:style-name="P239"/>
        <text:p text:style-name="P240"><text:span text:style-name="T241">Skelbiu šį Lietuvos Respublikos Seimo prii</text:span><text:span text:style-name="T242">mtą įstatymą.</text:span></text:p>
        <text:p text:style-name="P243"/>
        <text:p text:style-name="P244"/>
        <text:p text:style-name="P245"/>
        <text:p text:style-name="P246"><text:span text:style-name="T247">Respublikos Prezidentas</text:span><text:span text:style-name="T248"><text:tab/></text:span><text:span text:style-name="T24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5T12:02:00Z</meta:creation-date>
    <dc:date>2022-07-15T12:02:00Z</dc:date>
    <meta:print-date>2022-07-01T10:43:00Z</meta:print-date>
    <meta:template xlink:href="Normal.dotm" xlink:type="simple"/>
    <meta:editing-cycles>2</meta:editing-cycles>
    <meta:editing-duration>PT0S</meta:editing-duration>
    <meta:document-statistic meta:page-count="5" meta:paragraph-count="65" meta:word-count="465" meta:character-count="3584" meta:row-count="212" meta:non-whitespace-character-count="3184"/>
  </office:meta>
</office:document-meta>
</file>