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-0.0013in"/>
    </style:style>
    <style:style style:name="T18" style:parent-style-name="DefaultParagraphFont" style:family="text">
      <style:text-properties fo:letter-spacing="-0.0013in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margin-right="-3.232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margin-right="-3.2326in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PERINTI SKIRTŲ KIAUŠINIŲ IR IŠPERINTŲ PAUKŠČIŲ JAUNIKLIŲ SKAIČIAUS STATISTINĖS ATASKAITOS ŽŪ-15 (MĖNESINĖS) STATISTINIO FORMULIARO PATVIRTINIMO</text:p>
      <text:p text:style-name="P10"/>
      <text:p text:style-name="P11">2021 m. lapkričio 18 d. Nr. DĮ-280</text:p>
      <text:p text:style-name="P12">Vilnius</text:p>
      <text:p text:style-name="P13"/>
      <text:p text:style-name="P14"/>
      <text:p text:style-name="P15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6">ir įgyvendindama</text:span><text:s/>2008 m. birželio 27 d. Komisijos<text:s/><text:span text:style-name="T17">reglamentą (EB) Nr. 617/2008, kuriuo nustatomos išsamios Tarybos reglamento (EB) Nr. 1234/2007<text:s/></text:span>įgyvendinimo taisyklės dėl prekybos perinti skirtais kiaušiniais ir išperėtais paukščių<text:s/><text:span text:style-name="T18">jaunikliais standartų, su paskutiniais pakeitimais, padarytais 2011 m. rugsėjo 23 d.</text:span><text:s/>Komisijos reglamentu (ES) Nr. 939/2011:</text:p>
      <text:p text:style-name="P19">1.<text:tab/><text:span text:style-name="T20">Tvirtinu</text:span><text:s/>pridedamą Perinti skirtų kiaušinių ir išperintų paukščių jauniklių skaičiaus statistinės ataskaitos ŽŪ-15 (mėnesinės) statistinį formuliarą.</text:p>
      <text:p text:style-name="P21">2.<text:tab/><text:span text:style-name="T22">Pripažįstu</text:span><text:s/>netekusiu galios Lietuvos statistikos departamento generalinio direktoriaus 2020 m. gruodžio 1 d. įsakymą Nr. DĮ-315 „Dėl Perinti skirtų kiaušinių ir išperintų paukščių jauniklių skaičiaus statistinės ataskaitos ŽŪ-15 (mėnesinės) statistinio formuliaro patvirtinimo“.</text:p>
      <text:p text:style-name="P23">3.<text:tab/><text:span text:style-name="T24">Nustata</text:span>u, kad šis įsakymas įsigalioja 2022 m. vasario 1 d.<text:s/></text:p>
      <text:p text:style-name="P25"/>
      <text:p text:style-name="P26"/>
      <text:p text:style-name="P27"><text:span text:style-name="T28">Generalinio direktoriaus pirmoji pavaduotoja,<text:s/></text:span><text:span text:style-name="T29"><text:tab/></text:span><text:span text:style-name="T30"><text:tab/></text:span><text:span text:style-name="T31"><text:tab/></text:span><text:span text:style-name="T32"><text:tab/><text:s text:c="9"/>Daiva Jurelevičienė</text:span></text:p>
      <text:p text:style-name="P33">atliekanti generalinio direktoriaus funkcij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1-18T15:40:00Z</meta:creation-date>
    <dc:date>2021-11-18T15:40:00Z</dc:date>
    <meta:print-date>2019-11-14T07:2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8" meta:word-count="229" meta:character-count="1852" meta:row-count="28" meta:non-whitespace-character-count="1631"/>
  </office:meta>
</office:document-meta>
</file>