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RUGSĖJO 11 D. NUTARIMO NR. 968 „DĖL LIETUVOS RESPUBLIKOS DRAUDŽIAMŲJŲ PRIVALOMUOJU SVEIKATOS DRAUDIMU REGISTRO STEIGIMO, JO NUOSTATŲ PATVIRTINIMO IR VEIKLOS PRADŽIOS NUSTATYMO“ PAKEITIMO</text:span></text:p>
      <text:p text:style-name="P17"/>
      <text:p text:style-name="P18">2019 m. liepos 17 d. Nr. 77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draudžiamųjų privalomuoju sveikatos draudimu registro<text:s/></text:span><text:span text:style-name="T28">nuostatus, patvirtintus<text:s/></text:span><text:span text:style-name="T29">Lietuvos Respublikos Vyriausybės 2007 m. rugsėjo 11 d. nutarimu Nr. 968 „Dėl Lietuvos Respublikos draudžiamųjų privalomuoju sveikatos draudimu registro steigimo, jo nuostatų patvirtinimo ir veiklos pradžios nustatymo“:</text:span></text:p>
      <text:p text:style-name="P30"><text:span text:style-name="T31">1</text:span><text:span text:style-name="T32">.</text:span><text:span text:style-name="T33"><text:tab/>Papildyti 21.4.29 papunkčiu:</text:span></text:p>
      <text:p text:style-name="P34"><text:span text:style-name="T35">„</text:span><text:span text:style-name="T36">21.4.29</text:span><text:span text:style-name="T37">. draudžiamieji, kuriems suteiktas perkeliamojo asmens statusas ir kurie yra įrašyti</text:span><text:span text:style-name="T38"><text:s/>į perkeliamųjų asmenų sąrašą.“</text:span></text:p>
      <text:p text:style-name="P39"><text:span text:style-name="T40">2</text:span><text:span text:style-name="T41">.</text:span><text:span text:style-name="T42"><text:tab/>Papildyti 26.8 papunkčiu:</text:span></text:p>
      <text:p text:style-name="P43"><text:span text:style-name="T44">„</text:span><text:span text:style-name="T45">26.8</text:span><text:span text:style-name="T46">. Migracijos departamentas prie Lietuvos Respublikos vidaus reikalų ministerijos pateikia duomenis apie Nuostatų 21.4.29 papunktyje nurodytus draudžiamuosius –<text:s/></text:span><text:span text:style-name="T47">perkeliamųjų</text:span><text:span text:style-name="T48"><text:s/>asmenų statuso įgijimo pradžios ir pabaigos datas, kartu su Nuostatų 18.3–18.8 papunkčiuose nurodytais duomenimis</text:span><text:span text:style-name="T49">.“</text:span></text:p>
      <text:p text:style-name="P50"><text:span text:style-name="T51">3</text:span><text:span text:style-name="T52">.</text:span><text:span text:style-name="T53"><text:tab/>Papildyti 36.6 papunkčiu:</text:span></text:p>
      <text:p text:style-name="P54"><text:span text:style-name="T55">„</text:span><text:span text:style-name="T56">36.6</text:span><text:span text:style-name="T57">.<text:s/></text:span><text:span text:style-name="T58">asmenis, kuriems suteiktas<text:s/></text:span><text:span text:style-name="T59">perkeliamojo asmens statusas ir kurie yra įrašyti</text:span><text:span text:style-name="T60"><text:s/>į perkeliamųjų asmenų sąrašą, – nuo<text:s/></text:span><text:span text:style-name="T61">perkeliamojo asmens statuso</text:span><text:span text:style-name="T62"><text:s/>suteikimo datos.“</text:span></text:p>
      <text:p text:style-name="P63"><text:span text:style-name="T64">4</text:span><text:span text:style-name="T65">.</text:span><text:span text:style-name="T66"><text:tab/>Pakeisti 43.8 papunktį ir jį išdėstyti taip:</text:span></text:p>
      <text:p text:style-name="P67"><text:span text:style-name="T68">„</text:span><text:span text:style-name="T69">43.8</text:span><text:span text:style-name="T70">.<text:s/></text:span><text:span text:style-name="T71">draudžiamieji,<text:s/></text:span><text:span text:style-name="T72">nurodyti Nuostatų 36.4–36.6 papunkčiuose,</text:span><text:span text:style-name="T73"><text:s/>iš Registro išregistruojami nuo atitinkamo teisinio statuso galiojimo pabaigos datos arba išvykimo iš Lietuvos datos (jei minėti asmenys deklaruoja išvykimą iš Lietuvos);</text:span><text:span text:style-name="T74">“.</text:span></text:p>
      <text:p text:style-name="P75"/>
      <text:p text:style-name="P76"/>
      <text:p text:style-name="P77"/>
      <text:p text:style-name="P78">Ministras Pirmininkas <text:s text:c="57"/>Saulius Skvernelis</text:p>
      <text:p text:style-name="P79"/>
      <text:p text:style-name="P80"/>
      <text:p text:style-name="P81"/>
      <text:p text:style-name="P82"><text:span text:style-name="T83">Laikinai einantis sveikatos apsaugos ministro pareigas 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lrvk</meta:initial-creator>
    <dc:creator>adlibuser</dc:creator>
    <meta:creation-date>2019-07-26T08:13:00Z</meta:creation-date>
    <dc:date>2019-07-26T08:1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9" meta:word-count="231" meta:character-count="1845" meta:row-count="91" meta:non-whitespace-character-count="1643"/>
  </office:meta>
</office:document-meta>
</file>