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master-page-name="MPF1" style:family="paragraph">
      <style:paragraph-properties fo:break-before="page" fo:text-indent="2.7562in"/>
    </style:style>
    <style:style style:name="P44" style:parent-style-name="Normal" style:family="paragraph">
      <style:paragraph-properties fo:text-indent="2.7562in"/>
    </style:style>
    <style:style style:name="P45" style:parent-style-name="Normal" style:family="paragraph">
      <style:paragraph-properties fo:text-indent="2.7562in"/>
    </style:style>
    <style:style style:name="P46" style:parent-style-name="Normal" style:family="paragraph">
      <style:paragraph-properties fo:text-indent="2.7562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indent="0.043in"/>
    </style:style>
    <style:style style:name="P61" style:parent-style-name="Normal" style:family="paragraph">
      <style:paragraph-properties fo:text-indent="0.9041in"/>
    </style:style>
    <style:style style:name="P62" style:parent-style-name="Normal" style:family="paragraph">
      <style:paragraph-properties fo:margin-left="5in" fo:text-indent="0.5in">
        <style:tab-stops/>
      </style:paragraph-properties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 PAŽYMOS PAVYZDINĖS FORMOS PATVIRTINIMO</text:span></text:p>
      <text:p text:style-name="P20"/>
      <text:p text:style-name="P21"/>
      <text:p text:style-name="P22">2021 m. vasario 5 d. Nr. V-191</text:p>
      <text:p text:style-name="P23">Vilnius</text:p>
      <text:p text:style-name="P24"/>
      <text:p text:style-name="P25"/>
      <text:p text:style-name="P26"/>
      <text:p text:style-name="P27">Įgyvendindama Lietuvos Respublikos Vyriausybės 2000 m. balandžio 28 d. nutarimo Nr. 478 „Dėl Lietuvos Respublikos transporto lengvatų įstatymo įgyvendinimo“ 2.2 papunktį:</text:p>
      <text:p text:style-name="Normal"/>
      <text:p text:style-name="P28">1.T v i r t i n u Pažymos pavyzdinę formą (pridedama).</text:p>
      <text:p text:style-name="Normal"/>
      <text:p text:style-name="P29">2. N u s t a t a u, kad pagal šio įsakymo 1 punktu patvirtintą Pažymos pavyzdinę formą Lietuvos aukštųjų mokyklų išduotos pažymos studentams, dėl COVID-19 pandemijos pratęsto studijų proceso ir neturintiems kito dokumento, suteikiančio teisę pasinaudoti Lietuvos Respublikos transporto lengvatų įstatymo 5 straipsnio 3 dalyje nustatytomis lengvatomis, laikomos dokumentu, suteikiančiu tokią teisę nuo šio įsakymo įsigaliojimo dienos iki 2021 m. kovo 15 d. įskaitytinai.</text:p>
      <text:p text:style-name="Normal"/>
      <text:p text:style-name="P30">3. P r i p a ž į s t u <text:s/>netekusiu galios Lietuvos Respublikos švietimo, mokslo ir sporto ministro 2020 m. birželio 16 d. įsakymą Nr. V-935 „Dėl Pažymos pavyzdinės formos patvirtinimo“ su visais pakeitimais ir papildymais.<text:s/></text:p>
      <text:p text:style-name="Normal"/>
      <text:p text:style-name="P31"/>
      <text:p text:style-name="P32"/>
      <text:p text:style-name="P33"/>
      <text:p text:style-name="P34">Švietimo, mokslo ir sporto ministrė<text:tab/><text:tab/><text:tab/>Jurgita Šiugždinienė</text:p>
      <text:p text:style-name="P35"/>
      <text:soft-page-break/>
      <text:p text:style-name="P36">PATVIRTINTA</text:p>
      <text:p text:style-name="P44">Lietuvos Respublikos švietimo, mokslo ir<text:s/></text:p>
      <text:p text:style-name="P45">sporto ministro 2021 m. vasario 5 d.</text:p>
      <text:p text:style-name="P46">įsakymu Nr. V-191</text:p>
      <text:p text:style-name="Normal"/>
      <text:p text:style-name="P47">(Pažymos pavyzdinė forma)</text:p>
      <text:p text:style-name="P48"/>
      <text:p text:style-name="P49">(Aukštosios mokyklos logotipas)</text:p>
      <text:p text:style-name="P50"/>
      <text:p text:style-name="P51">(Aukštosios mokyklos pavadinimas)</text:p>
      <text:p text:style-name="P52"/>
      <text:p text:style-name="P53">2021- <text:s text:c="4"/>-<text:s/><text:tab/>Nr.<text:line-break/></text:p>
      <text:p text:style-name="P54">(sudarymo data)</text:p>
      <text:p text:style-name="P55">(sudarymo vieta)</text:p>
      <text:p text:style-name="P56"/>
      <text:p text:style-name="P57">PAŽYMA</text:p>
      <text:p text:style-name="Normal"/>
      <text:p text:style-name="P58">Pažymime, kad (vardas, pavardė) (a.k. (asmens kodo skaičiai)) yra (studijų programos pavadinimas) studijų programos nuolatinės studijų formos <text:s text:c="6"/>kurso studentas(-ė).</text:p>
      <text:p text:style-name="P59">Pažyma galioja nuo 2021 m. ...........d. iki 2021 m. ...........d. įskaitytinai. <text:s/></text:p>
      <text:p text:style-name="Normal"/>
      <text:p text:style-name="P60">(Atsakingo asmens pareigos) <text:s/><text:tab/><text:tab/><text:tab/><text:tab/><text:tab/><text:tab/>(Vardas, Pavardė)<text:line-break/></text:p>
      <text:p text:style-name="P61">A.V.<text:tab/><text:tab/><text:tab/><text:tab/><text:tab/><text:tab/><text:tab/><text:tab/>...........................</text:p>
      <text:soft-page-break/>
      <text:p text:style-name="P62">(Parašas)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/>
      </style:header>
      <style:footer>
        <text:p text:style-name="P39"><draw:frame draw:style-name="F40" text:anchor-type="paragraph" svg:y="0.0006in" draw:z-index="0"><draw:text-box fo:min-height="0in" fo:min-width="0in"><text:p text:style-name="P38"><text:span text:style-name="T41">Dokumentas3</text:span></text:p></draw:text-box></draw:frame></text:p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0d1342-87e2-4c8b-a691-91707035c96a</dc:title>
    <meta:initial-creator>audra</meta:initial-creator>
    <dc:creator>adlibuser</dc:creator>
    <meta:creation-date>2022-08-12T08:31:00Z</meta:creation-date>
    <dc:date>2022-08-12T08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4" meta:paragraph-count="43" meta:word-count="216" meta:character-count="1749" meta:row-count="92" meta:non-whitespace-character-count="1576"/>
  </office:meta>
</office:document-meta>
</file>