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style:font-size-complex="12pt"/>
    </style:style>
    <style:style style:name="P7" style:parent-style-name="Normal" style:family="paragraph">
      <style:paragraph-properties fo:text-align="center" fo:line-height="80%"/>
      <style:text-properties fo:font-weight="bold" style:font-weight-asian="bold"/>
    </style:style>
    <style:style style:name="P8" style:parent-style-name="Normal" style:family="paragraph">
      <style:paragraph-properties fo:text-align="center" fo:line-height="80%"/>
      <style:text-properties fo:font-weight="bold" style:font-weight-asian="bold"/>
    </style:style>
    <style:style style:name="P9" style:parent-style-name="Normal" style:family="paragraph">
      <style:paragraph-properties fo:text-align="center" fo:line-height="80%"/>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fo:line-height="80%"/>
    </style:style>
    <style:style style:name="P15" style:parent-style-name="Normal" style:family="paragraph">
      <style:paragraph-properties fo:text-align="center" fo:line-height="80%"/>
    </style:style>
    <style:style style:name="P16" style:parent-style-name="Normal" style:family="paragraph">
      <style:paragraph-properties fo:text-align="center" fo:line-height="80%"/>
    </style:style>
    <style:style style:name="P17" style:parent-style-name="Normal" style:family="paragraph">
      <style:paragraph-properties fo:text-align="center" fo:line-height="80%">
        <style:tab-stops>
          <style:tab-stop style:type="left" style:position="0.7875in"/>
          <style:tab-stop style:type="left" style:position="0.8861in"/>
          <style:tab-stop style:type="left" style:position="0.9847in"/>
        </style:tab-stops>
      </style:paragraph-properties>
      <style:text-properties fo:font-weight="bold" style:font-weight-asian="bold"/>
    </style:style>
    <style:style style:name="P18" style:parent-style-name="Normal" style:family="paragraph">
      <style:paragraph-properties fo:text-align="center" fo:line-height="80%">
        <style:tab-stops>
          <style:tab-stop style:type="left" style:position="0.7875in"/>
          <style:tab-stop style:type="left" style:position="0.8861in"/>
          <style:tab-stop style:type="left" style:position="0.9847in"/>
        </style:tab-stops>
      </style:paragraph-properties>
      <style:text-properties fo:font-weight="bold" style:font-weight-asian="bold"/>
    </style:style>
    <style:style style:name="P1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1812in"/>
          <style:tab-stop style:type="left" style:position="1.279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middle" fo:text-indent="0.5909in" fo:background-color="#FFFFFF">
        <style:tab-stops>
          <style:tab-stop style:type="left" style:position="0.7875in"/>
        </style:tab-stops>
      </style:paragraph-properties>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style:vertical-align="middle" fo:text-indent="0.5909in" fo:background-color="#FFFFFF">
        <style:tab-stops>
          <style:tab-stop style:type="left" style:position="0.7875in"/>
        </style:tab-stops>
      </style:paragraph-properties>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style:vertical-align="middle" fo:text-indent="0.5909in" fo:background-color="#FFFFFF">
        <style:tab-stops>
          <style:tab-stop style:type="left" style:position="0.7875in"/>
        </style:tab-stops>
      </style:paragraph-properties>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style:vertical-align="middle" fo:text-indent="0.5909in" fo:background-color="#FFFFFF">
        <style:tab-stops>
          <style:tab-stop style:type="left" style:position="0.7875in"/>
          <style:tab-stop style:type="left" style:position="1.0833in"/>
          <style:tab-stop style:type="left" style:position="1.1812in"/>
          <style:tab-stop style:type="left" style:position="1.2798in"/>
        </style:tab-stops>
      </style:paragraph-properties>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style:vertical-align="middle" fo:text-indent="0.5909in" fo:background-color="#FFFFFF">
        <style:tab-stops>
          <style:tab-stop style:type="left" style:position="0.7875in"/>
          <style:tab-stop style:type="left" style:position="1.0833in"/>
          <style:tab-stop style:type="left" style:position="1.1812in"/>
          <style:tab-stop style:type="left" style:position="1.2798in"/>
        </style:tab-stops>
      </style:paragraph-properties>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style:vertical-align="middle" fo:text-indent="0.5909in" fo:background-color="#FFFFFF">
        <style:tab-stops>
          <style:tab-stop style:type="left" style:position="0.7875in"/>
          <style:tab-stop style:type="left" style:position="0.9847in"/>
          <style:tab-stop style:type="left" style:position="1.0833in"/>
          <style:tab-stop style:type="left" style:position="1.1812in"/>
          <style:tab-stop style:type="left" style:position="1.2798in"/>
        </style:tab-stops>
      </style:paragraph-properties>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style:vertical-align="middle" fo:text-indent="0.5909in" fo:background-color="#FFFFFF">
        <style:tab-stops>
          <style:tab-stop style:type="left" style:position="0.7875in"/>
          <style:tab-stop style:type="left" style:position="1.0833in"/>
          <style:tab-stop style:type="left" style:position="1.1812in"/>
          <style:tab-stop style:type="left" style:position="1.2798in"/>
        </style:tab-stops>
      </style:paragraph-properties>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fo:letter-spacing="-0.0027in"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style:vertical-align="middle" fo:text-indent="0.5909in" fo:background-color="#FFFFFF">
        <style:tab-stops>
          <style:tab-stop style:type="left" style:position="0.7875in"/>
          <style:tab-stop style:type="left" style:position="1.0833in"/>
          <style:tab-stop style:type="left" style:position="1.1812in"/>
          <style:tab-stop style:type="left" style:position="1.2798in"/>
        </style:tab-stops>
      </style:paragraph-properties>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style:vertical-align="middle" fo:text-indent="0.5909in" fo:background-color="#FFFFFF">
        <style:tab-stops>
          <style:tab-stop style:type="left" style:position="0.7875in"/>
          <style:tab-stop style:type="left" style:position="1.0833in"/>
          <style:tab-stop style:type="left" style:position="1.1812in"/>
          <style:tab-stop style:type="left" style:position="1.2798in"/>
        </style:tab-stops>
      </style:paragraph-properties>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style:vertical-align="middle" fo:text-indent="0.5909in" fo:background-color="#FFFFFF">
        <style:tab-stops>
          <style:tab-stop style:type="left" style:position="0.7875in"/>
          <style:tab-stop style:type="left" style:position="1.0833in"/>
          <style:tab-stop style:type="left" style:position="1.1812in"/>
          <style:tab-stop style:type="left" style:position="1.2798in"/>
        </style:tab-stops>
      </style:paragraph-properties>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style:vertical-align="middle" fo:text-indent="0.5909in" fo:background-color="#FFFFFF">
        <style:tab-stops>
          <style:tab-stop style:type="left" style:position="0.7875in"/>
          <style:tab-stop style:type="left" style:position="1.0833in"/>
          <style:tab-stop style:type="left" style:position="1.1812in"/>
          <style:tab-stop style:type="left" style:position="1.2798in"/>
        </style:tab-stops>
      </style:paragraph-properties>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text-position="super 62.5%"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style:vertical-align="middle" fo:text-indent="0.5909in" fo:background-color="#FFFFFF">
        <style:tab-stops>
          <style:tab-stop style:type="left" style:position="0.7875in"/>
        </style:tab-stops>
      </style:paragraph-properties>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fo:letter-spacing="-0.0027in" style:language-asian="lt" style:country-asian="LT"/>
    </style:style>
    <style:style style:name="T70" style:parent-style-name="DefaultParagraphFont" style:family="text">
      <style:text-properties fo:color="#000000" fo:letter-spacing="-0.0027in" style:text-position="super 62.5%" style:language-asian="lt" style:country-asian="LT"/>
    </style:style>
    <style:style style:name="T71" style:parent-style-name="DefaultParagraphFont" style:family="text">
      <style:text-properties fo:color="#000000" fo:letter-spacing="-0.0027in"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fo:letter-spacing="-0.0027in"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style:vertical-align="middle" fo:text-indent="0.5909in" fo:background-color="#FFFFFF">
        <style:tab-stops>
          <style:tab-stop style:type="left" style:position="0.7875in"/>
        </style:tab-stops>
      </style:paragraph-properties>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style:vertical-align="middle" fo:text-indent="0.5909in" fo:background-color="#FFFFFF">
        <style:tab-stops>
          <style:tab-stop style:type="left" style:position="0.7875in"/>
          <style:tab-stop style:type="left" style:position="0.8861in"/>
          <style:tab-stop style:type="left" style:position="0.9847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style:vertical-align="middle" fo:text-indent="0.5909in" fo:background-color="#FFFFFF">
        <style:tab-stops>
          <style:tab-stop style:type="left" style:position="0.7875in"/>
          <style:tab-stop style:type="left" style:position="0.8861in"/>
          <style:tab-stop style:type="left" style:position="0.9847in"/>
        </style:tab-stops>
      </style:paragraph-properties>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style:vertical-align="middle" fo:text-indent="0.5909in" fo:background-color="#FFFFFF">
        <style:tab-stops>
          <style:tab-stop style:type="left" style:position="0.7875in"/>
          <style:tab-stop style:type="left" style:position="0.8861in"/>
          <style:tab-stop style:type="left" style:position="0.9847in"/>
        </style:tab-stops>
      </style:paragraph-properties>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style:vertical-align="middle" fo:text-indent="0.5909in" fo:background-color="#FFFFFF">
        <style:tab-stops>
          <style:tab-stop style:type="left" style:position="0.7875in"/>
          <style:tab-stop style:type="left" style:position="0.8861in"/>
          <style:tab-stop style:type="left" style:position="0.9847in"/>
        </style:tab-stops>
      </style:paragraph-properties>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style:vertical-align="middle" fo:text-indent="0.5909in" fo:background-color="#FFFFFF">
        <style:tab-stops>
          <style:tab-stop style:type="left" style:position="0.7875in"/>
        </style:tab-stops>
      </style:paragraph-properties>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style:vertical-align="middle" fo:text-indent="0.5909in" fo:background-color="#FFFFFF">
        <style:tab-stops>
          <style:tab-stop style:type="left" style:position="0.7875in"/>
        </style:tab-stops>
      </style:paragraph-properties>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style:vertical-align="middle" fo:text-indent="0.5909in" fo:background-color="#FFFFFF">
        <style:tab-stops>
          <style:tab-stop style:type="left" style:position="0.7875in"/>
        </style:tab-stops>
      </style:paragraph-properties>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style:vertical-align="middle" fo:text-indent="0.5909in" fo:background-color="#FFFFFF">
        <style:tab-stops>
          <style:tab-stop style:type="left" style:position="0.7875in"/>
        </style:tab-stops>
      </style:paragraph-properties>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style:vertical-align="middle" fo:text-indent="0.5909in" fo:background-color="#FFFFFF">
        <style:tab-stops>
          <style:tab-stop style:type="left" style:position="0.7875in"/>
        </style:tab-stops>
      </style:paragraph-properties>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style:vertical-align="middle" fo:text-indent="0.5909in" fo:background-color="#FFFFFF">
        <style:tab-stops>
          <style:tab-stop style:type="left" style:position="0.7875in"/>
        </style:tab-stops>
      </style:paragraph-properties>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style:vertical-align="middle" fo:text-indent="0.5909in" fo:background-color="#FFFFFF">
        <style:tab-stops>
          <style:tab-stop style:type="left" style:position="0.7875in"/>
        </style:tab-stops>
      </style:paragraph-properties>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style:vertical-align="middle" fo:text-indent="0.5909in" fo:background-color="#FFFFFF">
        <style:tab-stops>
          <style:tab-stop style:type="left" style:position="0.7875in"/>
        </style:tab-stops>
      </style:paragraph-properties>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style:vertical-align="middle" fo:text-indent="0.5909in" fo:background-color="#FFFFFF">
        <style:tab-stops>
          <style:tab-stop style:type="left" style:position="0.7875in"/>
        </style:tab-stops>
      </style:paragraph-properties>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style:vertical-align="middle" fo:text-indent="0.5909in" fo:background-color="#FFFFFF">
        <style:tab-stops>
          <style:tab-stop style:type="left" style:position="0.7875in"/>
        </style:tab-stops>
      </style:paragraph-properties>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style:vertical-align="middle" fo:text-indent="0.5909in" fo:background-color="#FFFFFF">
        <style:tab-stops>
          <style:tab-stop style:type="left" style:position="0.7875in"/>
        </style:tab-stops>
      </style:paragraph-properties>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style:vertical-align="middle" fo:text-indent="0.5909in" fo:background-color="#FFFFFF">
        <style:tab-stops>
          <style:tab-stop style:type="left" style:position="0.7875in"/>
        </style:tab-stops>
      </style:paragraph-properties>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style:vertical-align="middle" fo:text-indent="0.5909in" fo:background-color="#FFFFFF">
        <style:tab-stops>
          <style:tab-stop style:type="left" style:position="0.7875in"/>
        </style:tab-stops>
      </style:paragraph-properties>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style:vertical-align="middle" fo:text-indent="0.5909in" fo:background-color="#FFFFFF">
        <style:tab-stops>
          <style:tab-stop style:type="left" style:position="0.7875in"/>
        </style:tab-stops>
      </style:paragraph-properties>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style:vertical-align="middle" fo:text-indent="0.5909in" fo:background-color="#FFFFFF">
        <style:tab-stops>
          <style:tab-stop style:type="left" style:position="0.7875in"/>
        </style:tab-stops>
      </style:paragraph-properties>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style:vertical-align="middle" fo:text-indent="0.5909in" fo:background-color="#FFFFFF">
        <style:tab-stops>
          <style:tab-stop style:type="left" style:position="0.7875in"/>
        </style:tab-stops>
      </style:paragraph-properties>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style:vertical-align="middle" fo:text-indent="0.5909in" fo:background-color="#FFFFFF">
        <style:tab-stops>
          <style:tab-stop style:type="left" style:position="0.7875in"/>
        </style:tab-stops>
      </style:paragraph-properties>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5909in">
        <style:tab-stops>
          <style:tab-stop style:type="left" style:position="-3.7409in"/>
          <style:tab-stop style:type="left" style:position="0.7875in"/>
        </style:tab-stops>
      </style:paragraph-properties>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909in">
        <style:tab-stops>
          <style:tab-stop style:type="left" style:position="-3.7409in"/>
          <style:tab-stop style:type="left" style:position="0.787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vertical-align="middle" fo:text-indent="0.5909in" fo:background-color="#FFFFFF">
        <style:tab-stops>
          <style:tab-stop style:type="left" style:position="0.787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style:tab-stops>
          <style:tab-stop style:type="left" style:position="5.1187in"/>
          <style:tab-stop style:type="left" style:position="5.5125in"/>
        </style:tab-stops>
      </style:paragraph-properties>
    </style:style>
    <style:style style:name="P160" style:parent-style-name="Normal" style:family="paragraph">
      <style:paragraph-properties fo:text-align="justify">
        <style:tab-stops>
          <style:tab-stop style:type="left" style:position="5.1187in"/>
          <style:tab-stop style:type="left" style:position="5.5125in"/>
        </style:tab-stops>
      </style:paragraph-properties>
    </style:style>
    <style:style style:name="P161" style:parent-style-name="Normal" style:family="paragraph">
      <style:paragraph-properties fo:text-align="justify">
        <style:tab-stops>
          <style:tab-stop style:type="left" style:position="5.1187in"/>
          <style:tab-stop style:type="left" style:position="5.5125in"/>
        </style:tab-stops>
      </style:paragraph-properties>
    </style:style>
    <style:style style:name="P162" style:parent-style-name="Normal" style:family="paragraph">
      <style:paragraph-properties fo:text-align="justify">
        <style:tab-stops>
          <style:tab-stop style:type="left" style:position="5.1187in"/>
          <style:tab-stop style:type="left" style:position="5.5125in"/>
        </style:tab-stops>
      </style:paragraph-properties>
      <style:text-properties style:font-size-complex="12pt"/>
    </style:style>
    <style:style style:name="P163" style:parent-style-name="Normal" style:family="paragraph">
      <style:paragraph-properties fo:text-align="justify">
        <style:tab-stops>
          <style:tab-stop style:type="left" style:position="2.9534in"/>
        </style:tab-stops>
      </style:paragraph-properties>
    </style:style>
    <style:style style:name="T164" style:parent-style-name="DefaultParagraphFont" style:family="text">
      <style:text-properties style:font-size-complex="12pt"/>
    </style:style>
  </office:automatic-styles>
  <office:body>
    <office:text text:use-soft-page-breaks="true">
      <text:p text:style-name="P1"><text:span text:style-name="T6">Audito ir APSKAITOS tarnybos direktorius</text:span></text:p>
      <text:p text:style-name="P7"/>
      <text:p text:style-name="P8">ĮSAKYMAS<text:s/></text:p>
      <text:p text:style-name="P9"><text:span text:style-name="T10">DĖL<text:s/></text:span><text:span text:style-name="T11">Audito ir APSKAITOS tarnybos direktoriaus 2009 m. liepos 3 d. įsakymo nr. VAA-19<text:s/></text:span><text:span text:style-name="T12">„DĖL ATLIKTO AUDITO TYRIMO METODIKOS TVIRTINIMO“<text:s/></text:span><text:span text:style-name="T13">pakeitimo</text:span></text:p>
      <text:p text:style-name="P14"/>
      <text:p text:style-name="P15">2015 m. birželio 26 d. Nr. VAA-15</text:p>
      <text:p text:style-name="P16">Vilnius</text:p>
      <text:p text:style-name="P17"/>
      <text:p text:style-name="P18"/>
      <text:p text:style-name="P19"><text:span text:style-name="T20">Vadovaudamasis Lietuvos Respublikos audito įstatymo 36 straipsnio 8 dalimi, atsižvelgdamas į Audito ir apskaitos tarnybos Audito priežiūros komiteto 2015 m. birželio 9 d. nutarimą Nr. 25-7-3,</text:span></text:p>
      <text:p text:style-name="P21"><text:span text:style-name="T22">p a k e i č i u Atlikto audito tyrimo metodiką, patvirtintą Audito ir apskaitos tarnybos direktoriaus 2009 m. liepos 3 d. įsakymu Nr. VAA-19 „Dėl Atlikto audito tyrimo metodikos tvirtinimo“ ir:</text:span></text:p>
      <text:p text:style-name="P23"><text:span text:style-name="T24">1</text:span><text:span text:style-name="T25">.</text:span><text:span text:style-name="T26"><text:tab/>išdėstau 9 punktą taip:</text:span></text:p>
      <text:p text:style-name="P27"><text:span text:style-name="T28">„</text:span><text:span text:style-name="T29">9</text:span><text:span text:style-name="T30">. Dėl atlikto audito tyrimo inicijavimo tarnyba nenagrinėja tokių prašymų:</text:span></text:p>
      <text:p text:style-name="P31"><text:span text:style-name="T32">9.1</text:span><text:span text:style-name="T33">. kuriuose nenurodytas asmens vardas ir pavardė, gyvenamoji vieta (jeigu pateikėjas fizinis asmuo) arba pavadinimas, kodas, buveinės adresas (jeigu pateikėjas juridinis asmuo) arba jie pateikėjo nepasirašyti (anoniminiai), išskyrus 10 punkte numatytus atvejus;</text:span></text:p>
      <text:p text:style-name="P34"><text:span text:style-name="T35">9.2</text:span><text:span text:style-name="T36">. kuriuose prašoma ištirti auditus, kurių prašymo inicijuoti atlikto audito tyrimą gavimo dieną buvo suėję šios metodikos 73 punkte nustatyti nurodymų ir drausminių nuobaudų skyrimo auditoriams ir audito įmonėms senaties už galimus kokybės trūkumus terminai.“</text:span></text:p>
      <text:p text:style-name="P37"><text:span text:style-name="T38">2</text:span><text:span text:style-name="T39">. išdėstau 11 punktą taip:</text:span></text:p>
      <text:p text:style-name="P40"><text:span text:style-name="T41">„</text:span><text:span text:style-name="T42">11</text:span><text:span text:style-name="T43">. Tarnybos direktoriaus sprendimu gali būti atsisakoma pradėti tyrimą pagal šios metodikos 6.2 papunkčio reikalavimus tuo atveju, kai:</text:span></text:p>
      <text:p text:style-name="P44"><text:span text:style-name="T45">11.1</text:span><text:span text:style-name="T46">. atlikto audito kokybė galėtų būti patikrinama atliekant audito kokybės peržiūrą;</text:span></text:p>
      <text:p text:style-name="P47"><text:span text:style-name="T48">11.2</text:span><text:span text:style-name="T49">. pagal prašyme atlikti tyrimą nurodytas aplinkybes aišku, kad galimi šio audito kokybės trūkumai yra mažareikšmiai (t. y. formalūs ir (ar) techninio pobūdžio reikalavimų neatitikimai (netikslumai), vertintini kaip nereikšmingi pagal visus</text:span><text:span text:style-name="T50"><text:s/>šios metodikos 75 punkte nurodytus</text:span><text:span text:style-name="T51"><text:s/>audito kokybės trūkumų reikšmingumo vertinimo kriterijus);</text:span></text:p>
      <text:p text:style-name="P52"><text:span text:style-name="T53">11.3</text:span><text:span text:style-name="T54">. prašoma ištirti auditus, už kurių galimus kokybės trūkumus tarnybos direktoriaus sprendimo priėmimo dieną dėl atlikto audito tyrimo inicijavimo yra suėję arba, pagal šios metodikos 27 punkte nustatytus atlikto audito tyrimo atlikimo terminus, tyrimo pabaigos dieną galimai bus suėję šios metodikos 73 punkte nustatyti nurodymų ir drausminių nuobaudų skyrimo auditoriams ir audito įmonėms senaties terminai.“</text:span></text:p>
      <text:p text:style-name="P55"><text:span text:style-name="T56">3</text:span><text:span text:style-name="T57">. papildau 13.4 punktu:</text:span></text:p>
      <text:p text:style-name="P58"><text:span text:style-name="T59">„</text:span><text:span text:style-name="T60">13.4</text:span><text:span text:style-name="T61">. prašoma ištirti auditus, už kurių galimus kokybės trūkumus tarnybos direktoriaus sprendimo priėmimo dieną dėl atlikto audito tyrimo inicijavimo yra suėję arba, pagal šios metodikos 27 punkte nustatytus atlikto audito tyrimo atlikimo terminus, tyrimo pabaigos dieną galimai bus suėję šios metodikos 73 punkte nustatyti nurodymų ir drausminių nuobaudų skyrimo auditoriams ir audito įmonėms senaties terminai.“</text:span></text:p>
      <text:p text:style-name="P62"><text:span text:style-name="T63">4</text:span><text:span text:style-name="T64">. papildau 22</text:span><text:span text:style-name="T65">1<text:s/></text:span><text:span text:style-name="T66">punktu:</text:span></text:p>
      <text:p text:style-name="P67"><text:span text:style-name="T68">„</text:span><text:span text:style-name="T69">22</text:span><text:span text:style-name="T70">1</text:span><text:span text:style-name="T71">. Pagal šios metodikos 20–22 punktus atrenkant sprendimus dėl atlikto audito tyrimo inicijavimo atsižvelgiama</text:span><text:span text:style-name="T72"><text:s/>į šios metodikos 73 punkte nustatytus nurodymų ir drausminių nuobaudų skyrimo auditoriams ir audito įmonėms senaties terminus.</text:span><text:span text:style-name="T73"><text:s/>Auditų, už</text:span><text:span text:style-name="T74"><text:s/>kurių galimus kokybės trūkumus suėję šios metodikos 73 punkte nustatyti nurodymų ir drausminių nuobaudų skyrimo auditoriams ir audito įmonėms senaties terminai, tyrimas nepradedamas.“</text:span></text:p>
      <text:p text:style-name="P75"><text:span text:style-name="T76">5</text:span><text:span text:style-name="T77">. išdėstau 30 punktą taip:</text:span></text:p>
      <text:p text:style-name="P78"><text:span text:style-name="T79">„</text:span><text:span text:style-name="T80">30</text:span><text:span text:style-name="T81">. Tyrimas nutraukiamas direktoriaus sprendimu (aplinkybės, dėl kurių tyrimas nutraukiamas, išdėstomos atsakingo darbuotojo pažymoje, sprendimas dėl tyrimo nutraukimo įforminamas direktoriaus įsakymu):</text:span></text:p>
      <text:p text:style-name="P82"><text:span text:style-name="T83">30.1</text:span><text:span text:style-name="T84"><text:s/>jei tyrimo metu paaiškėja, kad tiriamo audito kokybės trūkumai yra mažareikšmiai;</text:span></text:p>
      <text:p text:style-name="P85"><text:span text:style-name="T86">30.2</text:span><text:span text:style-name="T87">. jei sueina šios metodikos 73 punkte nustatytas nurodymų ir drausminių nuobaudų už galimus tiriamo audito kokybės trūkumus skyrimo auditoriams ir audito įmonėms senaties terminas;</text:span></text:p>
      <text:p text:style-name="P88"><text:span text:style-name="T89">30.3</text:span><text:span text:style-name="T90">. kai aplinkybės, dėl kurių tyrimas buvo sustabdytas, negali būti pašalinamos ar negali išnykti;</text:span></text:p>
      <text:p text:style-name="P91"><text:span text:style-name="T92">30.4</text:span><text:span text:style-name="T93">. kai tyrimas negali būti atliekamas dėl kitų objektyvių priežasčių, pavyzdžiui, tiriamas auditorius mirė.“</text:span></text:p>
      <text:p text:style-name="P94"><text:span text:style-name="T95">6</text:span><text:span text:style-name="T96">. išdėstau 49 punktą taip:</text:span></text:p>
      <text:p text:style-name="P97"><text:span text:style-name="T98">„</text:span><text:span text:style-name="T99">49</text:span><text:span text:style-name="T100">. Jei pasirenkant auditus pagal 48.3 papunktyje nurodytas aplinkybes per paskutinius dvylika mėnesių iki tyrimo pradžios atliktų auditų nėra arba jų yra mažiau negu du, tyrimui yra pasirenkami vėliausi, bet ne anksčiau negu per trisdešimt šešis mėnesius iki tyrimo pradžios, atlikti auditai. Visais atvejais pasirenkant tikrintinus auditus, atsižvelgiama į šios metodikos 73 punkte nustatytus nurodymų ir drausminių nuobaudų skyrimo auditoriams ir audito įmonėms senaties terminus. Auditai, dėl kurių galimų kokybės trūkumų suėję šios metodikos 73 punkte nustatyti nurodymų ir drausminių nuobaudų skyrimo auditoriams ir audito įmonėms senaties terminai, netiriami.“</text:span></text:p>
      <text:p text:style-name="P101"><text:span text:style-name="T102">7</text:span><text:span text:style-name="T103">. išdėstau 71 punktą taip:</text:span></text:p>
      <text:p text:style-name="P104"><text:span text:style-name="T105">„</text:span><text:span text:style-name="T106">71</text:span><text:span text:style-name="T107">. Atsižvelgdama į atlikto tyrimo metu nustatytų trūkumų reikšmingumą, tarnyba gali nurodyti:</text:span></text:p>
      <text:p text:style-name="P108"><text:span text:style-name="T109">71.1</text:span><text:span text:style-name="T110">. auditoriui <text:s/>ir (arba) audito įmonei ištaisyti nustatytus trūkumus per nurodytą terminą;</text:span></text:p>
      <text:p text:style-name="P111"><text:span text:style-name="T112">71.2</text:span><text:span text:style-name="T113">. auditoriui papildomai kelti profesinę kvalifikaciją, nustatant valandų skaičių ir nurodant terminą, per kurį jos turi būti išklausytos.“</text:span></text:p>
      <text:p text:style-name="P114"><text:span text:style-name="T115">8</text:span><text:span text:style-name="T116">. išdėstau 72 punktą taip:</text:span></text:p>
      <text:p text:style-name="P117"><text:span text:style-name="T118">„</text:span><text:span text:style-name="T119">72</text:span><text:span text:style-name="T120">. Atsižvelgdama į atlikto tyrimo metu nustatytų trūkumų reikšmingumą, tarnyba gali skirti vieną iš šių drausminių nuobaudų:</text:span></text:p>
      <text:p text:style-name="P121"><text:span text:style-name="T122">72.1</text:span><text:span text:style-name="T123">. auditoriui ir (arba) audito įmonei pareikšti įspėjimą;</text:span></text:p>
      <text:p text:style-name="P124"><text:span text:style-name="T125">72.2</text:span><text:span text:style-name="T126">. sustabdyti auditoriaus ir (arba) audito įmonės pažymėjimo galiojimą ne ilgiau negu 3 metams;</text:span></text:p>
      <text:p text:style-name="P127"><text:span text:style-name="T128">72.3</text:span><text:span text:style-name="T129">. sustabdyti auditoriaus pažymėjimo galiojimą ir pavesti auditoriui perlaikyti vieną ar kelis kvalifikacinius egzaminus, nurodytus Audito įstatyme, ne ilgiau kaip per 3 metus.</text:span></text:p>
      <text:p text:style-name="P130"><text:span text:style-name="T131">72.4</text:span><text:span text:style-name="T132">. panaikinti auditoriaus vardą;</text:span></text:p>
      <text:p text:style-name="P133"><text:span text:style-name="T134">72.5</text:span><text:span text:style-name="T135">. panaikinti audito įmonės pažymėjimo galiojimą ir išbraukti audito įmonę iš audito įmonių sąrašo.“</text:span></text:p>
      <text:p text:style-name="P136"><text:span text:style-name="T137">9</text:span><text:span text:style-name="T138">. išdėstau 73 punktą taip:</text:span></text:p>
      <text:p text:style-name="P139"><text:span text:style-name="T140">„</text:span><text:span text:style-name="T141">73</text:span><text:span text:style-name="T142">. Pagal šios metodikos 71 ir 72 punktus nurodymai ir drausminės nuobaudos gali būti skiriami ne vėliau kaip per 7 metus, o dėl viešojo intereso įmonių atlikto audito – ne vėliau kaip per 4 metus nuo auditoriaus išvados pateikimo datos.“</text:span></text:p>
      <text:p text:style-name="P143"><text:span text:style-name="T144">10</text:span><text:span text:style-name="T145">. išdėstau 74 punktą taip:</text:span></text:p>
      <text:p text:style-name="P146"><text:span text:style-name="T147">„</text:span><text:span text:style-name="T148">74</text:span><text:span text:style-name="T149">. Tarnyba, atsižvelgdama į atlikto tyrimo metu nustatytų trūkumų reikšmingumą, gali skirti vieną ar abu šios metodikos 71 punkto nurodymus ir (ar) vieną iš šios metodikos 72 punkte nurodytų nuobaudų.</text:span><text:span text:style-name="T150">“</text:span></text:p>
      <text:p text:style-name="P151"><text:span text:style-name="T152">11</text:span><text:span text:style-name="T153">. išdėstau 84 punktą taip:</text:span></text:p>
      <text:p text:style-name="P154"><text:span text:style-name="T155">„</text:span><text:span text:style-name="T156"><text:s/></text:span><text:span text:style-name="T157">84</text:span><text:span text:style-name="T158">. Auditorių ir audito įmonių sąrašuose informacija apie paskirtas nuobaudas paskelbiama kitą darbo dieną pasibaigus šios metodikos 85 punkte nustatytam terminui. Ši informacija skelbiama visą nuobaudų galiojimo laikotarpį.“</text:span></text:p>
      <text:p text:style-name="P159"/>
      <text:p text:style-name="P160"/>
      <text:p text:style-name="P161"/>
      <text:p text:style-name="P162">Apskaitos standartų skyriaus vedėjas,<text:tab/>Jaunius Simonavičius</text:p>
      <text:p text:style-name="P163"><text:span text:style-name="T164">laikinai atliekantis direktoriaus funkcij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center" style:position="3.3472in"/>
          <style:tab-stop style:type="right" style:position="6.6937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JI ĮSTAIGA</dc:title>
    <meta:initial-creator>Vidmantas</meta:initial-creator>
    <dc:creator>adlibuser</dc:creator>
    <meta:creation-date>2018-12-20T16:00:00Z</meta:creation-date>
    <dc:date>2018-12-20T16:00:00Z</dc:date>
    <meta:print-date>2015-06-26T08:04:00Z</meta:print-date>
    <meta:template xlink:href="Normal.dotm" xlink:type="simple"/>
    <meta:editing-cycles>2</meta:editing-cycles>
    <meta:editing-duration>PT0S</meta:editing-duration>
    <meta:document-statistic meta:page-count="2" meta:paragraph-count="200" meta:word-count="812" meta:character-count="6419" meta:row-count="645" meta:non-whitespace-character-count="5807"/>
  </office:meta>
</office:document-meta>
</file>