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PLUNGĖS RAJONO SAVIVALDYBĖS ADMINISTRACIJOS DIREKTORIUS</text:span></text:p>
      <text:p text:style-name="P10"/>
      <text:p text:style-name="P11">ĮSAKYMAS</text:p>
      <text:p text:style-name="P12">DĖL PLUNGĖS RAJONO SAVIVALDYBĖS ADMINISTRACIJOS DIREKTORIAUS 2022 M. BALANDŽIO 20 D. ĮSAKYMO NR. DE-417 „DĖL NEVYRIAUSYBINIŲ ORGANIZACIJŲ IR BENDRUOMENINĖS VEIKLOS STIPRINIMO 2022 METŲ<text:s/>VEIKSMŲ PLANO 1.1.6 PRIEMONĖS „STIPRINTI BENDRUOMENINĘ VEIKLĄ SAVIVALDYBĖSE“ ĮGYVENDINIMO PLUNGĖS RAJONO SAVIVALDYBĖJE TVARKOS APRAŠO PATVIRTINIMO“ PAKEITIMO</text:p>
      <text:p text:style-name="P13"/>
      <text:p text:style-name="P14">2022 m. balandžio 28 d. Nr. DE-451</text:p>
      <text:p text:style-name="P15">Plungė</text:p>
      <text:p text:style-name="P16"/>
      <text:p text:style-name="P17"/>
      <text:p text:style-name="P18"><text:span text:style-name="T19">P a k e i č i u Plungės rajono savivaldybės administr</text:span><text:span text:style-name="T20">acijos direktoriaus 2022 m. balandžio</text:span><text:span text:style-name="T21"><text:s/>20 d.<text:s/></text:span><text:span text:style-name="T22">įsakymą Nr. DE – 417</text:span><text:span text:style-name="T23"><text:s/></text:span><text:span text:style-name="T24">„Dėl Nevyriausybinių organizacijų ir bendruomeninės veiklos stiprinimo 2022 metų veiksmų plano 1.1.6 priemonės „Stiprinti bendruomeninę veiklą savivaldybėse“ įgyvendinimo Plungės rajono saviv</text:span><text:span text:style-name="T25">aldybėje tvarkos aprašo patvirtinimo“,</text:span><text:span text:style-name="T26"><text:s/>3 punktą<text:s/></text:span>ir jį išdėstau nauja redakcija:</text:p>
      <text:p text:style-name="P27">„3. P r i p a ž į s t u netekusiu galios Plungės rajono savivaldybės administracijos direktoriaus 2021 m. balandžio 30 d. įsakymą Nr. DE – 492 „Dėl Nevyriausybinių organizacijų ir bendruomeninės veiklos stiprinimo 2021 metų veiksmų plano įgyvendinimo 1.1.4. priemonės „Stiprinti bendruomeninę veiklą savivaldybėse“ įgyvendinimo Plungės rajono savivaldybėje tvarkos aprašo patvirtinimo““.</text:p>
      <text:p text:style-name="P28"/>
      <text:p text:style-name="P29"/>
      <text:p text:style-name="P30"><text:span text:style-name="T31">Administracijos direktorius<text:s/></text:span><text:span text:style-name="T32"><text:tab/><text:s text:c="5"/></text:span><text:span text:style-name="T33"><text:s text:c="60"/>Mindaugas Kau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Liutika</meta:initial-creator>
    <dc:creator>adlibuser</dc:creator>
    <meta:creation-date>2023-04-26T07:24:00Z</meta:creation-date>
    <dc:date>2023-04-26T07:24:00Z</dc:date>
    <meta:print-date>2020-03-09T08:5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6" meta:character-count="1341" meta:row-count="54" meta:non-whitespace-character-count="1193"/>
  </office:meta>
</office:document-meta>
</file>