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fo:margin-right="-0.0006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indent="0.0381in"/>
      <style:text-properties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style:snap-to-layout-grid="false" fo:text-align="justify" fo:text-indent="0.5in"/>
      <style:text-properties fo:color="#000000" style:font-size-complex="12pt"/>
    </style:style>
    <style:style style:name="P17" style:parent-style-name="Normal" style:family="paragraph">
      <style:paragraph-properties style:snap-to-layout-grid="false" fo:text-align="justify" fo:text-indent="0.5in"/>
      <style:text-properties fo:color="#000000"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letter-spacing="0.055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ize="16pt" style:font-size-asian="16pt"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fo:line-height="115%"/>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0416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center" style:vertical-align="middle" fo:line-height="115%"/>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line-height="115%"/>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vertical-align="middle">
        <style:tab-stops>
          <style:tab-stop style:type="left" style:position="5.4145in"/>
        </style:tab-stops>
      </style:paragraph-properties>
    </style:style>
    <style:style style:name="P100" style:parent-style-name="Normal" style:family="paragraph">
      <style:paragraph-properties style:vertical-align="middle">
        <style:tab-stops>
          <style:tab-stop style:type="left" style:position="5.4145in"/>
        </style:tab-stops>
      </style:paragraph-properties>
    </style:style>
    <style:style style:name="P101" style:parent-style-name="Normal" style:family="paragraph">
      <style:paragraph-properties style:vertical-align="middle">
        <style:tab-stops>
          <style:tab-stop style:type="left" style:position="5.4145in"/>
        </style:tab-stops>
      </style:paragraph-properties>
    </style:style>
    <style:style style:name="P102" style:parent-style-name="Normal" style:family="paragraph">
      <style:paragraph-properties style:vertical-align="middle">
        <style:tab-stops>
          <style:tab-stop style:type="left" style:position="5.414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TEISINGUMO MINISTRO 2013 M. spalio 29 D. ĮSAKYMO Nr. 1R-253 „DĖL kelionei į ANTRINĖS TEISINĖS PAGALBOS TEIKIMO AR procesinių veiksmų atlikimo vietą ir atgal SKIRTO LAIKO normatyvO APSKAIČIAVIMO TVARKOS APRAŠO patvirtinimo</text:span><text:span text:style-name="T12">“ PAKEITIMO</text:span></text:p>
      <text:p text:style-name="P13"/>
      <text:p text:style-name="P14">2015 m. liepos 7 d. Nr. 1R-177</text:p>
      <text:p text:style-name="P15">Vilnius</text:p>
      <text:p text:style-name="P16"/>
      <text:p text:style-name="P17"/>
      <text:p text:style-name="P18"><text:span text:style-name="T19">Pakeičiu</text:span><text:span text:style-name="T20"><text:s/></text:span><text:span text:style-name="T21">Lietuvos Respublikos teisingumo ministro 2013 m. spalio 29 d. įsakymą Nr. 1R-253 „</text:span>Dėl Kelionei į antrinės teisinės pagalbos teikimo ar procesinių veiksmų atlikimo vietą ir atgal skirto laiko normatyvo apskaičiavimo tvarkos aprašo patvirtinimo“:</text:p>
      <text:p text:style-name="P22">1.<text:s/><text:span text:style-name="T23">Pakeičiu preambulę ir ją išdėstau taip:</text:span></text:p>
      <text:p text:style-name="P24"><text:span text:style-name="T25">„</text:span><text:span text:style-name="T26">Vadovaudamasis Už antrinės teisinės pagalbos teikimą ir koordinavimą mokamo užmokesčio dydžių ir mokėjimo taisyklių, patvirtintų Lietuvos Respublikos Vyriausybės 2001 m. sausio 22 d. nutarimu Nr. 69 „Dėl Už antrinės teisinės pagalbos teikimą ir koordinavimą mokamo užmokesčio dydžių ir mokėjimo taisyklių patvirtinimo“, 5.2 ir 9.2 papunkčiais:“.</text:span></text:p>
      <text:p text:style-name="P27"><text:span text:style-name="T28">2</text:span><text:span text:style-name="T29">.<text:s/></text:span><text:span text:style-name="T30">Pakeičiu 2.1 papunktį ir jį išdėstau taip:</text:span></text:p>
      <text:p text:style-name="P31"><text:span text:style-name="T32">„</text:span><text:span text:style-name="T33">2.1</text:span><text:span text:style-name="T34">. Kelionei į antrinės teisinės pagalbos teikimo ar procesinių veiksmų atlikimo vietą ir atgal skirto laiko normatyvo apskaičiavimo tvarkos aprašo nuostatos taikomos įvertinant faktinį antrinės teisinės pagalbos teikimo laiką pagal sprendimus dėl antrinės teisinės pagalbos teikimo, priimtus po Lietuvos Respublikos Vyriausybės 2013 m. liepos 17 d. nutarimo Nr. 645 „Dėl Lietuvos Respublikos Vyriausybės 2001 m. sausio 22 d. nutarimo Nr. 69 „Dėl Advokatams už antrinės teisinės pagalbos teikimą ir koordinavimą mokamo užmokesčio dydžių ir mokėjimo taisyklių patvirtinimo“ pakeitimo“ įsigaliojimo;“.</text:span><text:span text:style-name="T35"><text:s/></text:span></text:p>
      <text:p text:style-name="P36">3.<text:s/><text:span text:style-name="T37">Pakeičiu nurodytu įsakymu patvirtintą Kelionei į antrinės teisinės pagalbos teikimo ar procesinių veiksmų atlikimo vietą ir atgal skirto laiko normatyvo apskaičiavimo tvarkos aprašą:</text:span></text:p>
      <text:p text:style-name="P38"><text:span text:style-name="T39">3.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3.2</text:span><text:span text:style-name="T50">. Pakeičiu 2 punktą ir jį išdėstau taip:</text:span></text:p>
      <text:p text:style-name="P51">„2. Apraše vartojamos sąvokos atitinka Lietuvos Respublikos valstybės garantuojamos teisinės pagalbos įstatyme ir Už antrinės teisinės pagalbos teikimą ir koordinavimą mokamo užmokesčio dydžių ir mokėjimo taisyklėse, patvirtintose Lietuvos Respublikos Vyriausybės 2001 m. sausio 22 d. nutarimu Nr. 69 „<text:span text:style-name="T52">Dėl Už antrinės teisinės pagalbos teikimą ir koordinavimą mokamo užmokesčio dydžių ir mokėjimo taisyklių patvirtinimo“</text:span>, apibrėžtas sąvokas.“</text:p>
      <text:p text:style-name="P53"><text:span text:style-name="T54">3.3</text:span><text:span text:style-name="T55">. Pakeičiu II skyriaus pavadinimą ir jį išdėstau taip:</text:span></text:p>
      <text:p text:style-name="P56"><text:span text:style-name="T57">„</text:span><text:span text:style-name="T58">II</text:span><text:span text:style-name="T59"><text:s/>SKYRIUS</text:span></text:p>
      <text:p text:style-name="P60"><text:span text:style-name="T61">KELIONEI LIETUVOS RESPUBLIKOS GYVENAMOJOJE VIETOVĖJE SKIRTO LAIKO NORMATYVO APSKAIČIAVIMO TVARKA</text:span><text:span text:style-name="T62">“.</text:span></text:p>
      <text:p text:style-name="P63"><text:span text:style-name="T64">3.4</text:span><text:span text:style-name="T65">. Pakeičiu III skyriaus pavadinimą ir jį išdėstau taip:</text:span></text:p>
      <text:p text:style-name="P66"><text:span text:style-name="T67">„</text:span><text:span text:style-name="T68">III</text:span><text:span text:style-name="T69"><text:s/>SKYRIUS</text:span></text:p>
      <text:p text:style-name="P70"><text:span text:style-name="T71">KELIONEI Į KITĄ LIETUVOS RESPUBLIKOS GYVENAMĄJĄ VIETOVĘ SKIRTO LAIKO NORMATYVO APSKAIČIAVIMO TVARKA</text:span><text:span text:style-name="T72">“.</text:span></text:p>
      <text:p text:style-name="P73">3.5.<text:s/><text:span text:style-name="T74">Pakeičiu 4.1 papunktį ir jį išdėstau taip:</text:span></text:p>
      <text:p text:style-name="P75">„<text:span text:style-name="T76">4.1</text:span><text:span text:style-name="T77">. atstumas yra nuvažiuojamas per vidutinę kelionės tarpmiestiniu transportu (autobusu, traukiniu) konkrečiu maršrutu trukmę (kai vykstama tarpmiestiniu transportu arba kitu nei šio Aprašo 4.2 papunktyje nurodytu būdu). Jeigu vykstama keičiant tarpmiestinio transporto priemonę ir advokatas ar advokato padėjėjas Valstybės garantuojamos</text:span><text:span text:style-name="T78"><text:s/></text:span><text:span text:style-name="T79">teisinės pagalbos tarnybai ar jos teritoriniam padaliniui pateikia tai pagrindžiančius kelionės dokumentus, kelionės į antrinės teisinės pagalbos teikimo ar procesinių veiksmų atlikimo vietą ir atgal skirto laiko normatyvas apskaičiuojamas atsižvelgiant į dokumentuose nurodytus duomenis ir tarpmiestinio transporto laukimo laiką. Kelionei iki tarpmiestinio transporto sustojimo vietos bei iš tarpmiestinio transporto sustojimo vietos iki antrinės teisinės pagalbos teikimo ar procesinių veiksmų atlikimo vietos ir atgal skirtas laikas apskaičiuojamas Aprašo 3 punkte nustatyta tvarka;“.</text:span></text:p>
      <text:p text:style-name="P80"><text:span text:style-name="T81">3.6</text:span><text:span text:style-name="T82">.<text:s/></text:span><text:span text:style-name="T83">Pakeičiu IV skyriaus pavadinimą ir jį išdėstau taip:</text:span></text:p>
      <text:p text:style-name="P84"><text:span text:style-name="T85">„</text:span><text:span text:style-name="T86">IV</text:span><text:span text:style-name="T87"><text:s/>SKYRIUS</text:span></text:p>
      <text:p text:style-name="P88"><text:span text:style-name="T89">BAIGIAMOSIOS NUOSTATOS</text:span><text:span text:style-name="T90">“.</text:span></text:p>
      <text:p text:style-name="P91"><text:span text:style-name="T92">3.7</text:span><text:span text:style-name="T93">. Pakeičiu<text:s/></text:span><text:span text:style-name="T94">5 punktą ir jį išdėstau taip:</text:span></text:p>
      <text:p text:style-name="P95"><text:span text:style-name="T96">„</text:span><text:span text:style-name="T97">5</text:span><text:span text:style-name="T98">. Valstybės garantuojamos teisinės pagalbos tarnyba gali pasitvirtinti dažniausių kelionių maršrutų trukmės normatyvus.“</text:span></text:p>
      <text:p text:style-name="P99"/>
      <text:p text:style-name="P100"/>
      <text:p text:style-name="P101"/>
      <text:p text:style-name="P102"><text:span text:style-name="T103">Teisingumo ministras</text:span><text:span text:style-name="T10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7-15T11:37:00Z</meta:creation-date>
    <dc:date>2015-07-15T11:37:00Z</dc:date>
    <meta:print-date>2015-06-01T13:32:00Z</meta:print-date>
    <meta:template xlink:href="Normal" xlink:type="simple"/>
    <meta:editing-cycles>2</meta:editing-cycles>
    <meta:editing-duration>PT0S</meta:editing-duration>
    <meta:document-statistic meta:page-count="2" meta:paragraph-count="44" meta:word-count="533" meta:character-count="4075" meta:row-count="102" meta:non-whitespace-character-count="3586"/>
  </office:meta>
</office:document-meta>
</file>